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3700000012FE6A7CBA.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list-style-name="">
      <style:paragraph-properties fo:margin-top="0cm" fo:margin-bottom="0cm"/>
    </style:style>
    <style:style style:name="P3" style:family="paragraph" style:parent-style-name="Text_20_body" style:list-style-name="L10">
      <style:paragraph-properties fo:margin-top="0cm" fo:margin-bottom="0cm"/>
    </style:style>
    <style:style style:name="P4" style:family="paragraph" style:parent-style-name="Text_20_body" style:list-style-name="L12">
      <style:paragraph-properties fo:margin-top="0cm" fo:margin-bottom="0cm"/>
    </style:style>
    <style:style style:name="P5" style:family="paragraph" style:parent-style-name="Text_20_body" style:list-style-name="L13">
      <style:paragraph-properties fo:margin-top="0cm" fo:margin-bottom="0cm"/>
    </style:style>
    <style:style style:name="P6" style:family="paragraph" style:parent-style-name="Text_20_body" style:list-style-name="L14">
      <style:paragraph-properties fo:margin-top="0cm" fo:margin-bottom="0cm"/>
    </style:style>
    <style:style style:name="P7" style:family="paragraph" style:parent-style-name="Text_20_body" style:list-style-name="L12">
      <style:paragraph-properties fo:margin-left="0cm" fo:margin-right="0cm" fo:margin-top="0cm" fo:margin-bottom="0cm" fo:text-indent="0cm" style:auto-text-indent="false"/>
    </style:style>
    <style:style style:name="P8" style:family="paragraph" style:parent-style-name="Text_20_body" style:list-style-name="L13">
      <style:paragraph-properties fo:margin-left="0cm" fo:margin-right="0cm" fo:margin-top="0cm" fo:margin-bottom="0cm" fo:text-indent="0cm" style:auto-text-indent="false"/>
    </style:style>
    <style:style style:name="P9" style:family="paragraph" style:parent-style-name="Standard">
      <style:paragraph-properties fo:margin-top="0cm" fo:margin-bottom="0.499cm"/>
    </style:style>
    <style:style style:name="T1" style:family="text">
      <style:text-properties fo:font-weight="normal" style:font-weight-asian="normal" style:font-weight-complex="normal"/>
    </style:style>
    <style:style style:name="T2" style:family="text">
      <style:text-properties fo:font-size="11pt" style:font-size-asian="11pt" style:font-size-complex="11pt"/>
    </style:style>
    <style:style style:name="T3" style:family="text">
      <style:text-properties fo:font-size="15pt" style:font-size-asian="15pt" style:font-size-complex="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universal_header">
        <text:list xml:id="list821854545" text:style-name="L10">
          <text:list-header>
            <text:p text:style-name="P3"><draw:frame draw:style-name="fr1" draw:name="graphics1" text:anchor-type="paragraph" svg:x="0.021cm" svg:y="0cm" svg:width="1.455cm" svg:height="0.476cm" draw:z-index="0"><draw:image xlink:href="Pictures/100000000000003700000012FE6A7CBA.png" xlink:type="simple" xlink:show="embed" xlink:actuate="onLoad"/></draw:frame><text:bookmark text:name="resource-menu"/><text:a xlink:type="simple" xlink:href="http://www.ncbi.nlm.nih.gov/pubmed/9206888#"><text:span text:style-name="T2">Resources</text:span></text:a><text:span text:style-name="T2"> </text:span><text:bookmark text:name="all-howtos-menu"/><text:a xlink:type="simple" xlink:href="http://www.ncbi.nlm.nih.gov/pubmed/9206888#"><text:span text:style-name="T2">How To</text:span></text:a><text:span text:style-name="T2"> </text:span><text:a xlink:type="simple" xlink:href="http://www.ncbi.nlm.nih.gov/pubmed/9206888#maincontent"><text:span text:style-name="T2">Skip to main content</text:span></text:a><text:span text:style-name="T2"> </text:span><text:a xlink:type="simple" xlink:href="http://www.ncbi.nlm.nih.gov/pubmed/9206888#navcontent"><text:span text:style-name="T2">Skip to navigation</text:span></text:a><text:span text:style-name="T2"> </text:span><text:a xlink:type="simple" xlink:href="http://www.ncbi.nlm.nih.gov/sites/myncbi/about/accesskeys"><text:span text:style-name="T2">About NCBI Accesskeys</text:span></text:a></text:p>
          </text:list-header>
        </text:list>
      </text:section>
      <text:p text:style-name="Standard"/>
      <text:h text:style-name="Heading_20_1" text:outline-level="1"><text:a xlink:type="simple" xlink:href="http://www.ncbi.nlm.nih.gov/pubmed"><text:span text:style-name="T3">PubMed</text:span></text:a></text:h>
      <text:p text:style-name="P2"><text:a xlink:type="simple" xlink:href="http://www.nlm.nih.gov/">U.S. National Library of Medicine</text:a> <text:line-break/><text:a xlink:type="simple" xlink:href="http://www.nih.gov/">National Institutes of Health</text:a></text:p>
      <text:p text:style-name="P2"><text:a xlink:type="simple" xlink:href="http://www.ncbi.nlm.nih.gov/pubmed/limits" office:name="EntrezSystem2.PEntrez.Pubmed.Pubmed_SearchBar.LimitsLink"/></text:p>
      <text:p text:style-name="P2"><text:bookmark text:name="EntrezSystem2.PEntrez.Pubmed.Pubmed_SearchBar.LimitsLink"/><text:a xlink:type="simple" xlink:href="http://www.ncbi.nlm.nih.gov/pubmed/limits" office:name="EntrezSystem2.PEntrez.Pubmed.Pubmed_SearchBar.LimitsLink">Limits</text:a> <text:bookmark text:name="EntrezSystem2.PEntrez.Pubmed.Pubmed_SearchBar.Advanced"/><text:a xlink:type="simple" xlink:href="http://www.ncbi.nlm.nih.gov/pubmed/advanced" office:name="EntrezSystem2.PEntrez.Pubmed.Pubmed_SearchBar.Advanced">Advanced search</text:a> <text:bookmark text:name="Help"/><text:a xlink:type="simple" xlink:href="http://www.ncbi.nlm.nih.gov/bookshelf/br.fcgi?book=helppubmed&amp;part=pubmedhelp" office:name="Help" office:target-frame-name="_blank" xlink:show="new">Help</text:a></text:p>
      <text:p text:style-name="P2"><text:s/></text:p>
      <text:h text:style-name="Heading_20_4" text:outline-level="4"><text:bookmark text:name="display_set"/><text:a xlink:type="simple" xlink:href="http://www.ncbi.nlm.nih.gov/pubmed/9206888#">Display Settings:</text:a> <text:bookmark text:name="EntrezSystem2.PEntrez.Pubmed.Pubmed_ResultsPanel.Pubmed_DisplayBar.Display"/><text:a xlink:type="simple" xlink:href="http://www.ncbi.nlm.nih.gov/pubmed/9206888#" office:name="EntrezSystem2.PEntrez.Pubmed.Pubmed_ResultsPanel.Pubmed_DisplayBar.Display">Abstract</text:a> <text:bookmark text:name="sendto"/><text:a xlink:type="simple" xlink:href="http://www.ncbi.nlm.nih.gov/pubmed/9206888#">Send to:</text:a> <text:bookmark text:name="submenu_File_hint"/><text:span text:style-name="T1">Summary (text) Abstract (text) MEDLINEXMLPMID ListCSV - </text:span><text:bookmark text:name="email_alert"/><text:bookmark text:name="email_desc"/><text:span text:style-name="T1">1 selected item: 9206888 </text:span></text:h>
      <text:p text:style-name="P9"><text:a xlink:type="simple" xlink:href="javascript:AL_get(this,%20'jour',%20'Vopr%20Pitan.');">Vopr Pitan.</text:a> 1997;(2):12-4.</text:p>
      <text:h text:style-name="Heading_20_1" text:outline-level="1">[Dietary fibers as radiation protectors].</text:h>
      <text:p text:style-name="P2">[Article in Russian]</text:p>
      <text:p text:style-name="Text_20_body"><text:a xlink:type="simple" xlink:href="http://www.ncbi.nlm.nih.gov/pubmed?term=%22Dudkin%20MS%22%5BAuthor%5D">Dudkin MS</text:a>, <text:a xlink:type="simple" xlink:href="http://www.ncbi.nlm.nih.gov/pubmed?term=%22Shchelkunov%20LF%22%5BAuthor%5D">Shchelkunov LF</text:a>, <text:a xlink:type="simple" xlink:href="http://www.ncbi.nlm.nih.gov/pubmed?term=%22Denisiuk%20NA%22%5BAuthor%5D">Denisiuk NA</text:a>, <text:a xlink:type="simple" xlink:href="http://www.ncbi.nlm.nih.gov/pubmed?term=%22Korzun%20VP%22%5BAuthor%5D">Korzun VP</text:a>, <text:a xlink:type="simple" xlink:href="http://www.ncbi.nlm.nih.gov/pubmed?term=%22Saglo%20VI%22%5BAuthor%5D">Saglo VI</text:a>.</text:p>
      <text:h text:style-name="Heading_20_3" text:outline-level="3">Abstract</text:h>
      <text:p text:style-name="Text_20_body">Chernobyl accident caused incorporation of radioactive element in body of people living in this region. A search of the methods and ways for prevention of incorporation and acceleration of elimination of nuclides is very important. Concentrates of dietary fibers (CDF) were suggested for these aims. CDF were isolated from plants and they contain complex of structural carbohydrates and lignin. It was shown that CDF isolated from lemon peel, beetroot residues after wring out, grapes seeds and other plant resources have a radioprotective properties. Authors conclude that CDF can be used in human nutrition for prevention of incorporation of nuclides.</text:p>
      <text:p text:style-name="List_20_Heading">PMID: 9206888 [PubMed - indexed for MEDLINE] </text:p>
      <text:h text:style-name="Heading_20_3" text:outline-level="3"><text:a xlink:type="simple" xlink:href="http://www.ncbi.nlm.nih.gov/pubmed/9206888#">Publication Types, MeSH Terms, Substances</text:a></text:h>
      <text:h text:style-name="Heading_20_4" text:outline-level="4">Publication Types <text:a xlink:type="simple" xlink:href="javascript:AL_get(this,%20'ptyp',%20'Comparative%20Study');"><text:span text:style-name="T1">Comparative Study</text:span></text:a><text:span text:style-name="T1"> </text:span><text:a xlink:type="simple" xlink:href="javascript:AL_get(this,%20'ptyp',%20'English%20Abstract');"><text:span text:style-name="T1">English Abstract</text:span></text:a></text:h>
      <text:h text:style-name="Heading_20_4" text:outline-level="4">MeSH Terms <text:a xlink:type="simple" xlink:href="javascript:AL_get(this,%20'mesh',%20'Animals');"><text:span text:style-name="T1">Animals</text:span></text:a><text:span text:style-name="T1"> </text:span><text:a xlink:type="simple" xlink:href="javascript:AL_get(this,%20'mesh',%20'Dietary%20Carbohydrates');"><text:span text:style-name="T1">Dietary Carbohydrates</text:span></text:a><text:span text:style-name="T1"> </text:span><text:a xlink:type="simple" xlink:href="javascript:AL_get(this,%20'mesh',%20'Dietary%20Fiber*');"><text:span text:style-name="T1">Dietary Fiber*</text:span></text:a><text:span text:style-name="T1"> </text:span><text:a xlink:type="simple" xlink:href="javascript:AL_get(this,%20'mesh',%20'Humans');"><text:span text:style-name="T1">Humans</text:span></text:a><text:span text:style-name="T1"> </text:span><text:a xlink:type="simple" xlink:href="javascript:AL_get(this,%20'mesh',%20'Lignin');"><text:span text:style-name="T1">Lignin</text:span></text:a><text:span text:style-name="T1"> </text:span><text:a xlink:type="simple" xlink:href="javascript:AL_get(this,%20'mesh',%20'Power%20Plants*');"><text:span text:style-name="T1">Power Plants*</text:span></text:a><text:span text:style-name="T1"> </text:span><text:a xlink:type="simple" xlink:href="javascript:AL_get(this,%20'mesh',%20'Radiation-Protective%20Agents*');"><text:span text:style-name="T1">Radiation-Protective Agents*</text:span></text:a><text:span text:style-name="T1"> </text:span><text:a xlink:type="simple" xlink:href="javascript:AL_get(this,%20'mesh',%20'Radioactive%20Hazard%20Release*');"><text:span text:style-name="T1">Radioactive Hazard Release*</text:span></text:a><text:span text:style-name="T1"> </text:span><text:a xlink:type="simple" xlink:href="javascript:AL_get(this,%20'mesh',%20'Rats');"><text:span text:style-name="T1">Rats</text:span></text:a><text:span text:style-name="T1"> </text:span><text:a xlink:type="simple" xlink:href="javascript:AL_get(this,%20'mesh',%20'Ukraine');"><text:span text:style-name="T1">Ukraine</text:span></text:a></text:h>
      <text:h text:style-name="Heading_20_4" text:outline-level="4">Substances <text:a xlink:type="simple" xlink:href="javascript:AL_get(this,%20'subs',%20'Dietary%20Carbohydrates');"><text:span text:style-name="T1">Dietary Carbohydrates</text:span></text:a><text:span text:style-name="T1"> </text:span><text:a xlink:type="simple" xlink:href="javascript:AL_get(this,%20'subs',%20'Radiation-Protective%20Agents');"><text:span text:style-name="T1">Radiation-Protective Agents</text:span></text:a><text:span text:style-name="T1"> </text:span><text:a xlink:type="simple" xlink:href="javascript:AL_get(this,%20'subs',%20'Lignin');"><text:span text:style-name="T1">Lignin</text:span></text:a></text:h>
      <text:h text:style-name="Heading_20_3" text:outline-level="3"><text:a xlink:type="simple" xlink:href="http://www.ncbi.nlm.nih.gov/pubmed/9206888#">LinkOut - more resources</text:a></text:h>
      <text:h text:style-name="Heading_20_3" text:outline-level="3">Related citations</text:h>
      <text:section text:style-name="Sect1" text:name="ui-portlet_content-2">
        <text:list xml:id="list240031586" text:style-name="L12">
          <text:list-header>
            <text:p text:style-name="P7"><text:a xlink:type="simple" xlink:href="http://www.ncbi.nlm.nih.gov/pubmed/11030107">Review [Selenium and its role in nutrition].</text:a> [Gig Sanit. 2000] </text:p>
          </text:list-header>
        </text:list>
        <text:section text:style-name="Sect1" text:name="ui-brieflinkpop-6">
          <text:list xml:id="list74451384" text:continue-numbering="true" text:style-name="L12">
            <text:list-header>
              <text:p text:style-name="P4">Review [Selenium and its role in nutrition].</text:p>
              <text:p text:style-name="P4"><text:span text:style-name="Emphasis">Shchelkunov LF, Dudkin MS, Golubkina NA, Gins VK, Kononkov PF. Gig Sanit. 2000 Sep-Oct; (5):32-5. </text:span></text:p>
            </text:list-header>
          </text:list>
        </text:section>
        <text:list xml:id="list1087051110" text:continue-numbering="true" text:style-name="L12">
          <text:list-header>
            <text:p text:style-name="P4"><text:a xlink:type="simple" xlink:href="http://www.ncbi.nlm.nih.gov/pubmed/10366942">Review [Current problems of chemical radiation protection of organisms].</text:a> [Radiats Biol Radioecol. 1999] </text:p>
          </text:list-header>
        </text:list>
        <text:section text:style-name="Sect1" text:name="ui-brieflinkpop-7">
          <text:list xml:id="list1711601914" text:continue-numbering="true" text:style-name="L12">
            <text:list-header>
              <text:p text:style-name="P4"><text:soft-page-break/>Review [Current problems of chemical radiation protection of organisms].</text:p>
              <text:p text:style-name="P4"><text:span text:style-name="Emphasis">Kudriashov IuB, Goncharenko EN. Radiats Biol Radioecol. 1999 Mar-Jun; 39(2-3):197-211. </text:span></text:p>
            </text:list-header>
          </text:list>
        </text:section>
        <text:list xml:id="list1105440105" text:continue-numbering="true" text:style-name="L12">
          <text:list-header>
            <text:p text:style-name="P4"><text:a xlink:type="simple" xlink:href="http://www.ncbi.nlm.nih.gov/pubmed/10366969">[Use of metal salts for radioprotection of plants during radioactive pollution of the territory].</text:a> [Radiats Biol Radioecol. 1999] </text:p>
          </text:list-header>
        </text:list>
        <text:section text:style-name="Sect1" text:name="ui-brieflinkpop-8">
          <text:list xml:id="list993800037" text:continue-numbering="true" text:style-name="L12">
            <text:list-header>
              <text:p text:style-name="P4">[Use of metal salts for radioprotection of plants during radioactive pollution of the territory].</text:p>
              <text:p text:style-name="P4"><text:span text:style-name="Emphasis">Gudkov IN, Kitsno VE, Grisiuk SN, Tkachenko GM, Ivanova EA, Saenko KV, Gural'chuk ZhZ. Radiats Biol Radioecol. 1999 Mar-Jun; 39(2-3):349-53. </text:span></text:p>
            </text:list-header>
          </text:list>
        </text:section>
        <text:list xml:id="list1373945130" text:continue-numbering="true" text:style-name="L12">
          <text:list-header>
            <text:p text:style-name="P4"><text:a xlink:type="simple" xlink:href="http://www.ncbi.nlm.nih.gov/pubmed/9876496">[Analysis of the strategy for the use of protective measures in agriculture after the accident at the Chernobyl power plant].</text:a> [Radiats Biol Radioecol. 1998] </text:p>
          </text:list-header>
        </text:list>
        <text:section text:style-name="Sect1" text:name="ui-brieflinkpop-9">
          <text:list xml:id="list1778256511" text:continue-numbering="true" text:style-name="L12">
            <text:list-header>
              <text:p text:style-name="P4">[Analysis of the strategy for the use of protective measures in agriculture after the accident at the Chernobyl power plant].</text:p>
              <text:p text:style-name="P4"><text:span text:style-name="Emphasis">Fesenko SV, Aleksakhin RM, Sanzhrova NI, Lisianskiĭ BG. Radiats Biol Radioecol. 1998 Sep-Oct; 38(5):721-36. </text:span></text:p>
            </text:list-header>
          </text:list>
        </text:section>
        <text:list xml:id="list1007980550" text:continue-numbering="true" text:style-name="L12">
          <text:list-header>
            <text:p text:style-name="P4"><text:a xlink:type="simple" xlink:href="http://www.ncbi.nlm.nih.gov/pubmed/7975418">[Actual nutrition of schoolchildren living in territories affected by the Chernobyl AES accident].</text:a> [Vopr Pitan. 1994] </text:p>
          </text:list-header>
        </text:list>
        <text:section text:style-name="Sect1" text:name="ui-brieflinkpop-10">
          <text:list xml:id="list1402800771" text:continue-numbering="true" text:style-name="L12">
            <text:list-header>
              <text:p text:style-name="P4">[Actual nutrition of schoolchildren living in territories affected by the Chernobyl AES accident].</text:p>
              <text:p text:style-name="P4"><text:span text:style-name="Emphasis">Istomin AV, Krasnopevtsev VM. Vopr Pitan. 1994; (3):22-4. </text:span></text:p>
            </text:list-header>
          </text:list>
        </text:section>
        <text:p text:style-name="P1"><text:a xlink:type="simple" xlink:href="http://www.ncbi.nlm.nih.gov/sites/entrez?db=pubmed&amp;cmd=link&amp;linkname=pubmed_pubmed_reviews&amp;uid=9206888">See reviews...</text:a> <text:a xlink:type="simple" xlink:href="http://www.ncbi.nlm.nih.gov/sites/entrez?db=pubmed&amp;cmd=link&amp;linkname=pubmed_pubmed&amp;uid=9206888">See all...</text:a></text:p>
      </text:section>
      <text:h text:style-name="Heading_20_3" text:outline-level="3">All links from this record</text:h>
      <text:section text:style-name="Sect1" text:name="ui-portlet_content-3">
        <text:list xml:id="list853266432" text:style-name="L13">
          <text:list-header>
            <text:p text:style-name="P8"><text:a xlink:type="simple" xlink:href="http://www.ncbi.nlm.nih.gov/pubmed?Db=pubmed&amp;DbFrom=pubmed&amp;Cmd=Link&amp;LinkName=pubmed_pubmed&amp;IdsFromResult=9206888">Related Citations</text:a> </text:p>
          </text:list-header>
        </text:list>
        <text:section text:style-name="Sect1" text:name="ui-brieflinkpop-11">
          <text:list xml:id="list920364529" text:continue-numbering="true" text:style-name="L13">
            <text:list-header>
              <text:p text:style-name="P5">Calculated set of PubMed citations closely related to the selected article(s) retrieved using a word weight algorithm. Related articles are displayed in ranked order from most to least relevant, with the “linked from” citation displayed first.</text:p>
            </text:list-header>
          </text:list>
        </text:section>
        <text:list xml:id="list1945604579" text:continue-numbering="true" text:style-name="L13">
          <text:list-header>
            <text:p text:style-name="P5"><text:a xlink:type="simple" xlink:href="http://www.ncbi.nlm.nih.gov/pubmed?Db=pcsubstance&amp;DbFrom=pubmed&amp;Cmd=Link&amp;LinkName=pubmed_pcsubstance_mesh&amp;IdsFromResult=9206888">Substance (MeSH Keyword)</text:a></text:p>
          </text:list-header>
        </text:list>
      </text:section>
      <text:h text:style-name="Heading_20_3" text:outline-level="3">Recent activity</text:h>
      <text:section text:style-name="Sect1" text:name="ui-portlet_content-4">
        <text:section text:style-name="Sect1" text:name="HTDisplay">
          <text:p text:style-name="P1"><text:bookmark text:name="EntrezSystem2.PEntrez.Pubmed.Pubmed_ResultsPanel.HistoryDisplay.ClearHistory"/><text:a xlink:type="simple" xlink:href="http://www.ncbi.nlm.nih.gov/pubmed/9206888?cmd=ClearHT&amp;" office:name="EntrezSystem2.PEntrez.Pubmed.Pubmed_ResultsPanel.HistoryDisplay.ClearHistory">Clear </text:a><text:bookmark text:name="EntrezSystem2.PEntrez.Pubmed.Pubmed_ResultsPanel.HistoryDisplay.HistoryToggle1"/><text:a xlink:type="simple" xlink:href="http://www.ncbi.nlm.nih.gov/pubmed/9206888?cmd=HTOff&amp;" office:name="EntrezSystem2.PEntrez.Pubmed.Pubmed_ResultsPanel.HistoryDisplay.HistoryToggle">Turn Off </text:a><text:bookmark text:name="EntrezSystem2.PEntrez.Pubmed.Pubmed_ResultsPanel.HistoryDisplay.HistoryToggle"/><text:a xlink:type="simple" xlink:href="http://www.ncbi.nlm.nih.gov/pubmed/9206888?cmd=HTOn&amp;" office:name="EntrezSystem2.PEntrez.Pubmed.Pubmed_ResultsPanel.HistoryDisplay.HistoryToggle">Turn On </text:a></text:p>
          <text:list xml:id="list607754212" text:style-name="L14">
            <text:list-header>
              <text:p text:style-name="P6"><text:bookmark text:name="activity"/><text:a xlink:type="simple" xlink:href="http://www.ncbi.nlm.nih.gov/portal/utils/pageresolver.fcgi?recordid=1303983867349979">[Dietary fibers as radiation protectors].</text:a> </text:p>
            </text:list-header>
          </text:list>
          <text:section text:style-name="Sect1" text:name="ui-ralinkpop-5">
            <text:list xml:id="list2025206211" text:continue-numbering="true" text:style-name="L14">
              <text:list-header>
                <text:p text:style-name="P6">[Dietary fibers as radiation protectors].</text:p>
                <text:p text:style-name="P6">Vopr Pitan. 1997 ;(2):12-4.</text:p>
              </text:list-header>
            </text:list>
          </text:section>
          <text:list xml:id="list787525162" text:continue-numbering="true" text:style-name="L14">
            <text:list-header>
              <text:p text:style-name="P6">PubMed</text:p>
            </text:list-header>
          </text:list>
          <text:p text:style-name="P1"><text:bookmark text:name="turnOn"/><text:bookmark text:name="EntrezSystem2.PEntrez.Pubmed.Pubmed_ResultsPanel.HistoryDisplay.HistoryOn"/><text:a xlink:type="simple" xlink:href="http://www.ncbi.nlm.nih.gov/pubmed/9206888?cmd=HTOn&amp;" office:name="EntrezSystem2.PEntrez.Pubmed.Pubmed_ResultsPanel.HistoryDisplay.HistoryOn">Turn recording back on</text:a> </text:p>
          <text:p text:style-name="P1"><text:a xlink:type="simple" xlink:href="http://www.ncbi.nlm.nih.gov/sites/myncbi/recentactivity">See more...</text:a> </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1" style:font-size-asian="24pt" style:font-weight-asian="bold" style:font-name-complex="DejaVu Sans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1" style:font-size-asian="14pt" style:font-weight-asian="bold" style:font-name-complex="DejaVu Sans1"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ejaVu Sans1" style:font-size-asian="12pt" style:font-weight-asian="bold" style:font-name-complex="DejaVu Sans1"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1" style:font-size-asian="18pt" style:font-weight-asian="bold" style:font-name-complex="DejaVu Sans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meta:initial-creator>
    <meta:creation-date>2011-04-28T11:44:59</meta:creation-date>
    <meta:document-statistic meta:table-count="0" meta:image-count="1" meta:object-count="0" meta:page-count="2" meta:paragraph-count="47" meta:word-count="525" meta:character-count="3547"/>
    <dc:date>2011-04-28T12:09:20</dc:date>
    <dc:creator>fernando </dc:creator>
    <meta:editing-duration>PT00H09M11S</meta:editing-duration>
    <meta:editing-cycles>1</meta:editing-cycles>
    <meta:generator>OpenOffice.org/3.2$Unix OpenOffice.org_project/320m12$Build-9483</meta:generator>
  </office:meta>
</office:document-meta>
</file>