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1F00000020FFAC7A1F.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list-style-name=""/>
    <style:style style:name="P2" style:family="paragraph" style:parent-style-name="Text_20_body">
      <style:text-properties fo:font-size="10pt" style:font-size-asian="10pt" style:font-size-complex="10pt"/>
    </style:style>
    <style:style style:name="P3" style:family="paragraph" style:parent-style-name="Text_20_body" style:list-style-name="L6">
      <style:text-properties fo:color="#000080" fo:font-size="10pt" fo:font-weight="bold" style:font-size-asian="10pt" style:font-weight-asian="bold" style:font-size-complex="10pt" style:font-weight-complex="bold"/>
    </style:style>
    <style:style style:name="P4" style:family="paragraph" style:parent-style-name="Text_20_body" style:list-style-name="L9">
      <style:text-properties fo:color="#000080" fo:font-size="10pt" fo:font-weight="bold" style:font-size-asian="10pt" style:font-weight-asian="bold" style:font-size-complex="10pt" style:font-weight-complex="bold"/>
    </style:style>
    <style:style style:name="P5" style:family="paragraph" style:parent-style-name="Text_20_body" style:list-style-name="L10"/>
    <style:style style:name="P6" style:family="paragraph" style:parent-style-name="Text_20_body" style:list-style-name="L11"/>
    <style:style style:name="P7" style:family="paragraph" style:parent-style-name="Text_20_body" style:list-style-name="L12"/>
    <style:style style:name="P8" style:family="paragraph" style:parent-style-name="Text_20_body">
      <style:paragraph-properties fo:margin-top="0cm" fo:margin-bottom="0cm"/>
    </style:style>
    <style:style style:name="P9" style:family="paragraph" style:parent-style-name="Text_20_body" style:list-style-name="">
      <style:paragraph-properties fo:margin-top="0cm" fo:margin-bottom="0cm"/>
    </style:style>
    <style:style style:name="P10" style:family="paragraph" style:parent-style-name="Text_20_body" style:list-style-name="L10">
      <style:paragraph-properties fo:margin-top="0cm" fo:margin-bottom="0cm"/>
    </style:style>
    <style:style style:name="P11" style:family="paragraph" style:parent-style-name="Text_20_body" style:list-style-name="L11">
      <style:paragraph-properties fo:margin-top="0cm" fo:margin-bottom="0cm"/>
    </style:style>
    <style:style style:name="P12" style:family="paragraph" style:parent-style-name="Text_20_body" style:list-style-name="L12">
      <style:paragraph-properties fo:margin-top="0cm" fo:margin-bottom="0cm"/>
    </style:style>
    <style:style style:name="P13" style:family="paragraph" style:parent-style-name="Standard" style:list-style-name=""/>
    <style:style style:name="P14" style:family="paragraph" style:parent-style-name="Standard" style:list-style-name="">
      <style:text-properties fo:font-size="12pt" style:font-size-asian="10.5pt" style:font-size-complex="12pt"/>
    </style:style>
    <style:style style:name="P15" style:family="paragraph" style:parent-style-name="Standard" style:list-style-name="">
      <style:text-properties fo:font-size="15pt" fo:font-weight="bold" style:font-size-asian="15pt" style:font-weight-asian="bold" style:font-size-complex="15pt" style:font-weight-complex="bold"/>
    </style:style>
    <style:style style:name="P16" style:family="paragraph" style:parent-style-name="Standard" style:list-style-name="">
      <style:text-properties fo:font-size="14pt" fo:font-weight="bold" style:font-size-asian="14pt" style:font-weight-asian="bold" style:font-size-complex="14pt" style:font-weight-complex="bold"/>
    </style:style>
    <style:style style:name="P17" style:family="paragraph" style:parent-style-name="Heading_20_2">
      <style:text-properties fo:color="#000080" fo:font-size="24pt" style:font-size-asian="24pt" style:font-size-complex="24pt"/>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font-weight-complex="bold"/>
    </style:style>
    <style:style style:name="T3" style:family="text">
      <style:text-properties fo:font-weight="bold" style:font-weight-asian="bold" style:font-weight-complex="bold"/>
    </style:style>
    <style:style style:name="T4" style:family="text">
      <style:text-properties fo:font-size="18pt" style:font-size-asian="18pt" style:font-size-complex="18pt"/>
    </style:style>
    <style:style style:name="T5" style:family="text">
      <style:text-properties fo:font-size="18pt" fo:font-weight="bold" style:font-size-asian="18pt" style:font-weight-asian="bold" style:font-size-complex="18pt" style:font-weight-complex="bold"/>
    </style:style>
    <style:style style:name="T6" style:family="text">
      <style:text-properties fo:color="#2300dc"/>
    </style:style>
    <style:style style:name="T7" style:family="text">
      <style:text-properties fo:color="#2300dc" fo:font-weight="normal" style:font-weight-asian="normal" style:font-weight-complex="normal"/>
    </style:style>
    <style:style style:name="T8" style:family="text">
      <style:text-properties fo:font-size="10pt" style:font-size-asian="10pt" style:font-size-complex="10pt"/>
    </style:style>
    <style:style style:name="T9" style:family="text">
      <style:text-properties fo:font-size="10pt" fo:font-style="normal" fo:font-weight="bold" style:font-size-asian="10pt" style:font-style-asian="normal" style:font-weight-asian="bold" style:font-size-complex="10pt" style:font-style-complex="normal" style:font-weight-complex="bold"/>
    </style:style>
    <style:style style:name="T10" style:family="text">
      <style:text-properties fo:font-size="10pt" fo:background-color="#e6e6e6" style:font-size-asian="10pt" style:font-size-complex="10pt"/>
    </style:style>
    <style:style style:name="T11" style:family="text">
      <style:text-properties fo:font-size="10pt" fo:font-style="italic" fo:font-weight="bold" style:font-size-asian="10pt" style:font-style-asian="italic" style:font-weight-asian="bold" style:font-size-complex="10pt" style:font-style-complex="italic" style:font-weight-complex="bold"/>
    </style:style>
    <style:style style:name="T12" style:family="text">
      <style:text-properties fo:color="#dc2300"/>
    </style:style>
    <style:style style:name="T13" style:family="text">
      <style:text-properties fo:color="#dc2300" fo:font-size="10pt" style:font-size-asian="10pt" style:font-size-complex="10pt"/>
    </style:style>
    <style:style style:name="T14" style:family="text">
      <style:text-properties fo:color="#000080"/>
    </style:style>
    <style:style style:name="T15" style:family="text">
      <style:text-properties fo:color="#000080" fo:font-weight="bold" style:font-weight-asian="bold" style:font-weight-complex="bold"/>
    </style:style>
    <style:style style:name="T16" style:family="text">
      <style:text-properties fo:color="#000080" fo:font-style="normal" style:font-style-asian="normal" style:font-style-complex="normal"/>
    </style:style>
    <style:style style:name="T17" style:family="text">
      <style:text-properties fo:color="#000080" fo:font-style="normal" fo:font-weight="bold" style:font-style-asian="normal" style:font-weight-asian="bold" style:font-style-complex="normal" style:font-weight-complex="bold"/>
    </style:style>
    <style:style style:name="T18" style:family="text">
      <style:text-properties fo:color="#000080" fo:font-size="10pt" fo:font-style="normal" fo:font-weight="bold" style:font-size-asian="10pt" style:font-style-asian="normal" style:font-weight-asian="bold" style:font-size-complex="10pt" style:font-style-complex="normal" style:font-weight-complex="bold"/>
    </style:style>
    <style:style style:name="T19" style:family="text">
      <style:text-properties fo:color="#000080" fo:font-size="10pt" style:font-size-asian="10pt" style:font-size-complex="10pt"/>
    </style:style>
    <style:style style:name="T20" style:family="text">
      <style:text-properties fo:color="#0047ff"/>
    </style:style>
    <style:style style:name="T21" style:family="text">
      <style:text-properties fo:color="#4700b8"/>
    </style:style>
    <style:style style:name="T22" style:family="text">
      <style:text-properties fo:color="#ff0000"/>
    </style:style>
    <style:style style:name="T23" style:family="text">
      <style:text-properties fo:color="#ff0000" fo:font-size="10pt" style:font-size-asian="10pt" style:font-size-complex="10pt"/>
    </style:style>
    <style:style style:name="T24" style:family="text">
      <style:text-properties fo:background-color="#e6e6e6"/>
    </style:style>
    <style:style style:name="T25" style:family="text">
      <style:text-properties fo:font-style="normal"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italic" style:font-style-asian="italic" style:font-style-complex="italic"/>
    </style:style>
    <style:style style:name="T28"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a xlink:type="simple" xlink:href="http://ariadna.elmundo.es/elmundo/"><text:span text:style-name="T2">ELMUNDO.es</text:span></text:a><text:span text:style-name="T2"> </text:span><text:a xlink:type="simple" xlink:href="http://ariadna.elmundo.es/buscador/archivo.html"><text:span text:style-name="T5">Buscador</text:span></text:a><text:span text:style-name="T5"> </text:span></text:p>
      <text:p text:style-name="P14"><draw:frame draw:style-name="fr1" draw:name="graphics1" text:anchor-type="paragraph" svg:x="0.074cm" svg:y="0.079cm" svg:width="0.82cm" svg:height="0.847cm" draw:z-index="0"><draw:image xlink:href="Pictures/100000000000001F00000020FFAC7A1F.png" xlink:type="simple" xlink:show="embed" xlink:actuate="onLoad"/></draw:frame><text:span text:style-name="T3"/></text:p>
      <text:p text:style-name="P8"><text:s/><text:span text:style-name="T7">Ana Rosa Quintana</text:span></text:p>
      <text:p text:style-name="P8"><text:bookmark text:name="todo"/><text:a xlink:type="simple" xlink:href="http://ariadna.elmundo.es/buscador/archivo.html?q=Ana%20Rosa%20Quintana&amp;t=1&amp;n=10&amp;s=1&amp;w=70">Todo </text:a><text:s/><text:bookmark text:name="noticias"/><text:a xlink:type="simple" xlink:href="http://ariadna.elmundo.es/buscador/archivo.html?q=Ana%20Rosa%20Quintana&amp;t=1&amp;n=10&amp;s=1&amp;w=70&amp;b_avanzada=elmundoes">Noticias </text:a><text:s/><text:bookmark text:name="america"/><text:a xlink:type="simple" xlink:href="http://ariadna.elmundo.es/buscador/archivo.html?q=Ana%20Rosa%20Quintana&amp;t=1&amp;n=10&amp;s=1&amp;w=70&amp;b_avanzada=america">América </text:a><text:s/><text:bookmark text:name="blogs"/><text:a xlink:type="simple" xlink:href="http://ariadna.elmundo.es/buscador/archivo.html?q=Ana%20Rosa%20Quintana&amp;t=1&amp;n=10&amp;s=1&amp;w=70&amp;b_avanzada=blogs">Blogs </text:a><text:s/><text:bookmark text:name="fotos"/><text:a xlink:type="simple" xlink:href="http://ariadna.elmundo.es/buscador/archivo.html?q=Ana%20Rosa%20Quintana&amp;t=1&amp;n=10&amp;s=1&amp;w=70&amp;b_avanzada=fotos">Fotos </text:a><text:s/><text:bookmark text:name="videos"/><text:a xlink:type="simple" xlink:href="http://ariadna.elmundo.es/buscador/archivo.html?q=Ana%20Rosa%20Quintana&amp;t=1&amp;n=10&amp;s=1&amp;w=70&amp;b_avanzada=videos">Vídeos </text:a></text:p>
      <text:p text:style-name="Standard">Mostrar 10 <text:a xlink:type="simple" xlink:href="http://ariadna.elmundo.es/buscador/archivo.html?q=Ana%20Rosa%20Quintana&amp;t=1&amp;n=25&amp;w=70&amp;s=1">25</text:a> <text:a xlink:type="simple" xlink:href="http://ariadna.elmundo.es/buscador/archivo.html?q=Ana%20Rosa%20Quintana&amp;t=1&amp;n=50&amp;w=70&amp;s=1">50</text:a> resultados <text:s text:c="73"/><text:a xlink:type="simple" xlink:href="http://ariadna.elmundo.es/buscador/archivo.html?q=Ana%20Rosa%20Quintana&amp;t=1&amp;s=0"><text:span text:style-name="T8">Ordenar por COINCIDENCIA</text:span></text:a></text:p>
      <text:p text:style-name="Standard"><text:span text:style-name="Strong_20_Emphasis"><text:span text:style-name="T12"/></text:span></text:p>
      <text:p text:style-name="Standard"><text:span text:style-name="Strong_20_Emphasis"><text:span text:style-name="T12">PERIODISMO</text:span></text:span><text:span text:style-name="T12"> 'Caso Mari Luz' <text:s/></text:span></text:p>
      <text:p text:style-name="Standard"><text:a xlink:type="simple" xlink:href="http://www.elmundo.es/elmundo/2011/03/07/television/1299522785.html"><text:span text:style-name="T4">Mercedes Milá defiende los métodos de </text:span></text:a><text:a xlink:type="simple" xlink:href="http://www.elmundo.es/elmundo/2011/03/07/television/1299522785.html"><text:span text:style-name="Strong_20_Emphasis"><text:span text:style-name="T4">Ana</text:span></text:span></text:a><text:a xlink:type="simple" xlink:href="http://www.elmundo.es/elmundo/2011/03/07/television/1299522785.html"><text:span text:style-name="T4"> </text:span></text:a><text:a xlink:type="simple" xlink:href="http://www.elmundo.es/elmundo/2011/03/07/television/1299522785.html"><text:span text:style-name="Strong_20_Emphasis"><text:span text:style-name="T4">Rosa</text:span></text:span></text:a><text:a xlink:type="simple" xlink:href="http://www.elmundo.es/elmundo/2011/03/07/television/1299522785.html"><text:span text:style-name="T4"> </text:span></text:a><text:a xlink:type="simple" xlink:href="http://www.elmundo.es/elmundo/2011/03/07/television/1299522785.html"><text:span text:style-name="Strong_20_Emphasis"><text:span text:style-name="T4">Quintana</text:span></text:span></text:a><text:a xlink:type="simple" xlink:href="http://www.elmundo.es/elmundo/2011/03/07/television/1299522785.html"><text:span text:style-name="T4"> para conseguir exclusivas</text:span></text:a><text:span text:style-name="T4"> </text:span></text:p>
      <text:p text:style-name="Standard"><text:span text:style-name="T14">08/03/2011</text:span><text:span text:style-name="Strong_20_Emphasis"><text:span text:style-name="T14">ELMUNDO.es</text:span></text:span><text:span text:style-name="T14"> </text:span></text:p>
      <text:p text:style-name="Standard">La presentadora de 'GH' elogia el testimonio que arrancó el programa de Telecinco a la mujer de Santiago del Valle: 'El periodismo es esto'. </text:p>
      <text:p text:style-name="Standard"><text:a xlink:type="simple" xlink:href="http://ariadna.elmundo.es/buscador/archivo.html?q=relacionado_con=1377958&amp;t=2&amp;d=0">Noticias relacionadas</text:a></text:p>
      <text:p text:style-name="Standard"><text:span text:style-name="Strong_20_Emphasis"/></text:p>
      <text:p text:style-name="Standard"><text:span text:style-name="Strong_20_Emphasis"><text:span text:style-name="T12">CASO MARI LUZ</text:span></text:span><text:span text:style-name="T12"> Abiertas diligencias judiciales al programa y a Tele 5 </text:span></text:p>
      <text:p text:style-name="Standard"><text:a xlink:type="simple" xlink:href="http://www.elmundo.es/elmundo/2011/03/01/andalucia/1299004718.html"><text:span text:style-name="T4">La FEAPS apoya a la juez para ver si se vulneraron derechos de Isabel García</text:span></text:a></text:p>
      <text:p text:style-name="Standard"><text:span text:style-name="T20">01/03/2011</text:span><text:span text:style-name="Strong_20_Emphasis"><text:span text:style-name="T20">Efe</text:span></text:span></text:p>
      <text:p text:style-name="Standard">Discapacitados intelectuales andaluces quieren que se llegue al fondo de cómo se usó a la mujer de Santiago del Valle en televisión. </text:p>
      <text:p text:style-name="Standard"><text:a xlink:type="simple" xlink:href="http://ariadna.elmundo.es/buscador/archivo.html?q=relacionado_con=1358581&amp;t=2&amp;d=0">Noticias relacionadas</text:a></text:p>
      <text:p text:style-name="Standard"><text:span text:style-name="Strong_20_Emphasis"/></text:p>
      <text:p text:style-name="Standard"><text:span text:style-name="Strong_20_Emphasis"><text:span text:style-name="T12">CASO MARI LUZ</text:span></text:span><text:span text:style-name="T12"> Sólo se la podría imputar por 'falso testimonio' </text:span></text:p>
      <text:p text:style-name="Standard"><text:a xlink:type="simple" xlink:href="http://www.elmundo.es/elmundo/2011/03/01/andalucia/1298983762.html"><text:span text:style-name="T5">La Fiscalía no cree factible imputar a la mujer de Del Valle por no haber evitado el crimen</text:span></text:a></text:p>
      <text:p text:style-name="Standard"><text:span text:style-name="T21">01/03/2011</text:span><text:span text:style-name="Strong_20_Emphasis"><text:span text:style-name="T21">Andrés Marín Cejudo</text:span></text:span><text:span text:style-name="T21"> </text:span></text:p>
      <text:p text:style-name="Standard">Isabel García, esposa del acusado por la muerte de Mari Luz, confesó en Telecinco después del juicio que su marido mató a la niña. </text:p>
      <text:p text:style-name="Standard"><text:a xlink:type="simple" xlink:href="http://ariadna.elmundo.es/buscador/archivo.html?q=relacionado_con=1358569&amp;t=2&amp;d=0">Noticias relacionadas</text:a></text:p>
      <text:p text:style-name="Standard"><text:span text:style-name="Strong_20_Emphasis"/></text:p>
      <text:p text:style-name="Standard"><text:span text:style-name="Strong_20_Emphasis"><text:span text:style-name="T12">EXCLUSIVAS</text:span></text:span><text:span text:style-name="T12"> La periodista, 'satisfecha' con su equipo </text:span></text:p>
      <text:p text:style-name="Standard"><text:a xlink:type="simple" xlink:href="http://www.elmundo.es/elmundo/2011/02/28/television/1298881343.html"><text:span text:style-name="Strong_20_Emphasis"><text:span text:style-name="T5">Ana</text:span></text:span></text:a><text:a xlink:type="simple" xlink:href="http://www.elmundo.es/elmundo/2011/02/28/television/1298881343.html"><text:span text:style-name="T5"> </text:span></text:a><text:a xlink:type="simple" xlink:href="http://www.elmundo.es/elmundo/2011/02/28/television/1298881343.html"><text:span text:style-name="Strong_20_Emphasis"><text:span text:style-name="T5">Rosa</text:span></text:span></text:a><text:a xlink:type="simple" xlink:href="http://www.elmundo.es/elmundo/2011/02/28/television/1298881343.html"><text:span text:style-name="T5">, sobre Isabel García: 'Dimos la noticia que todo periodista querría dar'</text:span></text:a></text:p>
      <text:p text:style-name="Standard"><text:span text:style-name="T21">28/02/2011</text:span><text:span text:style-name="Strong_20_Emphasis"><text:span text:style-name="T21">ELMUNDO.es</text:span></text:span><text:span text:style-name="T21"> </text:span></text:p>
      <text:p text:style-name="Standard">El viernes la mujer de Del Valle acusó en Telecinco a su marido de matar a Mª Luz. La Justicia investiga lo que ocurrió en la grabación. </text:p>
      <text:p text:style-name="Standard"><text:a xlink:type="simple" xlink:href="http://ariadna.elmundo.es/buscador/archivo.html?q=relacionado_con=1355570&amp;t=2&amp;d=0">Noticias relacionadas</text:a></text:p>
      <text:p text:style-name="Standard"><text:span text:style-name="Strong_20_Emphasis"/></text:p>
      <text:p text:style-name="Standard"><text:span text:style-name="Strong_20_Emphasis"><text:span text:style-name="T12">JUSTICIA</text:span></text:span><text:span text:style-name="T12"> Entrevista a la mujer de Del Valle </text:span></text:p>
      <text:p text:style-name="Standard"><text:a xlink:type="simple" xlink:href="http://www.elmundo.es/elmundo/2011/02/26/television/1298745496.html"><text:span text:style-name="T4">La Justicia investigará la actuación de Telecinco y del programa de </text:span></text:a><text:a xlink:type="simple" xlink:href="http://www.elmundo.es/elmundo/2011/02/26/television/1298745496.html"><text:span text:style-name="Strong_20_Emphasis"><text:span text:style-name="T4">Ana</text:span></text:span></text:a><text:a xlink:type="simple" xlink:href="http://www.elmundo.es/elmundo/2011/02/26/television/1298745496.html"><text:span text:style-name="T4"> </text:span></text:a><text:a xlink:type="simple" xlink:href="http://www.elmundo.es/elmundo/2011/02/26/television/1298745496.html"><text:span text:style-name="Strong_20_Emphasis"><text:span text:style-name="T4">Rosa</text:span></text:span></text:a></text:p>
      <text:p text:style-name="Standard"><text:span text:style-name="T6">28/02/2011</text:span><text:span text:style-name="Strong_20_Emphasis"><text:span text:style-name="T6">Efe</text:span></text:span><text:span text:style-name="T6"> </text:span></text:p>
      <text:p text:style-name="Standard">Un vídeo en poder de ELMUNDO.es revela las técnicas del equipo del Programa de <text:span text:style-name="Strong_20_Emphasis">Ana</text:span> <text:span text:style-name="Strong_20_Emphasis">Rosa</text:span> para hacer hablar a la mujer de Del Valle. </text:p>
      <text:p text:style-name="Standard"><text:a xlink:type="simple" xlink:href="http://ariadna.elmundo.es/buscador/archivo.html?q=relacionado_con=1353416&amp;t=2&amp;d=0">Noticias relacionadas</text:a></text:p>
      <text:p text:style-name="Standard"><text:span text:style-name="Strong_20_Emphasis"/></text:p>
      <text:p text:style-name="Standard"><text:soft-page-break/><text:span text:style-name="Strong_20_Emphasis"><text:span text:style-name="T12">JUSTICIA</text:span></text:span><text:span text:style-name="T12"> Caso Mari Luz </text:span></text:p>
      <text:p text:style-name="Standard"><text:a xlink:type="simple" xlink:href="http://www.elmundo.es/elmundo/2011/02/26/andalucia/1298748999.html"><text:span text:style-name="T5">Prisión para la esposa de Santiago del Valle</text:span></text:a></text:p>
      <text:p text:style-name="Standard"><text:span text:style-name="T21">26/02/2011</text:span><text:span text:style-name="Strong_20_Emphasis"><text:span text:style-name="T21">Efe</text:span></text:span><text:span text:style-name="T21"> </text:span></text:p>
      <text:p text:style-name="Standard">Isabel García ha sido acusada de los presuntos delitos de omisión del deber de impedir delitos y falso testimonio. </text:p>
      <text:p text:style-name="Standard"><text:a xlink:type="simple" xlink:href="http://ariadna.elmundo.es/buscador/archivo.html?q=relacionado_con=1350934&amp;t=2&amp;d=0">Noticias relacionadas</text:a></text:p>
      <text:p text:style-name="Standard"><text:span text:style-name="Strong_20_Emphasis"/></text:p>
      <text:p text:style-name="Standard"><text:span text:style-name="Strong_20_Emphasis"><text:span text:style-name="T12">CASO MARI LUZ</text:span></text:span><text:span text:style-name="T12"> Polémica entrevista en 'El programa de Ana Rosa' </text:span></text:p>
      <text:p text:style-name="Standard"><text:a xlink:type="simple" xlink:href="http://www.elmundo.es/elmundo/2011/02/26/television/1298678176.html"><text:span text:style-name="T5">Cuando todo vale por una exclusiva</text:span></text:a></text:p>
      <text:p text:style-name="Standard"><text:span text:style-name="T21">26/02/2011</text:span><text:span text:style-name="Strong_20_Emphasis"><text:span text:style-name="T21">Vicente Ruiz</text:span></text:span><text:span text:style-name="T21"> </text:span></text:p>
      <text:p text:style-name="Standard"><text:span text:style-name="Strong_20_Emphasis">Ana</text:span> <text:span text:style-name="Strong_20_Emphasis">Rosa</text:span> <text:span text:style-name="Strong_20_Emphasis">Quintana</text:span> consiguió este viernes lo que la policía no había logrado, pero los métodos ponen en cuestión los límites del periodismo. </text:p>
      <text:p text:style-name="Standard"><text:a xlink:type="simple" xlink:href="http://ariadna.elmundo.es/buscador/archivo.html?q=relacionado_con=1353934&amp;t=2&amp;d=0">Noticias relacionadas</text:a></text:p>
      <text:p text:style-name="Standard"/>
      <text:p text:style-name="Standard"/>
      <text:p text:style-name="Text_20_body"><text:a xlink:type="simple" xlink:href="http://www.elmundo.es/elmundo/television.html"><text:span text:style-name="Strong_20_Emphasis"><text:span text:style-name="T12"/></text:span></text:a></text:p>
      <text:p text:style-name="Text_20_body"><text:a xlink:type="simple" xlink:href="http://www.elmundo.es/elmundo/television.html"><text:span text:style-name="Strong_20_Emphasis"><text:span text:style-name="T12"/></text:span></text:a></text:p>
      <text:p text:style-name="Text_20_body"><text:a xlink:type="simple" xlink:href="http://www.elmundo.es/elmundo/television.html"><text:span text:style-name="Strong_20_Emphasis"><text:span text:style-name="T12"/></text:span></text:a></text:p>
      <text:p text:style-name="Text_20_body"><text:a xlink:type="simple" xlink:href="http://www.elmundo.es/elmundo/television.html"><text:span text:style-name="Strong_20_Emphasis"><text:span text:style-name="T12"/></text:span></text:a></text:p>
      <text:p text:style-name="Text_20_body"><text:a xlink:type="simple" xlink:href="http://www.elmundo.es/elmundo/television.html"><text:span text:style-name="Strong_20_Emphasis"><text:span text:style-name="T12"/></text:span></text:a></text:p>
      <text:p text:style-name="Text_20_body"><text:a xlink:type="simple" xlink:href="http://www.elmundo.es/elmundo/television.html"><text:span text:style-name="Strong_20_Emphasis"><text:span text:style-name="T12"/></text:span></text:a></text:p>
      <text:p text:style-name="Text_20_body"><text:a xlink:type="simple" xlink:href="http://www.elmundo.es/elmundo/television.html"><text:span text:style-name="Strong_20_Emphasis"><text:span text:style-name="T12"/></text:span></text:a></text:p>
      <text:p text:style-name="Text_20_body"><text:a xlink:type="simple" xlink:href="http://www.elmundo.es/elmundo/television.html"><text:span text:style-name="Strong_20_Emphasis"><text:span text:style-name="T12"/></text:span></text:a></text:p>
      <text:p text:style-name="Text_20_body"><text:a xlink:type="simple" xlink:href="http://www.elmundo.es/elmundo/television.html"><text:span text:style-name="Strong_20_Emphasis"><text:span text:style-name="T12"/></text:span></text:a></text:p>
      <text:p text:style-name="Text_20_body"><text:a xlink:type="simple" xlink:href="http://www.elmundo.es/elmundo/television.html"><text:span text:style-name="Strong_20_Emphasis"><text:span text:style-name="T12"/></text:span></text:a></text:p>
      <text:p text:style-name="Text_20_body"><text:a xlink:type="simple" xlink:href="http://www.elmundo.es/elmundo/television.html"><text:span text:style-name="Strong_20_Emphasis"><text:span text:style-name="T12"/></text:span></text:a></text:p>
      <text:p text:style-name="Text_20_body"><text:a xlink:type="simple" xlink:href="http://www.elmundo.es/elmundo/television.html"><text:span text:style-name="Strong_20_Emphasis"><text:span text:style-name="T12"/></text:span></text:a></text:p>
      <text:p text:style-name="Text_20_body"><text:a xlink:type="simple" xlink:href="http://www.elmundo.es/elmundo/television.html"><text:span text:style-name="Strong_20_Emphasis"><text:span text:style-name="T12"/></text:span></text:a></text:p>
      <text:p text:style-name="Text_20_body"><text:a xlink:type="simple" xlink:href="http://www.elmundo.es/elmundo/television.html"><text:span text:style-name="Strong_20_Emphasis"><text:span text:style-name="T12"/></text:span></text:a></text:p>
      <text:p text:style-name="Text_20_body"><text:a xlink:type="simple" xlink:href="http://www.elmundo.es/elmundo/television.html"><text:span text:style-name="Strong_20_Emphasis"><text:span text:style-name="T12"/></text:span></text:a></text:p>
      <text:p text:style-name="Text_20_body"><text:a xlink:type="simple" xlink:href="http://www.elmundo.es/elmundo/television.html"><text:span text:style-name="Strong_20_Emphasis"><text:span text:style-name="T12"/></text:span></text:a></text:p>
      <text:p text:style-name="Text_20_body"><text:a xlink:type="simple" xlink:href="http://www.elmundo.es/elmundo/television.html"><text:span text:style-name="Strong_20_Emphasis"><text:span text:style-name="T12"/></text:span></text:a></text:p>
      <text:p text:style-name="Text_20_body"><text:a xlink:type="simple" xlink:href="http://www.elmundo.es/elmundo/television.html"><text:span text:style-name="Strong_20_Emphasis"><text:span text:style-name="T12"/></text:span></text:a></text:p>
      <text:p text:style-name="Text_20_body"><text:a xlink:type="simple" xlink:href="http://www.elmundo.es/elmundo/television.html"><text:span text:style-name="Strong_20_Emphasis"><text:span text:style-name="T12"/></text:span></text:a></text:p>
      <text:p text:style-name="Text_20_body"><text:a xlink:type="simple" xlink:href="http://www.elmundo.es/elmundo/television.html"><text:span text:style-name="Strong_20_Emphasis"><text:span text:style-name="T12"/></text:span></text:a></text:p>
      <text:p text:style-name="Text_20_body"><text:a xlink:type="simple" xlink:href="http://www.elmundo.es/elmundo/television.html"><text:span text:style-name="Strong_20_Emphasis"><text:span text:style-name="T12"/></text:span></text:a></text:p>
      <text:p text:style-name="Text_20_body"><text:a xlink:type="simple" xlink:href="http://www.elmundo.es/elmundo/television.html"><text:span text:style-name="Strong_20_Emphasis"><text:span text:style-name="T12"/></text:span></text:a></text:p>
      <text:p text:style-name="Text_20_body"><text:a xlink:type="simple" xlink:href="http://www.elmundo.es/elmundo/television.html"><text:span text:style-name="Strong_20_Emphasis"><text:span text:style-name="T12"/></text:span></text:a></text:p>
      <text:p text:style-name="Text_20_body"><text:a xlink:type="simple" xlink:href="http://www.elmundo.es/elmundo/television.html"><text:span text:style-name="Strong_20_Emphasis"><text:span text:style-name="T12"/></text:span></text:a></text:p>
      <text:p text:style-name="Text_20_body"><text:a xlink:type="simple" xlink:href="http://www.elmundo.es/elmundo/television.html"><text:span text:style-name="Strong_20_Emphasis"><text:span text:style-name="T12"/></text:span></text:a></text:p>
      <text:h text:style-name="Heading_20_1" text:outline-level="1"><text:soft-page-break/><text:span text:style-name="Strong_20_Emphasis"><text:span text:style-name="T12"><text:s/>| </text:span></text:span><text:bookmark text:name="logo"/><text:a xlink:type="simple" xlink:href="http://www.elmundo.es/elmundo/"><text:span text:style-name="Strong_20_Emphasis"><text:span text:style-name="T14">elmundo.es</text:span></text:span></text:a><text:span text:style-name="Strong_20_Emphasis"><text:span text:style-name="T12"> | </text:span></text:span><text:a xlink:type="simple" xlink:href="http://www.elmundo.es/elmundo/television.html"><text:span text:style-name="Strong_20_Emphasis"><text:span text:style-name="T14">Televisión</text:span></text:span></text:a></text:h>
      <text:p text:style-name="Text_20_body"><text:a xlink:type="simple" xlink:href="http://www.elmundo.es/elmundo/television.html"><text:span text:style-name="Strong_20_Emphasis"><text:span text:style-name="T12"/></text:span></text:a></text:p>
      <text:p text:style-name="Text_20_body"><text:a xlink:type="simple" xlink:href="http://www.elmundo.es/elmundo/television.html"><text:span text:style-name="Strong_20_Emphasis"><text:span text:style-name="T14">PERIODISMO</text:span></text:span></text:a><text:span text:style-name="Strong_20_Emphasis"><text:span text:style-name="T12"> </text:span></text:span><text:span text:style-name="T12">| Testimonio del 'caso Mari Luz'</text:span></text:p>
      <text:section text:style-name="Sect1" text:name="contenido_principal">
        <text:h text:style-name="P17" text:outline-level="2">Mercedes Milá defiende los métodos de Ana Rosa Quintana para conseguir exclusivas</text:h>
        <text:p text:style-name="P9"><draw:frame draw:style-name="fr2" draw:name="graphics2" text:anchor-type="as-char" svg:width="12.435cm" svg:height="7.885cm" draw:z-index="1"><draw:image xlink:href="http://estaticos02.cache.el-mundo.net/elmundo/imagenes/2011/03/07/television/1299522785_0.jpg" xlink:type="simple" xlink:show="embed" xlink:actuate="onLoad"/><svg:title>[foto de la noticia]</svg:title></draw:frame></text:p>
        <text:section text:style-name="Sect1" text:name="desarrollo_noticia">
          <text:p text:style-name="Text_20_body"><text:span text:style-name="Emphasis">ELMUNDO.es</text:span> | Madrid</text:p>
          <text:p text:style-name="Text_20_body">Actualizado <text:span text:style-name="Strong_20_Emphasis">martes 08/03/2011</text:span> <text:span text:style-name="Strong_20_Emphasis">18:53 horas</text:span></text:p>
          <text:p text:style-name="P8"><text:a xlink:type="simple" xlink:href="http://www.elmundo.es/elmundo/2011/03/07/television/1299522785.html#comentarios">Comentarios</text:a> 159 </text:p>
          <text:section text:style-name="Sect1" text:name="tamano">
            <text:p text:style-name="Text_20_body">Ana Rosa Quintana tiene quien la apoye después de sacar en exclusiva un polémico testimonio de Isabel García sobre el 'caso Mari Luz'. La presentadora Mercedes Milá ha lanzado en favor de 'El programa de Ana Rosa' un alegato: "No veo ni un solo resquicio en todo este asunto que pueda ser cuestionado. El periodismo es esto. Mando desde aquí, públicamente, lo que ya he hecho en privado: mi apoyo y mi felicitación a Ana Rosa y todo su equipo".</text:p>
            <text:p text:style-name="Text_20_body">La conductora del 'reality' 'Gran hermano' se ha servido de su blog 'Lo que me sale del bolo' para elogiar los métodos del espacio de Telecinco, que, como demuestran <text:a xlink:type="simple" xlink:href="http://www.elmundo.es/elmundo/2011/02/26/television/1298678176.html">unas imágenes ofrecidas por ELMUNDO.es</text:a>, desoyó las súplicas de García por que dejaran de grabarla.</text:p>
            <text:p text:style-name="Text_20_body">En esa polémica entrevista, la esposa de Santiago del Valle, una mujer con un retraso mental, inculpaba a su marido. Para conseguirlo, Telecinco pasó varios días custodiando a García para que nadie sacara esa confesión a relucir, hasta que finalmente se derrumbó la protagonista.</text:p>
            <text:p text:style-name="Text_20_body">Sin embargo, ésta es <text:a xlink:type="simple" xlink:href="http://blogs.telecinco.es/loquemesaledelbolo/2011/03/03/de-nuevo-la-hipocresia/" office:target-frame-name="_blank" xlink:show="new">la opinión de Milá</text:a>: "La reportera de Ana Rosa le ofreció tomar un café y la trató con cariño y comprensión Isabel se convirtió en otra persona". Eso pese a que la periodista le pide a su cámara que siga grabando cuando la entrevistada solicita que no lo hagan, y asimismo recomienda a García que no coja llamadas de otras personas interesadas en conocer datos del 'caso Mari Luz'.</text:p>
          </text:section>
        </text:section>
      </text:section>
      <text:p text:style-name="Standard"/>
      <text:p text:style-name="Standard"/>
      <text:p text:style-name="Standard"/>
      <text:p text:style-name="Standard"/>
      <text:h text:style-name="Heading_20_1" text:outline-level="1"><text:soft-page-break/>| <text:bookmark text:name="logo1"/><text:a xlink:type="simple" xlink:href="http://www.elmundo.es/elmundo/">elmundo.es</text:a> <text:s/>| <text:a xlink:type="simple" xlink:href="http://www.elmundo.es/elmundo/andalucia.html">Andalucía</text:a> </text:h>
      <text:p text:style-name="Text_20_body"><text:a xlink:type="simple" xlink:href="http://www.elmundo.es/elmundo/andalucia.html"><text:span text:style-name="Strong_20_Emphasis"><text:span text:style-name="T19">CASO MARI LUZ</text:span></text:span></text:a><text:span text:style-name="Strong_20_Emphasis"><text:span text:style-name="T13"> </text:span></text:span><text:span text:style-name="T13">| Abiertas diligencias judiciales al programa y a Tele 5</text:span></text:p>
      <text:h text:style-name="P17" text:outline-level="2">La FEAPS apoya a la juez para ver si se vulneraron derechos de Isabel García</text:h>
      <text:p text:style-name="P9"><text:a xlink:type="simple" xlink:href="javascript:void(0);">play</text:a><draw:frame draw:style-name="fr2" draw:name="graphics3" text:anchor-type="as-char" svg:width="12.435cm" svg:height="9.313cm" draw:z-index="2"><draw:image xlink:href="http://estaticos.elmundo.es/elmundo/videos/2011/02/28/television/1298923890_extras_video_4.jpg" xlink:type="simple" xlink:show="embed" xlink:actuate="onLoad"/></draw:frame></text:p>
      <text:section text:style-name="Sect1" text:name="Section1">
        <text:p text:style-name="Text_20_body"><text:bookmark text:name="desarrollo_noticia"/><text:span text:style-name="Emphasis"><text:span text:style-name="T15">Efe</text:span></text:span><text:span text:style-name="T14"> | Huelva</text:span></text:p>
        <text:p text:style-name="Text_20_body"><text:span text:style-name="T24">Actualizado </text:span><text:span text:style-name="Strong_20_Emphasis"><text:span text:style-name="T24">martes 01/03/2011</text:span></text:span> <text:span text:style-name="Strong_20_Emphasis"><text:span text:style-name="T22">19:39 horas</text:span></text:span></text:p>
        <text:section text:style-name="Sect1" text:name="Section2">
          <text:p text:style-name="Text_20_body"><text:bookmark text:name="tamano"/>La confederación andaluza de organizaciones en favor de las personas con discapacidad intelectual (FEAPS) ha apoyado este martes la iniciativa del Juzgado de Instrucción número 43 de Madrid para esclarecer en qué medida han sido <text:a xlink:type="simple" xlink:href="http://www.elmundo.es/elmundo/2011/02/28/television/1298881343.html"><text:span text:style-name="Strong_20_Emphasis">vulnerados los derechos de Isabel García</text:span></text:a>, que sufre una discapacidad intelectual.</text:p>
          <text:p text:style-name="Text_20_body">Dicho juzgado abrió diligencias para esclarecer la actuación de los responsables de Telecinco y del programa donde se emitió la entrevista en la que Isabel García, <text:a xlink:type="simple" xlink:href="http://www.elmundo.es/elmundo/2011/03/01/andalucia/1298983762.html">mujer de Santiago del Valle</text:a>, se retractaba de su testimonio ante el Tribunal y volvía a sus declaraciones iniciales culpando a su marido de <text:a xlink:type="simple" xlink:href="http://www.elmundo.es/elmundo/2008/04/02/espana/1207128933.html"><text:span text:style-name="Strong_20_Emphasis">la muerte de la niña Mari Luz Cortés</text:span></text:a>.</text:p>
          <text:p text:style-name="Standard">Con estas diligencias <text:span text:style-name="Strong_20_Emphasis">la juez pretende esclarecer "el modo y forma en que Isabel García fue conducida de Sevilla a Madrid</text:span> y con posterioridad a dependencias policiales", según han explicado fuentes jurídicas. </text:p>
          <text:p text:style-name="P15"><text:span text:style-name="T14">Reiterados casos de vulneración </text:span></text:p>
          <text:p text:style-name="Text_20_body">La FEAPS ha mostrado, a través de un comunicado, su preocupación por los reiterados casos de vulneración que sufren personas con discapacidad intelectual, unas situaciones que son <text:span text:style-name="Strong_20_Emphasis">"reflejo de los obstáculos que tienen para el ejercicio cotidiano de sus derechos como ciudadanos"</text:span>, por lo que apoya la iniciativa del juzgado.</text:p>
          <text:p text:style-name="Text_20_body">No obstante, la FEAPS ha considerado que esta reivindicación y ejercicio de derechos no ha de eximir de la asunción de responsabilidades y deberes ante la Justicia y la sociedad por parte de las personas con discapacidad intelectual.</text:p>
        </text:section>
      </text:section>
      <text:h text:style-name="Heading_20_1" text:outline-level="1"><text:soft-page-break/>| <text:bookmark text:name="logo2"/><text:a xlink:type="simple" xlink:href="http://www.elmundo.es/elmundo/">elmundo.es</text:a> | <text:a xlink:type="simple" xlink:href="http://www.elmundo.es/elmundo/andalucia.html">Andalucía</text:a> </text:h>
      <text:p text:style-name="Standard"/>
      <text:p text:style-name="Text_20_body"><text:a xlink:type="simple" xlink:href="http://www.elmundo.es/elmundo/andalucia.html"><text:span text:style-name="Strong_20_Emphasis"><text:span text:style-name="T14">CASO MARI LUZ</text:span></text:span></text:a><text:span text:style-name="Strong_20_Emphasis"><text:span text:style-name="T12"> </text:span></text:span><text:span text:style-name="T12">| Sólo se la podría imputar por 'falso testimonio'</text:span></text:p>
      <text:section text:style-name="Sect1" text:name="Section3">
        <text:h text:style-name="P17" text:outline-level="2">La Fiscalía no cree factible imputar a la mujer de Del Valle por no haber evitado el crimen</text:h>
        <text:p text:style-name="P9"><text:a xlink:type="simple" xlink:href="javascript:void(0);">play</text:a><draw:frame draw:style-name="fr2" draw:name="graphics4" text:anchor-type="as-char" svg:width="12.435cm" svg:height="9.313cm" draw:z-index="3"><draw:image xlink:href="http://estaticos.elmundo.es/elmundo/videos/2011/02/28/television/1298923890_extras_video_4.jpg" xlink:type="simple" xlink:show="embed" xlink:actuate="onLoad"/></draw:frame></text:p>
        <text:section text:style-name="Sect1" text:name="Section4">
          <text:list xml:id="list708210163" text:style-name="L6">
            <text:list-header>
              <text:p text:style-name="P3"><text:bookmark text:name="desarrollo_noticia1"/>Isabel García confesó en Telecinco tras el juicio que su marido mató a la niña </text:p>
            </text:list-header>
          </text:list>
          <text:p text:style-name="Text_20_body"><text:span text:style-name="Emphasis"><text:span text:style-name="T16">Andrés Marín Cejudo</text:span></text:span> | <text:span text:style-name="T14">Huelva</text:span></text:p>
          <text:p text:style-name="Text_20_body"><text:span text:style-name="T14">Actualizado </text:span><text:span text:style-name="Strong_20_Emphasis"><text:span text:style-name="T14">martes 01/03/2011</text:span></text:span> <text:span text:style-name="Strong_20_Emphasis"><text:span text:style-name="T22">14:12 horas</text:span></text:span></text:p>
          <text:section text:style-name="Sect1" text:name="Section5">
            <text:p text:style-name="Text_20_body"><text:bookmark text:name="tamano1"/>La Fiscalía de la Audiencia Provincial de Huelva ha mostrado este martes sus dudas de que se pueda imputar a la mujer de Santiago del Valle, Isabel García, por <text:span text:style-name="Strong_20_Emphasis">omisión del deber de impedir delitos</text:span>, tal y como ha pedido la jueza de Madrid que la envió a la cárcel después de tomarle declaración tras decir en un programa de televisión que <text:a xlink:type="simple" xlink:href="http://www.elmundo.es/elmundo/2011/02/26/andalucia/1298748999.html">su marido "se había cargado" a Mari Luz Cortés</text:a>.</text:p>
            <text:p text:style-name="Text_20_body">El fiscal del caso, Alfredo Flores, ha explicado a ELMUNDO.es que durante la investigación por la desaparición y muerte de la niña onubense "ya se descartó" la participación de la mujer de Del Valle en el <text:span text:style-name="Strong_20_Emphasis">crimen</text:span>, un hecho corroborado luego por la Audiencia Provincial de Huelva, quien dijo que no se le podía acusar de encubrimiento, tal y como pedía el Ministerio Público y la acusación particular.</text:p>
            <text:p text:style-name="Text_20_body">Isabel García está excluida del caso Mari Luz desde el mes de octubre de 2009, tras estimar la Audiencia onubense el <text:span text:style-name="Strong_20_Emphasis">recurso de apelación</text:span> contra el auto de procesamiento dictado por el Juzgado de Instrucción Número 1, por lo que retiró el procesamiento por encubrimiento que pesaba sobre ella en el auto.</text:p>
            <text:p text:style-name="Text_20_body">En este sentido, Flores explicó que la Justicia únicamente podrá imputar a la mujer de Del Valle el <text:span text:style-name="Strong_20_Emphasis">delito de falso testimonio</text:span>, un hecho que ya se pidió durante el juicio por la muerte de Mari Luz habida cuenta de la declaración que Isabel García hizo ante el tribunal el pasado 16 de febrero en la <text:soft-page-break/>primera sesión del proceso, en la que acusaba de todo a su cuñada Rosa, "el verdadero monstruo de esta historia".</text:p>
            <text:p text:style-name="Text_20_body">Con todo, Flores explicó que habrá que esperar a que lleguen las diligencias a Huelva, ya que la jueza de Madrid se inhibió en favor del juez decano onubense, para comprobar si Isabel García "ha añadido algún elemento nuevo" en su declaración judicial del pasado sábado.</text:p>
            <text:p text:style-name="Text_20_body">La propia mujer de Santiago del Valle dejó claro que <text:span text:style-name="Strong_20_Emphasis">mintió al tribunal</text:span> al declarar nueve días después en televisión que su marido había matado "accidentalmente" a Mari Luz, una confesión que coincidía con otras cuatro (dos ante la Policía y dos ante el Juzgado) realizadas tras ser detenida el 25 de marzo de 2008 junto a su marido y su cuñada Rosa en Pajaroncillo (Cuenca), y de las que <text:span text:style-name="Strong_20_Emphasis">luego se retractó</text:span> para acusar sólo a su cuñada.</text:p>
            <text:p text:style-name="Text_20_body">La titular del Juzgado de Instrucción número 43 de Madrid ordenó el sábado que García entrara en la cárcel sin fianza acusada de omisión del deber de impedir delitos y del referido falso testimonio.</text:p>
            <text:p text:style-name="Text_20_body">En los próximos días se espera que lleguen las diligencias de esta actuación a la Audiencia Provincial de Huelva, de las que se hará cargo del juzgado que estuviera de guardia el día 26, que <text:span text:style-name="Strong_20_Emphasis">volverá a tomar declaración a Isabel García</text:span>, por lo que se espera que en breve será trasladada de la cárcel de Soto del Real a la de Huelva.</text:p>
            <text:p text:style-name="Text_20_body">Estos hechos, con todo, no afectarán a la sentencia que dictará la Audiencia Provincial de Huelva en el plazo aproximado de un mes, ya que "no tiene ningún valor" a esos efectos, tal y como declaró el portavoz de la Asociación Profesional de la Magistratura, Pablo Llarena.</text:p>
          </text:section>
        </text:section>
      </text:section>
      <text:h text:style-name="Heading_20_1" text:outline-level="1"><text:span text:style-name="Strong_20_Emphasis"><text:s/>| </text:span><text:bookmark text:name="logo3"/><text:a xlink:type="simple" xlink:href="http://www.elmundo.es/elmundo/"><text:span text:style-name="Strong_20_Emphasis">elmundo.es</text:span></text:a><text:span text:style-name="Strong_20_Emphasis"> | </text:span><text:a xlink:type="simple" xlink:href="http://www.elmundo.es/elmundo/television.html"><text:span text:style-name="Strong_20_Emphasis">Televisión</text:span></text:a></text:h>
      <text:p text:style-name="Text_20_body"><text:span text:style-name="Strong_20_Emphasis"/></text:p>
      <text:p text:style-name="Text_20_body"><text:a xlink:type="simple" xlink:href="http://www.elmundo.es/elmundo/television.html"><text:span text:style-name="Strong_20_Emphasis"><text:span text:style-name="T19">EXCLUSIVAS</text:span></text:span></text:a><text:span text:style-name="Strong_20_Emphasis"><text:span text:style-name="T13"> </text:span></text:span><text:span text:style-name="T13">| La periodista, 'satisfecha' con su equipo</text:span></text:p>
      <text:section text:style-name="Sect1" text:name="Section6">
        <text:h text:style-name="P17" text:outline-level="2">Ana Rosa, sobre Isabel García: 'Dimos la noticia que todo periodista querría dar'</text:h>
        <text:p text:style-name="P9"><text:a xlink:type="simple" xlink:href="javascript:void(0);">play</text:a><draw:frame draw:style-name="fr2" draw:name="graphics5" text:anchor-type="as-char" svg:width="12.435cm" svg:height="9.313cm" draw:z-index="4"><draw:image xlink:href="http://estaticos.elmundo.es/elmundo/videos/2011/02/26/television/1298678176_extras_video_4.jpg" xlink:type="simple" xlink:show="embed" xlink:actuate="onLoad"/></draw:frame></text:p>
        <text:section text:style-name="Sect1" text:name="Section7">
          <text:p text:style-name="Text_20_body"><text:bookmark text:name="desarrollo_noticia2"/><text:soft-page-break/><text:span text:style-name="Emphasis"><text:span text:style-name="T18">ELMUNDO.es</text:span></text:span><text:span text:style-name="T14"> | Madrid</text:span></text:p>
          <text:p text:style-name="Text_20_body"><text:span text:style-name="T10">Actualizado </text:span><text:span text:style-name="Strong_20_Emphasis"><text:span text:style-name="T10">lunes 28/02/2011</text:span></text:span><text:span text:style-name="T8"> </text:span><text:span text:style-name="Strong_20_Emphasis"><text:span text:style-name="T23">21:25 horas</text:span></text:span></text:p>
          <text:section text:style-name="Sect1" text:name="Section8">
            <text:p text:style-name="Text_20_body"><text:bookmark text:name="tamano2"/>"El viernes dimos la noticia que todo periodista hubiera querido dar", con esta declaración de principios Ana Rosa Quintana, la presentadora del programa matinal de Telecinco, ha abierto su programa de hoy tras la polémica desatada por la entrevista del pasado viernes a la mujer de Santiago del Valle, presunto autor de la muerte de la niña Mari Luz, en la que acusaba directamente a su marido del fallecimiento de la pequeña de cinco años.</text:p>
            <text:p text:style-name="Text_20_body">Además, Ana Rosa Quintana se ha declarado "muy satisfecha" de su equipo que está siendo <text:a xlink:type="simple" xlink:href="http://www.elmundo.es/elmundo/2011/02/26/television/1298745496.html">investigado por la Justicia</text:a> por su actuación para lograr la <text:span text:style-name="Strong_20_Emphasis">declaración en directo de Isabel García</text:span>, quien acusa directamente a su marido - "se la cargó" - después de haber declarado su inocencia durante el juicio en la Audiencia de Huelva, donde responsabilizó a su cuñada de al muerte.</text:p>
            <text:p text:style-name="Text_20_body">La periodista y presentadora del programa ha desvelado que la polémica entrevista del viernes es el resultado de tres años de trabajo de su equipo.</text:p>
            <text:p text:style-name="Text_20_body">Después de su polémico paso por el progarma de A.R, de la cadena Telecinco, Isabel García <text:a xlink:type="simple" xlink:href="http://www.elmundo.es/elmundo/2011/02/25/madrid/1298643829.html">pasó la noche en el complejo policial de Canillas</text:a> tras prestar declaración voluntariamente ante la Policía Nacional, acompañada por periodistas del citado 'El programa de Ana Rosa'.</text:p>
            <text:p text:style-name="Text_20_body">El sábado, la mujer <text:a xlink:type="simple" xlink:href="http://www.elmundo.es/elmundo/2011/02/26/andalucia/1298714231.html">pasó a disposición judicial</text:a> para prestar declaración ante el juzgado de guardia correspondiente de Plaza Castilla.</text:p>
            <text:p text:style-name="Text_20_body">Las declaraciones de la esposa de Santiago coincidieron con el <text:span text:style-name="Strong_20_Emphasis">final del juicio por el caso del supuesto asesinato de la niña en la Audiencia de Huelva</text:span> y en el que Santiago y Rosa del Valle, los dos acusados del crimen, se declararon inocentes.</text:p>
            <text:p text:style-name="Text_20_body">Por su parte, la titular del Juzgado de Instrucción número 43 de Madrid ha incoado diligencias de investigación para aclarar la actuación de los responsables de Telecinco y del programa de Ana Rosa Quintana "por el modo y forma en que Isabel García fue conducida de Sevilla a Madrid y con posterioridad a dependencias policiales".</text:p>
            <text:p text:style-name="Text_20_body">La presidenta de la Federación de Asociaciones de Periodistas de España (FAPE), Elsa González, dijo que "en periodismo no todo vale" y considera que la entrevista a Isabel García es un<text:span text:style-name="Strong_20_Emphasis"> "atentado contra la dignidad"</text:span> de la entrevistada y "no favorece la reputación de los medios de comunicación ni la de los periodistas".</text:p>
          </text:section>
        </text:section>
      </text:section>
      <text:p text:style-name="Standard"/>
      <text:p text:style-name="Text_20_body"><text:a xlink:type="simple" xlink:href="http://www.elmundo.es/elmundo/television.html"><text:span text:style-name="Strong_20_Emphasis"/></text:a></text:p>
      <text:p text:style-name="Text_20_body"><text:a xlink:type="simple" xlink:href="http://www.elmundo.es/elmundo/television.html"><text:span text:style-name="Strong_20_Emphasis"/></text:a></text:p>
      <text:p text:style-name="Text_20_body"><text:a xlink:type="simple" xlink:href="http://www.elmundo.es/elmundo/television.html"><text:span text:style-name="Strong_20_Emphasis"/></text:a></text:p>
      <text:p text:style-name="Text_20_body"><text:a xlink:type="simple" xlink:href="http://www.elmundo.es/elmundo/television.html"><text:span text:style-name="Strong_20_Emphasis"/></text:a></text:p>
      <text:p text:style-name="Text_20_body"><text:a xlink:type="simple" xlink:href="http://www.elmundo.es/elmundo/television.html"><text:span text:style-name="Strong_20_Emphasis"/></text:a></text:p>
      <text:p text:style-name="Text_20_body"><text:a xlink:type="simple" xlink:href="http://www.elmundo.es/elmundo/television.html"><text:span text:style-name="Strong_20_Emphasis"/></text:a></text:p>
      <text:p text:style-name="Text_20_body"><text:a xlink:type="simple" xlink:href="http://www.elmundo.es/elmundo/television.html"><text:span text:style-name="Strong_20_Emphasis"/></text:a></text:p>
      <text:p text:style-name="Text_20_body"><text:a xlink:type="simple" xlink:href="http://www.elmundo.es/elmundo/television.html"><text:span text:style-name="Strong_20_Emphasis"/></text:a></text:p>
      <text:p text:style-name="Text_20_body"><text:a xlink:type="simple" xlink:href="http://www.elmundo.es/elmundo/television.html"><text:span text:style-name="Strong_20_Emphasis"/></text:a></text:p>
      <text:p text:style-name="Text_20_body"><text:a xlink:type="simple" xlink:href="http://www.elmundo.es/elmundo/television.html"><text:span text:style-name="Strong_20_Emphasis"/></text:a></text:p>
      <text:p text:style-name="Text_20_body"><text:a xlink:type="simple" xlink:href="http://www.elmundo.es/elmundo/television.html"><text:span text:style-name="Strong_20_Emphasis"/></text:a></text:p>
      <text:p text:style-name="Text_20_body"><text:a xlink:type="simple" xlink:href="http://www.elmundo.es/elmundo/television.html"><text:span text:style-name="Strong_20_Emphasis"/></text:a></text:p>
      <text:p text:style-name="Text_20_body"><text:a xlink:type="simple" xlink:href="http://www.elmundo.es/elmundo/television.html"><text:span text:style-name="Strong_20_Emphasis"/></text:a></text:p>
      <text:h text:style-name="Heading_20_1" text:outline-level="1"><text:soft-page-break/><text:span text:style-name="Strong_20_Emphasis"><text:s/>| </text:span><text:bookmark text:name="logo4"/><text:a xlink:type="simple" xlink:href="http://www.elmundo.es/elmundo/"><text:span text:style-name="Strong_20_Emphasis">elmundo.es</text:span></text:a><text:span text:style-name="Strong_20_Emphasis"> | </text:span><text:a xlink:type="simple" xlink:href="http://www.elmundo.es/elmundo/television.html"><text:span text:style-name="Strong_20_Emphasis">Televisión</text:span></text:a></text:h>
      <text:p text:style-name="Text_20_body"><text:a xlink:type="simple" xlink:href="http://www.elmundo.es/elmundo/television.html"><text:span text:style-name="Strong_20_Emphasis"><text:span text:style-name="T19">JUSTICIA</text:span></text:span></text:a><text:span text:style-name="Strong_20_Emphasis"><text:span text:style-name="T23"> </text:span></text:span><text:span text:style-name="T23">| Entrevista a la mujer de Del Valle</text:span></text:p>
      <text:h text:style-name="P17" text:outline-level="2">La Justicia investigará la actuación de Telecinco y del programa de Ana Rosa</text:h>
      <text:p text:style-name="P9"><text:a xlink:type="simple" xlink:href="javascript:void(0);">play</text:a><draw:frame draw:style-name="fr2" draw:name="graphics6" text:anchor-type="as-char" svg:width="12.435cm" svg:height="9.313cm" draw:z-index="5"><draw:image xlink:href="http://estaticos.elmundo.es/elmundo/videos/2011/02/26/television/1298678176_extras_video_1.jpg" xlink:type="simple" xlink:show="embed" xlink:actuate="onLoad"/></draw:frame></text:p>
      <text:section text:style-name="Sect1" text:name="Section9">
        <text:list xml:id="list148715958" text:style-name="L9">
          <text:list-header>
            <text:p text:style-name="P4"><text:bookmark text:name="desarrollo_noticia3"/>Telecinco lamenta que se mida con distinto rasero su trabajo periodístico </text:p>
          </text:list-header>
        </text:list>
        <text:p text:style-name="Text_20_body"><text:span text:style-name="Emphasis"><text:span text:style-name="T17">Efe</text:span></text:span><text:span text:style-name="T14"> | Madrid</text:span></text:p>
        <text:p text:style-name="Text_20_body"><text:span text:style-name="T24">Actualizado </text:span><text:span text:style-name="Strong_20_Emphasis"><text:span text:style-name="T24">lunes 28/02/2011</text:span></text:span> <text:span text:style-name="Strong_20_Emphasis"><text:span text:style-name="T12">09:41 horas</text:span></text:span></text:p>
        <text:section text:style-name="Sect1" text:name="Section10">
          <text:p text:style-name="Text_20_body"><text:bookmark text:name="tamano3"/>La titular del Juzgado de Instrucción número 43 de Madrid ha incoado diligencias de investigación para aclarar la actuación de los responsables de Telecinco y del programa de Ana Rosa Quintana "<text:span text:style-name="Strong_20_Emphasis">por el modo y forma en que Isabel García fue conducida de Sevilla a Madrid</text:span> y con posterioridad a dependencias policiales".</text:p>
          <text:p text:style-name="Text_20_body">Sobre esta investigación, <text:span text:style-name="Strong_20_Emphasis">ha acordado el secreto de las actuaciones</text:span>, explica el tribunal.</text:p>
          <text:p text:style-name="Text_20_body">Un vídeo, <text:a xlink:type="simple" xlink:href="http://www.elmundo.es/elmundo/2011/02/26/television/1298678176.html">colgado este sábado en la web de ELMUNDO.es</text:a>, muestra el trato que recibió la mujer de Del Valle en un descanso de la entrevista realizada en Telecinco en la que García acusó a su marido de haber matado a la niña Mari Luz Cortés.</text:p>
          <text:p text:style-name="Text_20_body">Por su parte, un portavoz de Telecinco ha lamentado que se mida el trabajo periodístico "con distinto rasero" según el medio de comunicación que ofrezca la exclusiva y ha asegurado que la productora de 'El programa de Ana Rosa' <text:span text:style-name="Strong_20_Emphasis">dará "las explicaciones oportunas" sobre la entrevista</text:span> que realizó a Isabel García.</text:p>
          <text:p text:style-name="Text_20_body">La cadena ha asegurado a Efe que tendrá que ser la productora Cuarzo, que realiza el programa dirigido por Ana Rosa Quintana, la que explique "cómo se ha hecho esto, <text:span text:style-name="Strong_20_Emphasis">porque no ha sido Telecinco</text:span>".</text:p>
          <text:p text:style-name="Text_20_body">"Pero en general, como cadena, nos parece que no vale el juzgar el trabajo periodístico con distinto rasero, según sea el medio de comunicación que esté dando una exclusiva", ha asegurado el portavoz de la cadena en referencia a la decisión de la juez y a una declaración de <text:span text:style-name="Strong_20_Emphasis">la FAPE en la </text:span><text:soft-page-break/><text:span text:style-name="Strong_20_Emphasis">que asegura que en periodismo "no todo vale"</text:span>.</text:p>
          <text:p text:style-name="Text_20_body">"Duele ver que no sea juzgado de la misma forma una exclusiva que da un medio, que una exclusiva que puede dar cualquier otro periódico o cadena de televisión", ha insistido.</text:p>
          <text:h text:style-name="Heading_20_3" text:outline-level="3">Atentado contra la dignidad</text:h>
          <text:p text:style-name="Text_20_body">La presidenta de la Federación de Asociaciones de Periodistas de España (FAPE), Elsa González, se ha referido al vídeo que ha colgado ELMUNDO.es, en el que se puede ver lo que ocurrió en un descanso de la entrevista realizada en Telecinco a la mujer Del Valle.</text:p>
          <text:p text:style-name="Text_20_body">En el citado vídeo, se puede escuchar a esta mujer <text:span text:style-name="Strong_20_Emphasis">pedir reiteradamente que no le graben más</text:span>, porque no quiere más entrevistas.</text:p>
          <text:p text:style-name="Text_20_body">Para la FAPE, es un "atentado contra la dignidad" de la entrevistada y "no favorece la reputación de los medios de comunicación ni la de los periodistas".</text:p>
          <text:p text:style-name="Text_20_body">Tras declarar en televisión que su marido <text:a xlink:type="simple" xlink:href="http://www.elmundo.es/elmundo/2011/02/25/andalucia/1298634016.html">"se cargó a Mari Luz"</text:a>, García acudió, <text:span text:style-name="Strong_20_Emphasis">acompañada por periodistas</text:span> del citado programa, a la Comisaría General de la Policía Judicial, donde le tomaron declaración en calidad de detenida y fue puesta a disposición judicial.</text:p>
          <text:p text:style-name="Text_20_body">Las declaraciones de la esposa de Del Valle coincidieron este viernes con el final del juicio por el caso del supuesto asesinato de la niña, que se ha celebrado en la Audiencia de Huelva y en el que Santiago y Rosa del Valle, los dos acusados del crimen, se han declarado inocentes.</text:p>
          <text:h text:style-name="Heading_20_1" text:outline-level="1">| <text:bookmark text:name="logo5"/><text:a xlink:type="simple" xlink:href="http://www.elmundo.es/elmundo/">elmundo.es</text:a> | <text:a xlink:type="simple" xlink:href="http://www.elmundo.es/elmundo/andalucia.html">Andalucía</text:a> </text:h>
        </text:section>
      </text:section>
      <text:p text:style-name="Text_20_body"><text:a xlink:type="simple" xlink:href="http://www.elmundo.es/elmundo/andalucia.html"><text:span text:style-name="Strong_20_Emphasis"><text:span text:style-name="T19">JUSTICIA</text:span></text:span></text:a><text:span text:style-name="Strong_20_Emphasis"><text:span text:style-name="T13"> </text:span></text:span><text:span text:style-name="T13">| Caso Mari Luz</text:span></text:p>
      <text:h text:style-name="P17" text:outline-level="2">Prisión para la esposa de Santiago del Valle</text:h>
      <text:p text:style-name="P1"><draw:frame draw:style-name="fr2" draw:name="graphics7" text:anchor-type="as-char" svg:width="12.435cm" svg:height="8.705cm" draw:z-index="6"><draw:image xlink:href="http://estaticos04.cache.el-mundo.net/elmundo/imagenes/2011/02/26/andalucia/1298748999_0.jpg" xlink:type="simple" xlink:show="embed" xlink:actuate="onLoad"/><svg:title>Isabel García. | Efe</svg:title></draw:frame></text:p>
      <text:p text:style-name="P2">Isabel García. | Efe</text:p>
      <text:section text:style-name="Sect1" text:name="Section11">
        <text:p text:style-name="Text_20_body"><text:bookmark text:name="desarrollo_noticia4"/><text:span text:style-name="Emphasis"><text:span text:style-name="T11">Efe</text:span></text:span><text:span text:style-name="T11"> </text:span><text:span text:style-name="T8">| Madrid</text:span></text:p>
        <text:p text:style-name="Text_20_body"><text:span text:style-name="T10">Actualizado </text:span><text:span text:style-name="Strong_20_Emphasis"><text:span text:style-name="T10">sábado 26/02/2011</text:span></text:span><text:span text:style-name="T8"> </text:span><text:span text:style-name="Strong_20_Emphasis"><text:span text:style-name="T23">23:15 horas</text:span></text:span></text:p>
        <text:section text:style-name="Sect1" text:name="Section12">
          <text:p text:style-name="Text_20_body"><text:bookmark text:name="tamano4"/>El juzgado de Instrucción número 43 de Madrid ha ordenado el ingreso en prisión sin fianza para <text:soft-page-break/><text:span text:style-name="Strong_20_Emphasis">Isabel García</text:span>, la mujer de <text:span text:style-name="Strong_20_Emphasis">Santiago Del Valle</text:span>, juzgado por el asesinato de la niña <text:span text:style-name="Strong_20_Emphasis">Mari Luz</text:span>.</text:p>
          <text:p text:style-name="Text_20_body">Isabel García ha sido acusada de los presuntos delitos de omisión del deber de impedir delitos y falso testimonio. Según explica el Tribunal Superior de Justicia de Madrid, la magistrada ha acordado su traslado a la prisión de Soto del Real tras tomarle declaración durante más de dos horas, después de que asegurara en un programa televisión que su marido "se cargó a Mari Luz".</text:p>
          <text:p text:style-name="Standard">Las declaraciones de la esposa de Del Valle coincidieron con el final del juicio por el caso del supuesto asesinato de la niña, en el que Santiago y Rosa del Valle, los dos acusados del crimen, se han declarado inocentes. </text:p>
          <text:p text:style-name="P16"><text:span text:style-name="T14">Presionada por la 'prensa rosa' </text:span></text:p>
          <text:p text:style-name="Text_20_body">Además, la juez, que pone a la acusada a disposición del juez decano de Huelva, también ha incoado diligencias de investigación para aclarar la actuación de los responsables de Telecinco y del programa de <text:a xlink:type="simple" xlink:href="http://www.elmundo.es/elmundo/2011/02/26/television/1298678176.html">Ana Rosa Quintana</text:a> "por el modo y forma en que Isabel García fue conducida de Sevilla a Madrid y con posterioridad a dependencias policiales".</text:p>
          <text:p text:style-name="Text_20_body">En 'El programa de Ana Rosa' de Telecinco, Isabel García <text:span text:style-name="Strong_20_Emphasis">se retractó de la declaración que prestó el pasado día 16</text:span> ante el tribunal que ha juzgado el caso del asesinato de la niña en Huelva, donde inculpó a su cuñada, y volvió a sus primeras declaraciones ante la Policía y en los juzgados en marzo de 2008.</text:p>
          <text:p text:style-name="Text_20_body">García, que sufre un retraso mental de moderado a leve, aseguró que fue su marido el que acabó con la vida de la niña, pero que fue "accidentalmente, no fue a propósito, simplemente se le escapó".</text:p>
          <text:p text:style-name="Text_20_body">Tras hacer esas manifestaciones en televisión, García acudió, acompañada por periodistas del citado programa, a la Comisaría General de la Policía Judicial, donde pasó la noche en calidad de detenida para después ser puesta a disposición judicial.</text:p>
        </text:section>
      </text:section>
      <text:p text:style-name="P13"><text:span text:style-name="T2"><text:s/>| </text:span><text:bookmark text:name="logo6"/><text:a xlink:type="simple" xlink:href="http://www.elmundo.es/elmundo/"><text:span text:style-name="T2">elmundo.es</text:span></text:a><text:span text:style-name="T2"> | </text:span><text:a xlink:type="simple" xlink:href="http://www.elmundo.es/elmundo/television.html"><text:span text:style-name="T2">Televisión</text:span></text:a><text:span text:style-name="T2"> </text:span></text:p>
      <text:p text:style-name="Text_20_body"><text:a xlink:type="simple" xlink:href="http://www.elmundo.es/elmundo/television.html"><text:span text:style-name="Strong_20_Emphasis"><text:span text:style-name="T19">CASO MARI LUZ</text:span></text:span></text:a><text:span text:style-name="Strong_20_Emphasis"><text:span text:style-name="T23"> </text:span></text:span><text:span text:style-name="T23">| Polémica entrevista en 'El programa de Ana Rosa'</text:span></text:p>
      <text:section text:style-name="Sect1" text:name="Section13">
        <text:h text:style-name="P17" text:outline-level="2">Cuando todo vale por una exclusiva</text:h>
        <text:p text:style-name="P9"><text:a xlink:type="simple" xlink:href="javascript:void(0);">play</text:a><draw:frame draw:style-name="fr2" draw:name="graphics8" text:anchor-type="as-char" svg:width="12.435cm" svg:height="9.313cm" draw:z-index="7"><draw:image xlink:href="http://estaticos.elmundo.es/elmundo/videos/2011/02/26/television/1298678176_extras_video_4.jpg" xlink:type="simple" xlink:show="embed" xlink:actuate="onLoad"/></draw:frame></text:p>
        <text:section text:style-name="Sect1" text:name="Section14">
          <text:p text:style-name="Standard"><text:bookmark text:name="desarrollo_noticia5"/><text:span text:style-name="Emphasis"><text:span text:style-name="T18">Vicente Ruiz</text:span></text:span><text:span text:style-name="T18"> </text:span><text:span text:style-name="T19">| Madrid </text:span></text:p>
          <text:p text:style-name="Text_20_body"><text:span text:style-name="T24">Actualizado </text:span><text:span text:style-name="Strong_20_Emphasis"><text:span text:style-name="T24">sábado 26/02/2011</text:span></text:span><text:span text:style-name="T24"> </text:span><text:span text:style-name="Strong_20_Emphasis"><text:span text:style-name="T22">18:29 horas</text:span></text:span></text:p>
          <text:section text:style-name="Sect1" text:name="Section15">
            <text:p text:style-name="Text_20_body"><text:bookmark text:name="tamano5"/><text:soft-page-break/>En 'Primera plana', Hildy Johnson esconde al asesino confeso Earl Williams en su escritorio para tener en exclusiva las declaraciones del prófugo. Telecinco no ha llegado a tanto en el caso Mari Luz, pero casi.</text:p>
            <text:p text:style-name="Text_20_body">Ana Rosa Quintana consiguió este viernes la confesión que los jueces no habían logrado. <text:span text:style-name="Strong_20_Emphasis">Un plató de televisión convertido en tribunal de justicia</text:span>. La intrahistoria de la confesión de Isabel García en 'El programa de Ana Rosa' (Telecinco) pone en cuestión los límites del periodismo.</text:p>
            <text:p text:style-name="Text_20_body">Elmundo.es ha tenido acceso a lo que no se vio de la polémica entrevista. A las <text:span text:style-name="Strong_20_Emphasis">imágenes de la esposa de Santiago del Valle durante los cortes publicitarios</text:span>, que van del desfallecimiento a las súplicas inclementes porque dejen de grabarla.</text:p>
            <text:p text:style-name="Text_20_body">Según ha podido saber este diario, miembros de la productora Cuarzo han acompañado a Isabel García día y noche durante los últimos días. <text:span text:style-name="Strong_20_Emphasis">Desayunos, comidas y cenas junto a ella para evitar que pudiera aparecer en el plató de otra cadena</text:span>.</text:p>
            <text:p text:style-name="Text_20_body">Coincidiendo con el último día del juicio al presunto asesino de Mari Luz Cortés, un equipo del programa se desplazaba con su mujer a un parque en la madrileña avenida de Brasilia. Dos horas de directo hicieron el resto. Isabel García, que sufre un retraso mental, se derrumbaba y confesaba el crimen de su esposo ante las preguntas que recibía del plató del programa. Objetivo logrado.</text:p>
            <text:p text:style-name="Text_20_body">Tras el programa, el periodista Nacho Abad la llevó personalmente a la comisaría de Canillas para que repitiera su confesión ante la policía. El trabajo había acabado.</text:p>
            <text:p text:style-name="Text_20_body">Sin embargo, las imágenes de lo que la audiencia no pudo ver de la entrevista demuestran este proteccionismo. "No sé dónde estoy, no puedo decirte donde estoy", dice Isabel García por teléfono a una conocida ante los gestos claros de una productora del programa para que no revele el lugar. <text:span text:style-name="Strong_20_Emphasis">"No le digas nada", insiste la redactora</text:span>.</text:p>
            <text:p text:style-name="Text_20_body">García volvió a entrar en directo en el programa por última vez, antes de que la redactora afirmara: <text:span text:style-name="Strong_20_Emphasis">"Me la voy a llevar porque no me la va a quitar nadie</text:span>. Y no va a hablar con nadie más".</text:p>
            <text:p text:style-name="Text_20_body">Hundida después de la confesión y sentada en el suelo, empieza a suplicar que apaguen las cámaras. <text:span text:style-name="Strong_20_Emphasis">"No quiero más cámaras, Patricia, por favor, que me quiten las cámaras", dice sollozando, mientras la redactora trata de tranquilizarla a la vez que le pide al cámara que siga grabando</text:span>.</text:p>
            <text:p text:style-name="Text_20_body">"Hay que estar con ella, constantemente, en todo momento", insiste una de las personas del equipo mientras trata de calmarla con un "ya tengo el hotelito en Torrelodones, al lado de tu residencia". Objetivo amortizado.</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1" style:font-size-asian="14pt" style:font-weight-asian="bold" style:font-name-complex="DejaVu Sans1"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3-11T18:10:03</meta:creation-date>
    <meta:document-statistic meta:table-count="0" meta:image-count="8" meta:object-count="0" meta:page-count="11" meta:paragraph-count="143" meta:word-count="3258" meta:character-count="19237"/>
    <dc:date>2011-03-11T21:00:46</dc:date>
    <dc:creator>fernando </dc:creator>
    <meta:editing-duration>PT00H04M02S</meta:editing-duration>
    <meta:editing-cycles>1</meta:editing-cycles>
    <meta:generator>OpenOffice.org/3.2$Unix OpenOffice.org_project/320m12$Build-9483</meta:generator>
  </office:meta>
</office:document-meta>
</file>