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8.518cm" table:align="left" style:writing-mode="lr-tb"/>
    </style:style>
    <style:style style:name="Tabla1.A" style:family="table-column">
      <style:table-column-properties style:column-width="3.895cm"/>
    </style:style>
    <style:style style:name="Tabla1.B" style:family="table-column">
      <style:table-column-properties style:column-width="4.623cm"/>
    </style:style>
    <style:style style:name="Tabla1.1" style:family="table-row">
      <style:table-row-properties style:min-row-height="0.829cm" fo:keep-together="auto"/>
    </style:style>
    <style:style style:name="Tabla1.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a1.B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la1.2" style:family="table-row">
      <style:table-row-properties style:min-row-height="0.855cm" fo:keep-together="auto"/>
    </style:style>
    <style:style style:name="Tabla1.3" style:family="table-row">
      <style:table-row-properties style:min-row-height="0.847cm" fo:keep-together="auto"/>
    </style:style>
    <style:style style:name="Tabla1.4" style:family="table-row">
      <style:table-row-properties style:min-row-height="0.838cm" fo:keep-together="auto"/>
    </style:style>
    <style:style style:name="Tabla1.5" style:family="table-row">
      <style:table-row-properties style:min-row-height="0.822cm" fo:keep-together="auto"/>
    </style:style>
    <style:style style:name="Tabla1.6" style:family="table-row">
      <style:table-row-properties style:min-row-height="0.88cm" fo:keep-together="auto"/>
    </style:style>
    <style:style style:name="Tabla1.8" style:family="table-row">
      <style:table-row-properties style:min-row-height="0.796cm" fo:keep-together="auto"/>
    </style:style>
    <style:style style:name="Tabla2" style:family="table">
      <style:table-properties style:width="8.602cm" table:align="left" style:writing-mode="lr-tb"/>
    </style:style>
    <style:style style:name="Tabla2.A" style:family="table-column">
      <style:table-column-properties style:column-width="0.584cm"/>
    </style:style>
    <style:style style:name="Tabla2.B" style:family="table-column">
      <style:table-column-properties style:column-width="3.235cm"/>
    </style:style>
    <style:style style:name="Tabla2.C" style:family="table-column">
      <style:table-column-properties style:column-width="0.871cm"/>
    </style:style>
    <style:style style:name="Tabla2.D" style:family="table-column">
      <style:table-column-properties style:column-width="3.912cm"/>
    </style:style>
    <style:style style:name="Tabla2.1" style:family="table-row">
      <style:table-row-properties style:min-row-height="0.94cm" fo:keep-together="auto"/>
    </style:style>
    <style:style style:name="Tabla2.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a2.C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la2.2" style:family="table-row">
      <style:table-row-properties style:min-row-height="1.118cm" fo:keep-together="auto"/>
    </style:style>
    <style:style style:name="Tabla2.3" style:family="table-row">
      <style:table-row-properties style:min-row-height="0.466cm" fo:keep-together="auto"/>
    </style:style>
    <style:style style:name="Tabla2.4" style:family="table-row">
      <style:table-row-properties style:min-row-height="0.432cm" fo:keep-together="auto"/>
    </style:style>
    <style:style style:name="Tabla2.6" style:family="table-row">
      <style:table-row-properties style:min-row-height="0.923cm" fo:keep-together="auto"/>
    </style:style>
    <style:style style:name="Tabla2.7" style:family="table-row">
      <style:table-row-properties style:min-row-height="0.907cm" fo:keep-together="auto"/>
    </style:style>
    <style:style style:name="Tabla2.8" style:family="table-row">
      <style:table-row-properties style:min-row-height="0.474cm" fo:keep-together="auto"/>
    </style:style>
    <style:style style:name="Tabla2.9" style:family="table-row">
      <style:table-row-properties style:min-row-height="0.457cm" fo:keep-together="auto"/>
    </style:style>
    <style:style style:name="Tabla2.12" style:family="table-row">
      <style:table-row-properties style:min-row-height="0.931cm" fo:keep-together="auto"/>
    </style:style>
    <style:style style:name="Tabla2.14" style:family="table-row">
      <style:table-row-properties style:min-row-height="0.914cm" fo:keep-together="auto"/>
    </style:style>
    <style:style style:name="Tabla2.19" style:family="table-row">
      <style:table-row-properties style:min-row-height="0.49cm" fo:keep-together="auto"/>
    </style:style>
    <style:style style:name="Tabla2.20" style:family="table-row">
      <style:table-row-properties style:min-row-height="0.423cm" fo:keep-together="auto"/>
    </style:style>
    <style:style style:name="Tabla2.21" style:family="table-row">
      <style:table-row-properties style:min-row-height="0.483cm" fo:keep-together="auto"/>
    </style:style>
    <style:style style:name="Tabla3" style:family="table">
      <style:table-properties style:width="7.874cm" table:align="left" style:writing-mode="lr-tb"/>
    </style:style>
    <style:style style:name="Tabla3.A" style:family="table-column">
      <style:table-column-properties style:column-width="2.032cm"/>
    </style:style>
    <style:style style:name="Tabla3.B" style:family="table-column">
      <style:table-column-properties style:column-width="2.812cm"/>
    </style:style>
    <style:style style:name="Tabla3.C" style:family="table-column">
      <style:table-column-properties style:column-width="3.03cm"/>
    </style:style>
    <style:style style:name="Tabla3.1" style:family="table-row">
      <style:table-row-properties style:min-row-height="0.72cm" fo:keep-together="auto"/>
    </style:style>
    <style:style style:name="Tabla3.A1" style:family="table-cell">
      <style:table-cell-properties style:vertical-align="top" fo:background-color="#ffffff" fo:padding-left="0.071cm" fo:padding-right="0.071cm" fo:padding-top="0cm" fo:padding-bottom="0cm" fo:border-left="0.75pt solid #000000" fo:border-right="none" fo:border-top="0.75pt solid #000000" fo:border-bottom="none" style:writing-mode="lr-tb">
        <style:background-image/>
      </style:table-cell-properties>
    </style:style>
    <style:style style:name="Tabla3.B1" style:family="table-cell">
      <style:table-cell-properties style:vertical-align="top" fo:background-color="#ffffff" fo:padding-left="0.071cm" fo:padding-right="0.071cm" fo:padding-top="0cm" fo:padding-bottom="0cm" fo:border-left="none" fo:border-right="none" fo:border-top="0.75pt solid #000000" fo:border-bottom="none" style:writing-mode="lr-tb">
        <style:background-image/>
      </style:table-cell-properties>
    </style:style>
    <style:style style:name="Tabla3.2" style:family="table-row">
      <style:table-row-properties style:min-row-height="0.653cm" fo:keep-together="auto"/>
    </style:style>
    <style:style style:name="Tabla3.A2"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Tabla3.C2"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la3.3" style:family="table-row">
      <style:table-row-properties style:min-row-height="0.617cm" fo:keep-together="auto"/>
    </style:style>
    <style:style style:name="Tabla3.4" style:family="table-row">
      <style:table-row-properties style:min-row-height="0.626cm" fo:keep-together="auto"/>
    </style:style>
    <style:style style:name="Tabla3.A4"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Tabla3.B4" style:family="table-cell">
      <style:table-cell-properties style:vertical-align="top" fo:background-color="#ffffff" fo:padding-left="0.071cm" fo:padding-right="0.071cm" fo:padding-top="0cm" fo:padding-bottom="0cm" fo:border-left="none" fo:border-right="none" fo:border-top="none" fo:border-bottom="0.75pt solid #000000" style:writing-mode="lr-tb">
        <style:background-image/>
      </style:table-cell-properties>
    </style:style>
    <style:style style:name="Tabla4" style:family="table">
      <style:table-properties style:width="5.438cm" table:align="left" style:writing-mode="lr-tb"/>
    </style:style>
    <style:style style:name="Tabla4.A" style:family="table-column">
      <style:table-column-properties style:column-width="1.76cm"/>
    </style:style>
    <style:style style:name="Tabla4.B" style:family="table-column">
      <style:table-column-properties style:column-width="0.28cm"/>
    </style:style>
    <style:style style:name="Tabla4.C" style:family="table-column">
      <style:table-column-properties style:column-width="1.642cm"/>
    </style:style>
    <style:style style:name="Tabla4.D" style:family="table-column">
      <style:table-column-properties style:column-width="0.069cm"/>
    </style:style>
    <style:style style:name="Tabla4.E" style:family="table-column">
      <style:table-column-properties style:column-width="1.686cm"/>
    </style:style>
    <style:style style:name="Tabla4.1" style:family="table-row">
      <style:table-row-properties style:min-row-height="0.669cm" fo:keep-together="auto"/>
    </style:style>
    <style:style style:name="Tabla4.A1"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Tabla4.2" style:family="table-row">
      <style:table-row-properties style:min-row-height="0.474cm" fo:keep-together="auto"/>
    </style:style>
    <style:style style:name="Tabla4.A2"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Tabla4.E2" style:family="table-cell">
      <style:table-cell-properties style:vertical-align="top" fo:background-color="#ffffff" fo:padding-left="0.071cm" fo:padding-right="0.071cm" fo:padding-top="0cm" fo:padding-bottom="0cm" fo:border-left="none" fo:border-right="0.75pt solid #000000" fo:border-top="none" fo:border-bottom="none" style:writing-mode="lr-tb">
        <style:background-image/>
      </style:table-cell-properties>
    </style:style>
    <style:style style:name="Tabla4.3" style:family="table-row">
      <style:table-row-properties style:min-row-height="0.441cm" fo:keep-together="auto"/>
    </style:style>
    <style:style style:name="Tabla4.C3"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la4.4" style:family="table-row">
      <style:table-row-properties style:min-row-height="0.466cm" fo:keep-together="auto"/>
    </style:style>
    <style:style style:name="Tabla4.6" style:family="table-row">
      <style:table-row-properties style:min-row-height="0.457cm" fo:keep-together="auto"/>
    </style:style>
    <style:style style:name="Tabla4.7" style:family="table-row">
      <style:table-row-properties style:min-row-height="0.483cm" fo:keep-together="auto"/>
    </style:style>
    <style:style style:name="Tabla4.8" style:family="table-row">
      <style:table-row-properties style:min-row-height="0.448cm" fo:keep-together="auto"/>
    </style:style>
    <style:style style:name="Tabla4.15" style:family="table-row">
      <style:table-row-properties style:min-row-height="0.711cm" fo:keep-together="auto"/>
    </style:style>
    <style:style style:name="Tabla4.A15"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Tabla4.C15" style:family="table-cell">
      <style:table-cell-properties style:vertical-align="top" fo:background-color="#ffffff" fo:padding-left="0.071cm" fo:padding-right="0.071cm" fo:padding-top="0cm" fo:padding-bottom="0cm" fo:border-left="none" fo:border-right="none" fo:border-top="none" fo:border-bottom="0.75pt solid #000000" style:writing-mode="lr-tb">
        <style:background-image/>
      </style:table-cell-properties>
    </style:style>
    <style:style style:name="Tabla4.E15" style:family="table-cell">
      <style:table-cell-properties style:vertical-align="top" fo:background-color="#ffffff" fo:padding-left="0.071cm" fo:padding-right="0.071cm" fo:padding-top="0cm" fo:padding-bottom="0cm" fo:border-left="none" fo:border-right="0.75pt solid #000000" fo:border-top="none" fo:border-bottom="0.75pt solid #000000" style:writing-mode="lr-tb">
        <style:background-image/>
      </style:table-cell-properties>
    </style:style>
    <style:style style:name="Tabla4.16" style:family="table-row">
      <style:table-row-properties style:min-row-height="0.855cm" fo:keep-together="auto"/>
    </style:style>
    <style:style style:name="Tabla4.A16"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a4.C16" style:family="table-cell">
      <style:table-cell-properties style:vertical-align="top" fo:background-color="#ffffff" fo:padding-left="0.071cm" fo:padding-right="0.071cm" fo:padding-top="0cm" fo:padding-bottom="0cm" fo:border-left="none" fo:border-right="none" fo:border-top="0.75pt solid #000000" fo:border-bottom="0.75pt solid #000000" style:writing-mode="lr-tb">
        <style:background-image/>
      </style:table-cell-properties>
    </style:style>
    <style:style style:name="Tabla4.E16" style:family="table-cell">
      <style:table-cell-properties style:vertical-align="top" fo:background-color="#ffffff" fo:padding-left="0.071cm" fo:padding-right="0.071cm" fo:padding-top="0cm" fo:padding-bottom="0cm" fo:border-left="none" fo:border-right="0.75pt solid #000000" fo:border-top="0.75pt solid #000000" fo:border-bottom="0.75pt solid #000000" style:writing-mode="lr-tb">
        <style:background-image/>
      </style:table-cell-properties>
    </style:style>
    <style:style style:name="Tabla4.25" style:family="table-row">
      <style:table-row-properties style:min-row-height="0.78cm" fo:keep-together="auto"/>
    </style:style>
    <style:style style:name="Tabla5" style:family="table">
      <style:table-properties style:width="5.42cm" table:align="left" style:writing-mode="lr-tb"/>
    </style:style>
    <style:style style:name="Tabla5.A" style:family="table-column">
      <style:table-column-properties style:column-width="1.76cm"/>
    </style:style>
    <style:style style:name="Tabla5.B" style:family="table-column">
      <style:table-column-properties style:column-width="1.923cm"/>
    </style:style>
    <style:style style:name="Tabla5.C" style:family="table-column">
      <style:table-column-properties style:column-width="1.737cm"/>
    </style:style>
    <style:style style:name="Tabla5.1" style:family="table-row">
      <style:table-row-properties style:min-row-height="0.669cm" fo:keep-together="auto"/>
    </style:style>
    <style:style style:name="Tabla5.A1"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Tabla5.2" style:family="table-row">
      <style:table-row-properties style:min-row-height="0.466cm" fo:keep-together="auto"/>
    </style:style>
    <style:style style:name="Tabla5.A2" style:family="table-cell">
      <style:table-cell-properties style:vertical-align="top" fo:background-color="#ffffff" fo:padding-left="0.071cm" fo:padding-right="0.071cm" fo:padding-top="0cm" fo:padding-bottom="0cm" fo:border-left="0.75pt solid #000000" fo:border-right="none" fo:border-top="none" fo:border-bottom="none" style:writing-mode="lr-tb">
        <style:background-image/>
      </style:table-cell-properties>
    </style:style>
    <style:style style:name="Tabla5.B2" style:family="table-cell">
      <style:table-cell-properties style:vertical-align="top" fo:background-color="#ffffff" fo:padding-left="0.071cm" fo:padding-right="0.071cm" fo:padding-top="0cm" fo:padding-bottom="0cm" fo:border="none" style:writing-mode="lr-tb">
        <style:background-image/>
      </style:table-cell-properties>
    </style:style>
    <style:style style:name="Tabla5.C2" style:family="table-cell">
      <style:table-cell-properties style:vertical-align="top" fo:background-color="#ffffff" fo:padding-left="0.071cm" fo:padding-right="0.071cm" fo:padding-top="0cm" fo:padding-bottom="0cm" fo:border-left="none" fo:border-right="0.75pt solid #000000" fo:border-top="none" fo:border-bottom="none" style:writing-mode="lr-tb">
        <style:background-image/>
      </style:table-cell-properties>
    </style:style>
    <style:style style:name="Tabla5.3" style:family="table-row">
      <style:table-row-properties style:min-row-height="0.448cm" fo:keep-together="auto"/>
    </style:style>
    <style:style style:name="Tabla5.5" style:family="table-row">
      <style:table-row-properties style:min-row-height="0.474cm" fo:keep-together="auto"/>
    </style:style>
    <style:style style:name="Tabla5.6" style:family="table-row">
      <style:table-row-properties style:min-row-height="0.457cm" fo:keep-together="auto"/>
    </style:style>
    <style:style style:name="Tabla5.8" style:family="table-row">
      <style:table-row-properties style:min-row-height="0.711cm" fo:keep-together="auto"/>
    </style:style>
    <style:style style:name="Tabla5.A8" style:family="table-cell">
      <style:table-cell-properties style:vertical-align="top" fo:background-color="#ffffff" fo:padding-left="0.071cm" fo:padding-right="0.071cm" fo:padding-top="0cm" fo:padding-bottom="0cm" fo:border-left="0.75pt solid #000000" fo:border-right="none" fo:border-top="none" fo:border-bottom="0.75pt solid #000000" style:writing-mode="lr-tb">
        <style:background-image/>
      </style:table-cell-properties>
    </style:style>
    <style:style style:name="Tabla5.B8" style:family="table-cell">
      <style:table-cell-properties style:vertical-align="top" fo:background-color="#ffffff" fo:padding-left="0.071cm" fo:padding-right="0.071cm" fo:padding-top="0cm" fo:padding-bottom="0cm" fo:border-left="none" fo:border-right="none" fo:border-top="none" fo:border-bottom="0.75pt solid #000000" style:writing-mode="lr-tb">
        <style:background-image/>
      </style:table-cell-properties>
    </style:style>
    <style:style style:name="Tabla5.C8" style:family="table-cell">
      <style:table-cell-properties style:vertical-align="top" fo:background-color="#ffffff" fo:padding-left="0.071cm" fo:padding-right="0.071cm" fo:padding-top="0cm" fo:padding-bottom="0cm" fo:border-left="none" fo:border-right="0.75pt solid #000000" fo:border-top="none" fo:border-bottom="0.75pt solid #000000" style:writing-mode="lr-tb">
        <style:background-image/>
      </style:table-cell-properties>
    </style:style>
    <style:style style:name="Tabla5.9" style:family="table-row">
      <style:table-row-properties style:min-row-height="0.78cm" fo:keep-together="auto"/>
    </style:style>
    <style:style style:name="Tabla5.A9"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a5.B9" style:family="table-cell">
      <style:table-cell-properties style:vertical-align="top" fo:background-color="#ffffff" fo:padding-left="0.071cm" fo:padding-right="0.071cm" fo:padding-top="0cm" fo:padding-bottom="0cm" fo:border-left="none" fo:border-right="none" fo:border-top="0.75pt solid #000000" fo:border-bottom="0.75pt solid #000000" style:writing-mode="lr-tb">
        <style:background-image/>
      </style:table-cell-properties>
    </style:style>
    <style:style style:name="Tabla5.C9" style:family="table-cell">
      <style:table-cell-properties style:vertical-align="top" fo:background-color="#ffffff" fo:padding-left="0.071cm" fo:padding-right="0.071cm" fo:padding-top="0cm" fo:padding-bottom="0cm" fo:border-left="none" fo:border-right="0.75pt solid #000000" fo:border-top="0.75pt solid #000000" fo:border-bottom="0.75pt solid #000000" style:writing-mode="lr-tb">
        <style:background-image/>
      </style:table-cell-properties>
    </style:style>
    <style:style style:name="P1" style:family="paragraph" style:parent-style-name="Standard">
      <style:paragraph-properties fo:text-align="justify" style:justify-single-word="false"/>
      <style:text-properties fo:color="#000000" style:font-name="Arial" fo:language="en" fo:country="US" fo:font-style="italic" style:font-style-asian="italic" style:font-name-complex="Arial" style:font-style-complex="italic"/>
    </style:style>
    <style:style style:name="P2" style:family="paragraph" style:parent-style-name="Standard">
      <style:paragraph-properties fo:line-height="100%" fo:text-align="justify" style:justify-single-word="false"/>
      <style:text-properties fo:color="#000000" style:font-name="Arial" fo:language="en" fo:country="US" style:font-name-complex="Arial"/>
    </style:style>
    <style:style style:name="P3" style:family="paragraph" style:parent-style-name="Standard">
      <style:paragraph-properties fo:text-align="justify" style:justify-single-word="false"/>
      <style:text-properties fo:color="#000000" style:font-name="Arial" fo:font-size="8pt" fo:language="en" fo:country="US" style:font-size-asian="8pt" style:font-name-complex="Arial" style:font-size-complex="8pt"/>
    </style:style>
    <style:style style:name="P4" style:family="paragraph" style:parent-style-name="Standard">
      <style:paragraph-properties fo:line-height="100%" fo:text-align="justify" style:justify-single-word="false"/>
      <style:text-properties fo:color="#000000" style:font-name="Arial" fo:font-size="8pt" fo:language="en" fo:country="US" style:font-size-asian="8pt" style:font-name-complex="Arial" style:font-size-complex="8pt"/>
    </style:style>
    <style:style style:name="P5" style:family="paragraph" style:parent-style-name="Standard">
      <style:paragraph-properties fo:line-height="100%" fo:text-align="justify" style:justify-single-word="false"/>
      <style:text-properties fo:color="#000000" style:font-name="Arial" fo:font-size="12pt" fo:language="en" fo:country="US" style:font-size-asian="12pt" style:font-name-complex="Arial" style:font-size-complex="12pt"/>
    </style:style>
    <style:style style:name="P6" style:family="paragraph" style:parent-style-name="Standard">
      <style:paragraph-properties fo:line-height="100%" fo:text-align="justify" style:justify-single-word="false"/>
      <style:text-properties fo:color="#000000" style:font-name="Times New Roman" fo:font-size="18pt" fo:language="en" fo:country="US" fo:font-weight="bold" style:font-size-asian="18pt" style:font-weight-asian="bold" style:font-name-complex="Times New Roman" style:font-size-complex="18pt" style:font-weight-complex="bold"/>
    </style:style>
    <style:style style:name="P7" style:family="paragraph" style:parent-style-name="Standard">
      <style:paragraph-properties fo:text-align="justify" style:justify-single-word="false"/>
      <style:text-properties fo:color="#000000" style:font-name="Times New Roman" fo:font-size="10pt" fo:language="en" fo:country="US" style:font-size-asian="10pt" style:font-name-complex="Times New Roman" style:font-size-complex="10pt"/>
    </style:style>
    <style:style style:name="P8" style:family="paragraph" style:parent-style-name="Standard">
      <style:paragraph-properties fo:line-height="100%" fo:text-align="justify" style:justify-single-word="false"/>
      <style:text-properties fo:color="#000000" style:font-name="Times New Roman" fo:font-size="10pt" fo:language="en" fo:country="US" style:font-size-asian="10pt" style:font-name-complex="Times New Roman" style:font-size-complex="10pt"/>
    </style:style>
    <style:style style:name="P9" style:family="paragraph" style:parent-style-name="Standard">
      <style:paragraph-properties fo:line-height="100%" fo:text-align="justify" style:justify-single-word="false"/>
      <style:text-properties fo:color="#000000" style:font-name="Times New Roman" fo:font-size="10pt" fo:language="en" fo:country="US" style:font-name-asian="Times New Roman" style:font-size-asian="10pt" style:font-name-complex="Times New Roman" style:font-size-complex="10pt"/>
    </style:style>
    <style:style style:name="P10" style:family="paragraph" style:parent-style-name="Standard">
      <style:paragraph-properties fo:line-height="100%" fo:text-align="justify" style:justify-single-word="false"/>
      <style:text-properties fo:color="#000000" style:font-name="Times New Roman" fo:font-size="10pt" fo:language="en" fo:country="US" fo:font-weight="bold" style:font-size-asian="10pt" style:font-weight-asian="bold" style:font-name-complex="Times New Roman" style:font-size-complex="10pt" style:font-weight-complex="bold"/>
    </style:style>
    <style:style style:name="P11" style:family="paragraph" style:parent-style-name="Standard">
      <style:paragraph-properties fo:line-height="100%" fo:text-align="justify" style:justify-single-word="false"/>
      <style:text-properties fo:color="#000000" style:font-name="Times New Roman" fo:font-size="16pt" fo:language="en" fo:country="US" fo:font-weight="bold" style:font-size-asian="16pt" style:font-weight-asian="bold" style:font-name-complex="Times New Roman" style:font-size-complex="16pt" style:font-weight-complex="bold"/>
    </style:style>
    <style:style style:name="P12" style:family="paragraph" style:parent-style-name="Standard">
      <style:paragraph-properties fo:line-height="100%" fo:text-align="justify" style:justify-single-word="false"/>
      <style:text-properties fo:color="#000000" style:font-name="Times New Roman" fo:font-size="20pt" fo:language="en" fo:country="US" fo:font-weight="bold" style:font-size-asian="20pt" style:font-weight-asian="bold" style:font-name-complex="Times New Roman" style:font-size-complex="20pt" style:font-weight-complex="bold"/>
    </style:style>
    <style:style style:name="P13" style:family="paragraph" style:parent-style-name="Standard">
      <style:paragraph-properties fo:line-height="100%" fo:text-align="justify" style:justify-single-word="false"/>
      <style:text-properties fo:color="#000000" style:font-name="Times New Roman" fo:font-size="12pt" fo:language="en" fo:country="US" fo:font-weight="bold" style:font-size-asian="12pt" style:font-weight-asian="bold" style:font-name-complex="Times New Roman" style:font-size-complex="12pt" style:font-weight-complex="bold"/>
    </style:style>
    <style:style style:name="P14" style:family="paragraph" style:parent-style-name="Standard">
      <style:paragraph-properties fo:line-height="100%" fo:text-align="justify" style:justify-single-word="false"/>
      <style:text-properties fo:color="#000000" style:font-name="Times New Roman" fo:font-size="14pt" fo:language="en" fo:country="US" style:font-size-asian="14pt" style:font-name-complex="Times New Roman" style:font-size-complex="14pt"/>
    </style:style>
    <style:style style:name="P15" style:family="paragraph" style:parent-style-name="Standard">
      <style:paragraph-properties fo:line-height="100%" fo:text-align="justify" style:justify-single-word="false"/>
      <style:text-properties fo:color="#000000" style:font-name="Times New Roman" fo:font-size="24pt" fo:language="en" fo:country="US" fo:font-weight="bold" style:font-size-asian="24pt" style:font-weight-asian="bold" style:font-name-complex="Times New Roman" style:font-size-complex="24pt" style:font-weight-complex="bold"/>
    </style:style>
    <style:style style:name="P16" style:family="paragraph" style:parent-style-name="Standard">
      <style:paragraph-properties fo:line-height="100%" fo:text-align="justify" style:justify-single-word="false"/>
      <style:text-properties fo:color="#000000" style:font-name="Times New Roman" fo:language="en" fo:country="US" style:font-name-asian="Times New Roman" style:font-name-complex="Times New Roman" style:font-size-complex="8pt"/>
    </style:style>
    <style:style style:name="P17" style:family="paragraph" style:parent-style-name="Standard">
      <style:paragraph-properties fo:line-height="100%" fo:text-align="justify" style:justify-single-word="false"/>
      <style:text-properties fo:color="#000000" style:font-name="Times New Roman" fo:font-size="9pt" fo:language="en" fo:country="US" style:font-size-asian="9pt" style:font-name-complex="Times New Roman" style:font-size-complex="9pt"/>
    </style:style>
    <style:style style:name="P18" style:family="paragraph" style:parent-style-name="Standard">
      <style:paragraph-properties fo:line-height="100%" fo:text-align="justify" style:justify-single-word="false"/>
      <style:text-properties style:font-name="Times New Roman" fo:font-size="10pt" fo:language="en" fo:country="US" style:font-size-asian="10pt" style:font-name-complex="Times New Roman" style:font-size-complex="10pt"/>
    </style:style>
    <style:style style:name="P19" style:family="paragraph" style:parent-style-name="Standard">
      <style:paragraph-properties fo:margin-top="0cm" fo:margin-bottom="0cm" fo:line-height="100%" fo:text-align="justify" style:justify-single-word="false"/>
      <style:text-properties fo:color="#000000" style:font-name="Arial" fo:font-size="8pt" fo:language="en" fo:country="US" style:font-size-asian="8pt" style:font-name-complex="Arial" style:font-size-complex="8pt"/>
    </style:style>
    <style:style style:name="P20" style:family="paragraph" style:parent-style-name="Standard">
      <style:paragraph-properties fo:margin-top="0cm" fo:margin-bottom="0cm" fo:line-height="100%" fo:text-align="justify" style:justify-single-word="false"/>
      <style:text-properties fo:color="#000000" style:font-name="Times New Roman" fo:font-size="10pt" fo:language="en" fo:country="US" style:font-size-asian="10pt" style:font-name-complex="Times New Roman" style:font-size-complex="10pt"/>
    </style:style>
    <style:style style:name="P21" style:family="paragraph" style:parent-style-name="Standard">
      <style:paragraph-properties fo:margin-top="0cm" fo:margin-bottom="0cm" fo:line-height="100%" fo:text-align="justify"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22" style:family="paragraph" style:parent-style-name="Standard">
      <style:paragraph-properties fo:margin-top="0cm" fo:margin-bottom="0cm" fo:line-height="100%" fo:text-align="justify" style:justify-single-word="false"/>
      <style:text-properties fo:color="#000000" style:font-name="Times New Roman" fo:font-size="16pt" fo:font-weight="bold" style:font-size-asian="16pt" style:font-weight-asian="bold" style:font-name-complex="Times New Roman" style:font-size-complex="16pt" style:font-weight-complex="bold"/>
    </style:style>
    <style:style style:name="P23" style:family="paragraph" style:parent-style-name="Standard">
      <style:paragraph-properties fo:margin-top="0cm" fo:margin-bottom="0cm" fo:line-height="100%" fo:background-color="#ffffff" style:text-autospace="none">
        <style:background-image/>
      </style:paragraph-properties>
    </style:style>
    <style:style style:name="P24" style:family="paragraph" style:parent-style-name="Standard">
      <style:paragraph-properties fo:margin-top="0cm" fo:margin-bottom="0cm" fo:line-height="100%" fo:background-color="#ffffff" style:text-autospace="none" style:snap-to-layout-grid="false">
        <style:background-image/>
      </style:paragraph-properties>
      <style:text-properties style:font-name="Times New Roman" fo:font-size="18pt" style:font-size-asian="18pt" style:font-name-complex="Times New Roman" style:font-size-complex="12pt"/>
    </style:style>
    <style:style style:name="P25"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style:font-name="Times New Roman" fo:font-size="10pt" style:font-size-asian="10pt" style:font-name-complex="Times New Roman" style:font-size-complex="10pt"/>
    </style:style>
    <style:style style:name="P26"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style:font-name="Times New Roman" fo:font-size="10pt" fo:language="en" fo:country="US" style:font-size-asian="10pt" style:font-name-complex="Times New Roman" style:font-size-complex="10pt"/>
    </style:style>
    <style:style style:name="P27" style:family="paragraph" style:parent-style-name="Standard">
      <style:paragraph-properties fo:margin-top="0cm" fo:margin-bottom="0cm" fo:line-height="100%" fo:background-color="#ffffff" style:text-autospace="none">
        <style:background-image/>
      </style:paragraph-properties>
      <style:text-properties style:font-name="Times New Roman" fo:font-size="10pt" fo:language="en" fo:country="US" style:font-size-asian="10pt" style:font-name-complex="Times New Roman" style:font-size-complex="10pt"/>
    </style:style>
    <style:style style:name="P28" style:family="paragraph" style:parent-style-name="Standard">
      <style:paragraph-properties fo:margin-top="0cm" fo:margin-bottom="0cm" fo:line-height="100%" fo:background-color="#ffffff" style:text-autospace="none">
        <style:background-image/>
      </style:paragraph-properties>
      <style:text-properties style:font-name="Times New Roman" fo:font-size="10pt" fo:language="en" fo:country="US" style:font-name-asian="Times New Roman" style:font-size-asian="10pt" style:font-name-complex="Times New Roman" style:font-size-complex="10pt"/>
    </style:style>
    <style:style style:name="P29"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style:font-name="Times New Roman" fo:font-size="12pt" style:font-size-asian="12pt" style:font-name-complex="Times New Roman" style:font-size-complex="12pt"/>
    </style:style>
    <style:style style:name="P30" style:family="paragraph" style:parent-style-name="Standard">
      <style:paragraph-properties fo:margin-top="0cm" fo:margin-bottom="0cm" fo:line-height="100%" fo:background-color="#ffffff" style:text-autospace="none">
        <style:background-image/>
      </style:paragraph-properties>
      <style:text-properties style:font-name="Times New Roman" fo:font-size="12pt" style:font-size-asian="12pt" style:font-name-complex="Times New Roman" style:font-size-complex="12pt"/>
    </style:style>
    <style:style style:name="P31" style:family="paragraph" style:parent-style-name="Standard">
      <style:paragraph-properties fo:margin-top="0cm" fo:margin-bottom="0cm" fo:line-height="100%" fo:background-color="#ffffff" style:text-autospace="none" style:snap-to-layout-grid="false">
        <style:background-image/>
      </style:paragraph-properties>
      <style:text-properties style:font-name="Times New Roman" fo:font-size="12pt" style:font-size-asian="12pt" style:font-name-complex="Times New Roman" style:font-size-complex="12pt"/>
    </style:style>
    <style:style style:name="P32" style:family="paragraph" style:parent-style-name="Standard">
      <style:paragraph-properties fo:margin-top="0cm" fo:margin-bottom="0cm" fo:line-height="100%" fo:background-color="#ffffff" style:text-autospace="none">
        <style:background-image/>
      </style:paragraph-properties>
      <style:text-properties style:font-name="Times New Roman" fo:language="en" fo:country="US" style:font-name-complex="Times New Roman"/>
    </style:style>
    <style:style style:name="P33"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fo:color="#000000" style:font-name="Times New Roman" fo:font-size="18pt" fo:language="en" fo:country="US" fo:font-style="italic" style:font-size-asian="18pt" style:font-style-asian="italic" style:font-name-complex="Times New Roman" style:font-size-complex="18pt" style:font-style-complex="italic"/>
    </style:style>
    <style:style style:name="P34" style:family="paragraph" style:parent-style-name="Standard">
      <style:paragraph-properties fo:margin-top="0cm" fo:margin-bottom="0cm" fo:line-height="100%" fo:background-color="#ffffff" style:text-autospace="none">
        <style:background-image/>
      </style:paragraph-properties>
      <style:text-properties fo:color="#000000" style:font-name="Times New Roman" fo:font-size="18pt" fo:language="en" fo:country="US" fo:font-weight="bold" style:font-size-asian="18pt" style:font-weight-asian="bold" style:font-name-complex="Times New Roman" style:font-size-complex="18pt" style:font-weight-complex="bold"/>
    </style:style>
    <style:style style:name="P35"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fo:color="#000000" style:font-name="Times New Roman" fo:font-size="10pt" fo:language="en" fo:country="US" style:font-size-asian="10pt" style:font-name-complex="Times New Roman" style:font-size-complex="10pt"/>
    </style:style>
    <style:style style:name="P36" style:family="paragraph" style:parent-style-name="Standard">
      <style:paragraph-properties fo:margin-top="0cm" fo:margin-bottom="0cm" fo:line-height="100%" fo:background-color="#ffffff" style:text-autospace="none">
        <style:background-image/>
      </style:paragraph-properties>
      <style:text-properties fo:color="#000000" style:font-name="Times New Roman" fo:font-size="10pt" fo:language="en" fo:country="US" style:font-size-asian="10pt" style:font-name-complex="Times New Roman" style:font-size-complex="10pt"/>
    </style:style>
    <style:style style:name="P37"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fo:color="#000000" style:font-name="Times New Roman" fo:font-size="10pt" fo:language="en" fo:country="US" style:font-name-asian="Times New Roman" style:font-size-asian="10pt" style:font-name-complex="Times New Roman" style:font-size-complex="10pt"/>
    </style:style>
    <style:style style:name="P38" style:family="paragraph" style:parent-style-name="Standard">
      <style:paragraph-properties fo:margin-top="0cm" fo:margin-bottom="0cm" fo:line-height="100%" fo:background-color="#ffffff" style:text-autospace="none">
        <style:background-image/>
      </style:paragraph-properties>
      <style:text-properties fo:color="#000000" style:font-name="Times New Roman" fo:font-size="10pt" fo:language="en" fo:country="US" style:font-name-asian="Times New Roman" style:font-size-asian="10pt" style:font-name-complex="Times New Roman" style:font-size-complex="10pt"/>
    </style:style>
    <style:style style:name="P39" style:family="paragraph" style:parent-style-name="Standard">
      <style:paragraph-properties fo:margin-top="0cm" fo:margin-bottom="0cm" fo:line-height="100%" fo:background-color="#ffffff" style:text-autospace="none">
        <style:background-image/>
      </style:paragraph-properties>
      <style:text-properties fo:color="#000000" style:font-name="Times New Roman" fo:font-size="10pt" fo:language="en" fo:country="US" fo:font-style="italic" style:font-size-asian="10pt" style:font-style-asian="italic" style:font-name-complex="Times New Roman" style:font-size-complex="10pt" style:font-style-complex="italic"/>
    </style:style>
    <style:style style:name="P40" style:family="paragraph" style:parent-style-name="Standard">
      <style:paragraph-properties fo:margin-top="0cm" fo:margin-bottom="0cm" fo:line-height="100%" fo:background-color="#ffffff" style:text-autospace="none">
        <style:background-image/>
      </style:paragraph-properties>
      <style:text-properties fo:color="#000000" style:font-name="Times New Roman" fo:font-size="10pt" fo:language="en" fo:country="US" fo:font-style="italic" fo:font-weight="bold" style:font-size-asian="10pt" style:font-style-asian="italic" style:font-weight-asian="bold" style:font-name-complex="Times New Roman" style:font-size-complex="10pt" style:font-style-complex="italic" style:font-weight-complex="bold"/>
    </style:style>
    <style:style style:name="P41" style:family="paragraph" style:parent-style-name="Standard">
      <style:paragraph-properties fo:margin-top="0cm" fo:margin-bottom="0cm" fo:line-height="100%" fo:background-color="#ffffff" style:text-autospace="none">
        <style:background-image/>
      </style:paragraph-properties>
      <style:text-properties fo:color="#000000" style:font-name="Times New Roman" fo:font-size="10pt" fo:language="en" fo:country="US" fo:font-weight="bold" style:font-size-asian="10pt" style:font-weight-asian="bold" style:font-name-complex="Times New Roman" style:font-size-complex="10pt" style:font-weight-complex="bold"/>
    </style:style>
    <style:style style:name="P42"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fo:color="#000000" style:font-name="Times New Roman" fo:font-size="10pt" style:font-size-asian="10pt" style:font-name-complex="Times New Roman" style:font-size-complex="10pt"/>
    </style:style>
    <style:style style:name="P43" style:family="paragraph" style:parent-style-name="Standard">
      <style:paragraph-properties fo:margin-top="0cm" fo:margin-bottom="0cm" fo:line-height="100%" fo:background-color="#ffffff" style:text-autospace="none">
        <style:background-image/>
      </style:paragraph-properties>
      <style:text-properties fo:color="#000000" style:font-name="Times New Roman" fo:font-size="10pt" style:font-size-asian="10pt" style:font-name-complex="Times New Roman" style:font-size-complex="10pt"/>
    </style:style>
    <style:style style:name="P44" style:family="paragraph" style:parent-style-name="Standard">
      <style:paragraph-properties fo:margin-top="0cm" fo:margin-bottom="0cm" fo:line-height="100%" fo:background-color="#ffffff" style:text-autospace="none">
        <style:background-image/>
      </style:paragraph-properties>
      <style:text-properties fo:color="#000000" style:font-name="Times New Roman" fo:font-size="10pt" style:font-name-asian="Times New Roman" style:font-size-asian="10pt" style:font-name-complex="Times New Roman" style:font-size-complex="10pt"/>
    </style:style>
    <style:style style:name="P45"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fo:color="#000000" style:font-name="Times New Roman" fo:font-size="20pt" fo:language="en" fo:country="US" fo:font-weight="bold" style:font-size-asian="20pt" style:font-weight-asian="bold" style:font-name-complex="Times New Roman" style:font-size-complex="20pt" style:font-weight-complex="bold"/>
    </style:style>
    <style:style style:name="P46"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fo:color="#000000" style:font-name="Times New Roman" fo:font-size="24pt" fo:language="en" fo:country="US" fo:font-weight="bold" style:font-size-asian="24pt" style:font-weight-asian="bold" style:font-name-complex="Times New Roman" style:font-size-complex="24pt" style:font-weight-complex="bold"/>
    </style:style>
    <style:style style:name="P47" style:family="paragraph" style:parent-style-name="Standard">
      <style:paragraph-properties fo:margin-top="0cm" fo:margin-bottom="0cm" fo:line-height="100%" fo:background-color="#ffffff" style:text-autospace="none">
        <style:background-image/>
      </style:paragraph-properties>
      <style:text-properties fo:color="#000000" style:font-name="Times New Roman" fo:font-size="24pt" fo:language="en" fo:country="US" fo:font-weight="bold" style:font-size-asian="24pt" style:font-weight-asian="bold" style:font-name-complex="Times New Roman" style:font-size-complex="24pt" style:font-weight-complex="bold"/>
    </style:style>
    <style:style style:name="P48"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fo:color="#000000" style:font-name="Times New Roman" fo:font-size="12pt" fo:language="en" fo:country="US" style:font-size-asian="12pt" style:font-name-complex="Times New Roman" style:font-size-complex="12pt"/>
    </style:style>
    <style:style style:name="P49" style:family="paragraph" style:parent-style-name="Standard">
      <style:paragraph-properties fo:margin-top="0cm" fo:margin-bottom="0cm" fo:line-height="100%" fo:background-color="#ffffff" style:text-autospace="none">
        <style:background-image/>
      </style:paragraph-properties>
      <style:text-properties fo:color="#000000" style:font-name="Times New Roman" fo:language="en" fo:country="US" style:font-name-complex="Times New Roman" style:font-size-complex="8pt"/>
    </style:style>
    <style:style style:name="P50" style:family="paragraph" style:parent-style-name="Standard">
      <style:paragraph-properties fo:margin-top="0cm" fo:margin-bottom="0cm" fo:line-height="100%" fo:background-color="#ffffff" style:text-autospace="none">
        <style:background-image/>
      </style:paragraph-properties>
      <style:text-properties fo:color="#000000" style:font-name="Times New Roman" fo:language="en" fo:country="US" style:font-name-complex="Times New Roman"/>
    </style:style>
    <style:style style:name="P51" style:family="paragraph" style:parent-style-name="Standard">
      <style:paragraph-properties fo:margin-top="0cm" fo:margin-bottom="0cm" fo:line-height="100%" fo:background-color="#ffffff" style:text-autospace="none">
        <style:background-image/>
      </style:paragraph-properties>
      <style:text-properties fo:color="#000000" style:font-name="Times New Roman" fo:language="en" fo:country="US" style:font-name-asian="Times New Roman" style:font-name-complex="Times New Roman" style:font-size-complex="8pt"/>
    </style:style>
    <style:style style:name="P52" style:family="paragraph" style:parent-style-name="Standard">
      <style:paragraph-properties fo:margin-top="0cm" fo:margin-bottom="0cm" fo:line-height="100%" fo:background-color="#ffffff" style:text-autospace="none">
        <style:background-image/>
      </style:paragraph-properties>
      <style:text-properties fo:color="#000000" style:font-name="Times New Roman" fo:font-size="16pt" fo:language="en" fo:country="US" style:font-size-asian="16pt" style:font-name-complex="Times New Roman"/>
    </style:style>
    <style:style style:name="P53" style:family="paragraph" style:parent-style-name="Standard">
      <style:paragraph-properties fo:margin-top="0cm" fo:margin-bottom="0cm" fo:line-height="100%" fo:background-color="#ffffff" style:text-autospace="none">
        <style:background-image/>
      </style:paragraph-properties>
      <style:text-properties fo:color="#000000" style:font-name="Times New Roman" fo:font-size="16pt" fo:language="en" fo:country="US" fo:font-weight="bold" style:font-size-asian="16pt" style:font-weight-asian="bold" style:font-name-complex="Times New Roman" style:font-size-complex="16pt" style:font-weight-complex="bold"/>
    </style:style>
    <style:style style:name="P54" style:family="paragraph" style:parent-style-name="Standard">
      <style:paragraph-properties fo:margin-top="0cm" fo:margin-bottom="0cm" fo:line-height="100%" fo:background-color="#ffffff" style:text-autospace="none">
        <style:background-image/>
      </style:paragraph-properties>
      <style:text-properties fo:color="#000000" style:font-name="Times New Roman" fo:font-size="9pt" fo:language="en" fo:country="US" style:font-size-asian="9pt" style:font-name-complex="Times New Roman" style:font-size-complex="9pt"/>
    </style:style>
    <style:style style:name="P55" style:family="paragraph" style:parent-style-name="Standard">
      <style:paragraph-properties fo:margin-top="0cm" fo:margin-bottom="0cm" fo:line-height="100%" fo:background-color="#ffffff" style:text-autospace="none">
        <style:background-image/>
      </style:paragraph-properties>
      <style:text-properties fo:color="#000000" style:font-name="Times New Roman" fo:font-size="9pt" fo:language="en" fo:country="US" fo:font-style="italic" style:font-size-asian="9pt" style:font-style-asian="italic" style:font-name-complex="Times New Roman" style:font-size-complex="9pt" style:font-style-complex="italic"/>
    </style:style>
    <style:style style:name="P56" style:family="paragraph" style:parent-style-name="Standard">
      <style:paragraph-properties fo:margin-top="0cm" fo:margin-bottom="0cm" fo:line-height="100%" fo:background-color="#ffffff" style:text-autospace="none">
        <style:background-image/>
      </style:paragraph-properties>
      <style:text-properties fo:color="#000000" style:font-name="Times New Roman" fo:font-size="9pt" fo:language="en" fo:country="US" fo:font-weight="bold" style:font-size-asian="9pt" style:font-weight-asian="bold" style:font-name-complex="Times New Roman" style:font-size-complex="9pt" style:font-weight-complex="bold"/>
    </style:style>
    <style:style style:name="P57" style:family="paragraph" style:parent-style-name="Standard">
      <style:paragraph-properties fo:margin-top="0cm" fo:margin-bottom="0cm" fo:line-height="100%" fo:background-color="#ffffff" style:text-autospace="none">
        <style:background-image/>
      </style:paragraph-properties>
      <style:text-properties fo:color="#000000" style:font-name="Times New Roman" fo:font-size="9pt" style:font-size-asian="9pt" style:font-name-complex="Times New Roman" style:font-size-complex="9pt"/>
    </style:style>
    <style:style style:name="P58" style:family="paragraph" style:parent-style-name="Standard">
      <style:paragraph-properties fo:margin-top="0cm" fo:margin-bottom="0cm" fo:line-height="100%" fo:background-color="#ffffff" style:text-autospace="none">
        <style:background-image/>
      </style:paragraph-properties>
      <style:text-properties fo:color="#000000" style:font-name="Times New Roman" fo:font-size="25pt" fo:language="en" fo:country="US" fo:font-weight="bold" style:font-size-asian="25pt" style:font-weight-asian="bold" style:font-name-complex="Times New Roman" style:font-size-complex="25pt" style:font-weight-complex="bold"/>
    </style:style>
    <style:style style:name="P59"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fo:color="#000000" style:font-name="Arial" fo:font-size="16pt" fo:language="en" fo:country="US" style:font-size-asian="16pt" style:font-name-complex="Arial" style:font-size-complex="16pt"/>
    </style:style>
    <style:style style:name="P60"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fo:color="#000000" style:font-name="Arial" fo:font-size="8pt" fo:language="en" fo:country="US" fo:font-weight="bold" style:font-size-asian="8pt" style:font-weight-asian="bold" style:font-name-complex="Arial" style:font-size-complex="8pt" style:font-weight-complex="bold"/>
    </style:style>
    <style:style style:name="P61" style:family="paragraph" style:parent-style-name="Standard">
      <style:paragraph-properties fo:margin-top="0cm" fo:margin-bottom="0cm" fo:line-height="100%" fo:background-color="#ffffff" style:text-autospace="none">
        <style:background-image/>
      </style:paragraph-properties>
      <style:text-properties fo:color="#000000" style:font-name="Arial" fo:font-size="8pt" fo:language="en" fo:country="US" fo:font-weight="bold" style:font-size-asian="8pt" style:font-weight-asian="bold" style:font-name-complex="Arial" style:font-size-complex="8pt" style:font-weight-complex="bold"/>
    </style:style>
    <style:style style:name="P62"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fo:color="#000000" style:font-name="Arial" fo:font-size="8pt" fo:language="en" fo:country="US" style:font-size-asian="8pt" style:font-name-complex="Arial" style:font-size-complex="8pt"/>
    </style:style>
    <style:style style:name="P63" style:family="paragraph" style:parent-style-name="Standard">
      <style:paragraph-properties fo:margin-top="0cm" fo:margin-bottom="0cm" fo:line-height="100%" fo:background-color="#ffffff" style:text-autospace="none">
        <style:background-image/>
      </style:paragraph-properties>
      <style:text-properties fo:color="#000000" style:font-name="Arial" fo:font-size="8pt" fo:language="en" fo:country="US" style:font-size-asian="8pt" style:font-name-complex="Arial" style:font-size-complex="8pt"/>
    </style:style>
    <style:style style:name="P64"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fo:color="#000000" style:font-name="Arial" fo:font-size="8pt" fo:language="en" fo:country="US" style:font-name-asian="Times New Roman" style:font-size-asian="8pt" style:font-name-complex="Arial" style:font-size-complex="8pt"/>
    </style:style>
    <style:style style:name="P65" style:family="paragraph" style:parent-style-name="Standard">
      <style:paragraph-properties fo:margin-top="0cm" fo:margin-bottom="0cm" fo:line-height="100%" fo:background-color="#ffffff" style:text-autospace="none">
        <style:background-image/>
      </style:paragraph-properties>
      <style:text-properties fo:color="#000000" style:font-name="Arial" fo:font-size="8pt" fo:language="en" fo:country="US" fo:font-style="italic" style:font-size-asian="8pt" style:font-style-asian="italic" style:font-name-complex="Arial" style:font-size-complex="8pt" style:font-style-complex="italic"/>
    </style:style>
    <style:style style:name="P66"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fo:color="#000000" style:font-name="Arial" fo:font-size="15pt" fo:language="en" fo:country="US" fo:font-weight="bold" style:font-size-asian="15pt" style:font-weight-asian="bold" style:font-name-complex="Arial" style:font-size-complex="15pt" style:font-weight-complex="bold"/>
    </style:style>
    <style:style style:name="P67" style:family="paragraph" style:parent-style-name="Standard">
      <style:paragraph-properties fo:margin-top="0cm" fo:margin-bottom="0cm" fo:line-height="100%" fo:background-color="#ffffff" style:text-autospace="none">
        <style:background-image/>
      </style:paragraph-properties>
      <style:text-properties fo:color="#000000" style:font-name="Arial" fo:font-size="15pt" fo:language="en" fo:country="US" fo:font-weight="bold" style:font-size-asian="15pt" style:font-weight-asian="bold" style:font-name-complex="Arial" style:font-size-complex="15pt" style:font-weight-complex="bold"/>
    </style:style>
    <style:style style:name="P68"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fo:color="#000000" style:font-name="Arial" fo:language="en" fo:country="US" style:font-name-complex="Arial"/>
    </style:style>
    <style:style style:name="P69" style:family="paragraph" style:parent-style-name="Standard">
      <style:paragraph-properties fo:margin-top="0cm" fo:margin-bottom="0cm" fo:line-height="100%" fo:background-color="#ffffff" style:text-autospace="none">
        <style:background-image/>
      </style:paragraph-properties>
      <style:text-properties fo:color="#000000" style:font-name="Arial" fo:language="en" fo:country="US" style:font-name-complex="Arial"/>
    </style:style>
    <style:style style:name="P70"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fo:color="#000000" style:font-name="Arial" fo:font-size="12pt" fo:language="en" fo:country="US" style:font-size-asian="12pt" style:font-name-complex="Arial" style:font-size-complex="12pt"/>
    </style:style>
    <style:style style:name="P71" style:family="paragraph" style:parent-style-name="Standard">
      <style:paragraph-properties fo:margin-top="0cm" fo:margin-bottom="0cm" fo:line-height="100%" fo:background-color="#ffffff" style:text-autospace="none">
        <style:background-image/>
      </style:paragraph-properties>
      <style:text-properties fo:color="#000000" style:font-name="Arial" fo:font-size="12pt" fo:language="en" fo:country="US" style:font-size-asian="12pt" style:font-name-complex="Arial" style:font-size-complex="12pt"/>
    </style:style>
    <style:style style:name="P72" style:family="paragraph" style:parent-style-name="Standard">
      <style:paragraph-properties fo:margin-top="0cm" fo:margin-bottom="0cm" fo:line-height="100%" fo:background-color="#ffffff" style:text-autospace="none">
        <style:background-image/>
      </style:paragraph-properties>
      <style:text-properties fo:color="#000000" style:font-name="Arial" fo:font-size="21pt" fo:language="en" fo:country="US" fo:font-weight="bold" style:font-size-asian="21pt" style:font-weight-asian="bold" style:font-name-complex="Arial" style:font-size-complex="21pt" style:font-weight-complex="bold"/>
    </style:style>
    <style:style style:name="P73" style:family="paragraph" style:parent-style-name="Standard">
      <style:paragraph-properties fo:margin-top="0cm" fo:margin-bottom="0cm" fo:line-height="100%" fo:background-color="#ffffff" style:text-autospace="none">
        <style:background-image/>
      </style:paragraph-properties>
      <style:text-properties fo:color="#000000" style:font-name="Arial" fo:font-size="9pt" fo:language="en" fo:country="US" style:font-size-asian="9pt" style:font-name-complex="Arial" style:font-size-complex="9pt"/>
    </style:style>
    <style:style style:name="P74" style:family="paragraph" style:parent-style-name="Standard">
      <style:paragraph-properties fo:margin-top="0cm" fo:margin-bottom="0cm" fo:line-height="100%" fo:background-color="#ffffff" style:text-autospace="none">
        <style:background-image/>
      </style:paragraph-properties>
      <style:text-properties fo:color="#000000" style:font-name="Arial" fo:font-size="9pt" fo:language="en" fo:country="US" fo:font-weight="bold" style:font-size-asian="9pt" style:font-weight-asian="bold" style:font-name-complex="Arial" style:font-size-complex="9pt" style:font-weight-complex="bold"/>
    </style:style>
    <style:style style:name="P75" style:family="paragraph" style:parent-style-name="Standard">
      <style:paragraph-properties fo:margin-top="0cm" fo:margin-bottom="0cm" fo:line-height="100%" fo:background-color="#ffffff" style:text-autospace="none">
        <style:background-image/>
      </style:paragraph-properties>
      <style:text-properties fo:color="#000000" style:font-name="Arial" fo:font-size="13pt" fo:language="en" fo:country="US" style:font-size-asian="13pt" style:font-name-complex="Arial" style:font-size-complex="13pt"/>
    </style:style>
    <style:style style:name="P76" style:family="paragraph" style:parent-style-name="Standard">
      <style:paragraph-properties fo:margin-top="0cm" fo:margin-bottom="0cm" fo:line-height="100%" fo:background-color="#ffffff" style:text-autospace="none">
        <style:background-image/>
      </style:paragraph-properties>
      <style:text-properties fo:color="#000000" style:font-name="Arial" fo:font-size="7pt" fo:language="en" fo:country="US" style:font-size-asian="7pt" style:font-name-complex="Arial" style:font-size-complex="7pt"/>
    </style:style>
    <style:style style:name="P77" style:family="paragraph" style:parent-style-name="Standard">
      <style:paragraph-properties fo:margin-top="0cm" fo:margin-bottom="0cm" fo:line-height="100%" fo:background-color="#ffffff" style:text-autospace="none">
        <style:background-image/>
      </style:paragraph-properties>
      <style:text-properties fo:color="#000000" style:font-name="Arial" fo:font-size="7pt" fo:language="en" fo:country="US" fo:font-style="italic" style:font-size-asian="7pt" style:font-style-asian="italic" style:font-name-complex="Arial" style:font-size-complex="7pt" style:font-style-complex="italic"/>
    </style:style>
    <style:style style:name="P78" style:family="paragraph" style:parent-style-name="Standard">
      <style:paragraph-properties fo:margin-top="0cm" fo:margin-bottom="0cm" fo:line-height="100%" fo:background-color="#ffffff" style:text-autospace="none">
        <style:background-image/>
      </style:paragraph-properties>
      <style:text-properties fo:color="#000000" fo:language="en" fo:country="US"/>
    </style:style>
    <style:style style:name="P79" style:family="paragraph" style:parent-style-name="Standard">
      <style:paragraph-properties fo:margin-top="0cm" fo:margin-bottom="0cm" fo:line-height="100%" fo:background-color="#ffffff" style:text-autospace="none">
        <style:background-image/>
      </style:paragraph-properties>
      <style:text-properties fo:color="#000000" fo:font-size="10pt" fo:language="en" fo:country="US" style:font-size-asian="10pt" style:font-size-complex="10pt"/>
    </style:style>
    <style:style style:name="P80" style:family="paragraph" style:parent-style-name="Standard">
      <style:paragraph-properties fo:margin-top="0cm" fo:margin-bottom="0cm" fo:line-height="100%" fo:background-color="#ffffff" style:text-autospace="none">
        <style:background-image/>
      </style:paragraph-properties>
      <style:text-properties fo:color="#000000" fo:font-size="10pt" fo:language="en" fo:country="US" style:font-name-asian="Times New Roman" style:font-size-asian="10pt" style:font-size-complex="10pt"/>
    </style:style>
    <style:style style:name="P81" style:family="paragraph" style:parent-style-name="Standard">
      <style:paragraph-properties fo:margin-top="0cm" fo:margin-bottom="0cm" fo:line-height="100%" fo:background-color="#ffffff" style:text-autospace="none">
        <style:background-image/>
      </style:paragraph-properties>
      <style:text-properties fo:color="#000000" fo:font-size="10pt" fo:language="en" fo:country="US" fo:font-weight="bold" style:font-size-asian="10pt" style:font-weight-asian="bold" style:font-size-complex="10pt" style:font-weight-complex="bold"/>
    </style:style>
    <style:style style:name="P82" style:family="paragraph" style:parent-style-name="Standard">
      <style:paragraph-properties fo:margin-top="0cm" fo:margin-bottom="0cm" fo:line-height="100%" fo:background-color="#ffffff" style:text-autospace="none">
        <style:background-image/>
      </style:paragraph-properties>
      <style:text-properties fo:color="#000000" fo:font-size="9pt" fo:language="en" fo:country="US" style:font-size-asian="9pt" style:font-size-complex="9pt"/>
    </style:style>
    <style:style style:name="P83" style:family="paragraph" style:parent-style-name="Standard">
      <style:paragraph-properties fo:margin-top="0cm" fo:margin-bottom="0cm" fo:line-height="100%" fo:background-color="#ffffff" style:text-autospace="none">
        <style:background-image/>
      </style:paragraph-properties>
      <style:text-properties style:font-name="Arial" fo:font-size="8pt" fo:language="en" fo:country="US" style:font-size-asian="8pt" style:font-name-complex="Arial" style:font-size-complex="8pt"/>
    </style:style>
    <style:style style:name="P84" style:family="paragraph" style:parent-style-name="Standard">
      <style:paragraph-properties fo:margin-top="0cm" fo:margin-bottom="0cm" fo:line-height="100%" fo:background-color="#ffffff" style:text-autospace="none" style:snap-to-layout-grid="false">
        <style:background-image/>
      </style:paragraph-properties>
      <style:text-properties style:font-name="Arial" fo:font-size="12pt" style:font-size-asian="12pt" style:font-name-complex="Arial" style:font-size-complex="12pt"/>
    </style:style>
    <style:style style:name="P85" style:family="paragraph" style:parent-style-name="Standard">
      <style:paragraph-properties fo:margin-top="0cm" fo:margin-bottom="0cm" fo:line-height="100%" fo:background-color="#ffffff" style:text-autospace="none">
        <style:background-image/>
      </style:paragraph-properties>
      <style:text-properties style:font-name="Arial" fo:font-size="7pt" fo:language="en" fo:country="US" style:font-size-asian="7pt" style:font-name-complex="Arial" style:font-size-complex="7pt"/>
    </style:style>
    <style:style style:name="P86"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fo:color="#312e51" style:font-name="Times New Roman" fo:font-size="24pt" fo:language="en" fo:country="US" fo:font-weight="bold" style:font-size-asian="24pt" style:font-weight-asian="bold" style:font-name-complex="Times New Roman" style:font-size-complex="24pt" style:font-weight-complex="bold"/>
    </style:style>
    <style:style style:name="P87" style:family="paragraph" style:parent-style-name="Standard">
      <style:paragraph-properties fo:margin-top="0cm" fo:margin-bottom="0cm" fo:line-height="100%" fo:background-color="#ffffff" style:text-autospace="none">
        <style:background-image/>
      </style:paragraph-properties>
      <style:text-properties fo:color="#4e4d58" style:font-name="Times New Roman" fo:font-size="24pt" fo:language="en" fo:country="US" fo:font-weight="bold" style:font-size-asian="24pt" style:font-weight-asian="bold" style:font-name-complex="Times New Roman" style:font-size-complex="24pt" style:font-weight-complex="bold"/>
    </style:style>
    <style:style style:name="P88" style:family="paragraph" style:parent-style-name="Standard">
      <style:paragraph-properties fo:margin-top="0cm" fo:margin-bottom="0cm" fo:line-height="100%" fo:text-align="justify" style:justify-single-word="false" fo:background-color="#535353" style:text-autospace="none">
        <style:background-image/>
      </style:paragraph-properties>
      <style:text-properties fo:color="#ffffff" style:font-name="Times New Roman" fo:font-size="17pt" fo:language="en" fo:country="US" fo:font-weight="bold" style:font-size-asian="17pt" style:font-weight-asian="bold" style:font-name-complex="Times New Roman" style:font-size-complex="17pt" style:font-weight-complex="bold"/>
    </style:style>
    <style:style style:name="P89" style:family="paragraph" style:parent-style-name="Standard">
      <style:paragraph-properties fo:margin-top="0cm" fo:margin-bottom="0cm" fo:line-height="100%" fo:text-align="justify" style:justify-single-word="false" fo:background-color="#535353" style:text-autospace="none">
        <style:background-image/>
      </style:paragraph-properties>
      <style:text-properties fo:color="#ffffff" style:font-name="Times New Roman" fo:font-size="18pt" fo:language="en" fo:country="US" fo:font-weight="bold" style:font-size-asian="18pt" style:font-weight-asian="bold" style:font-name-complex="Times New Roman" style:font-size-complex="18pt" style:font-weight-complex="bold"/>
    </style:style>
    <style:style style:name="P90" style:family="paragraph" style:parent-style-name="Standard">
      <style:paragraph-properties fo:margin-top="0cm" fo:margin-bottom="0cm" fo:line-height="100%" fo:text-align="justify" style:justify-single-word="false" fo:background-color="#525252" style:text-autospace="none">
        <style:background-image/>
      </style:paragraph-properties>
      <style:text-properties fo:color="#ffffff" style:font-name="Times New Roman" fo:font-size="17pt" fo:language="en" fo:country="US" fo:font-weight="bold" style:font-size-asian="17pt" style:font-weight-asian="bold" style:font-name-complex="Times New Roman" style:font-size-complex="17pt" style:font-weight-complex="bold"/>
    </style:style>
    <style:style style:name="P91" style:family="paragraph" style:parent-style-name="Standard">
      <style:paragraph-properties fo:margin-top="0cm" fo:margin-bottom="0cm" fo:line-height="100%" fo:background-color="#656565" style:text-autospace="none">
        <style:background-image/>
      </style:paragraph-properties>
      <style:text-properties fo:color="#ffffff" style:font-name="Times New Roman" fo:font-size="18pt" fo:language="en" fo:country="US" fo:font-weight="bold" style:font-size-asian="18pt" style:font-weight-asian="bold" style:font-name-complex="Times New Roman" style:font-size-complex="18pt" style:font-weight-complex="bold"/>
    </style:style>
    <style:style style:name="P92" style:family="paragraph" style:parent-style-name="Standard">
      <style:paragraph-properties fo:margin-top="0cm" fo:margin-bottom="0cm" fo:line-height="100%" fo:background-color="#585858" style:text-autospace="none">
        <style:background-image/>
      </style:paragraph-properties>
      <style:text-properties fo:color="#ffffff" style:font-name="Times New Roman" fo:font-size="17pt" fo:language="en" fo:country="US" fo:font-weight="bold" style:font-size-asian="17pt" style:font-weight-asian="bold" style:font-name-complex="Times New Roman" style:font-size-complex="17pt" style:font-weight-complex="bold"/>
    </style:style>
    <style:style style:name="P93" style:family="paragraph" style:parent-style-name="Standard">
      <style:paragraph-properties fo:margin-top="0cm" fo:margin-bottom="0cm" fo:line-height="100%" fo:background-color="#585858" style:text-autospace="none">
        <style:background-image/>
      </style:paragraph-properties>
      <style:text-properties fo:color="#ffffff" style:font-name="Times New Roman" fo:font-size="18pt" fo:language="en" fo:country="US" fo:font-weight="bold" style:font-size-asian="18pt" style:font-weight-asian="bold" style:font-name-complex="Times New Roman" style:font-size-complex="18pt" style:font-weight-complex="bold"/>
    </style:style>
    <style:style style:name="P94" style:family="paragraph" style:parent-style-name="Standard" style:master-page-name="Standard">
      <style:paragraph-properties fo:margin-top="0cm" fo:margin-bottom="0cm" fo:line-height="100%" fo:text-align="justify" style:justify-single-word="false" style:page-number="auto" fo:background-color="#ffffff" style:text-autospace="none">
        <style:background-image/>
      </style:paragraph-properties>
      <style:text-properties fo:color="#000000" style:font-name="Times New Roman" fo:font-size="26pt" fo:language="en" fo:country="US" fo:font-weight="bold" style:font-size-asian="26pt" style:font-weight-asian="bold" style:font-name-complex="Times New Roman" style:font-size-complex="26pt" style:font-weight-complex="bold"/>
    </style:style>
    <style:style style:name="T1" style:family="text">
      <style:text-properties style:font-name-asian="Times New Roman"/>
    </style:style>
    <style:style style:name="T2" style:family="text">
      <style:text-properties fo:font-style="italic" style:font-name-asian="Times New Roman"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style:font-name-asian="Arial" style:font-style-asian="italic" style:font-style-complex="italic"/>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fo:color="#000000"/>
    </style:style>
    <style:style style:name="T9" style:family="text">
      <style:text-properties fo:color="#000000" fo:language="en" fo:country="US"/>
    </style:style>
    <style:style style:name="T10" style:family="text">
      <style:text-properties fo:color="#000000" fo:language="en" fo:country="US" fo:font-style="italic" style:font-style-asian="italic" style:font-style-complex="italic"/>
    </style:style>
    <style:style style:name="T11" style:family="text">
      <style:text-properties fo:color="#000000" fo:font-size="10pt" style:font-size-asian="10pt" style:font-size-complex="10pt"/>
    </style:style>
    <style:style style:name="T12" style:family="text">
      <style:text-properties fo:color="#000000" fo:font-style="italic" style:font-style-asian="italic" style:font-style-complex="italic"/>
    </style:style>
    <style:style style:name="T13" style:family="text">
      <style:text-properties fo:color="#000000" style:font-name="Arial" fo:font-size="8pt" style:font-size-asian="8pt" style:font-name-complex="Arial" style:font-size-complex="8pt"/>
    </style:style>
    <style:style style:name="T14" style:family="text">
      <style:text-properties fo:color="#000000" style:font-name="Arial" fo:font-size="8pt" fo:language="en" fo:country="US" style:font-size-asian="8pt" style:font-name-complex="Arial" style:font-size-complex="8pt"/>
    </style:style>
    <style:style style:name="T15" style:family="text">
      <style:text-properties fo:color="#5d7e95"/>
    </style:style>
    <style:style style:name="T16" style:family="text">
      <style:text-properties fo:font-weight="bold" style:font-weight-asian="bold" style:font-weight-complex="bold"/>
    </style:style>
    <style:style style:name="T17" style:family="text">
      <style:text-properties style:font-name-asian="Arial"/>
    </style:style>
    <style:style style:name="T18" style:family="text">
      <style:text-properties fo:color="#312e51" fo:language="en" fo:country="US"/>
    </style:style>
    <style:style style:name="T19" style:family="text">
      <style:text-properties fo:color="#312e51" fo:language="en" fo:country="US" fo:font-weight="bold" style:font-weight-asian="bold" style:font-weight-complex="bold"/>
    </style:style>
    <style:style style:name="T20" style:family="text">
      <style:text-properties fo:color="#312e51" fo:language="en" fo:country="US" fo:font-style="italic" fo:font-weight="bold" style:font-style-asian="italic" style:font-weight-asian="bold" style:font-style-complex="italic" style:font-weight-complex="bold"/>
    </style:style>
    <style:style style:name="T21" style:family="text">
      <style:text-properties fo:color="#312e51" fo:language="en" fo:country="US" fo:font-style="italic" style:font-style-asian="italic" style:font-style-complex="italic"/>
    </style:style>
    <style:style style:name="T22" style:family="text">
      <style:text-properties style:text-position="sub 58%"/>
    </style:style>
    <style:style style:name="T23" style:family="text">
      <style:text-properties style:text-position="sub 58%" style:font-name="Times New Roman" style:font-name-complex="Times New Roman"/>
    </style:style>
    <style:style style:name="T24" style:family="text">
      <style:text-properties fo:color="#5b3842"/>
    </style:style>
    <style:style style:name="T25" style:family="text">
      <style:text-properties fo:color="#5b3842" fo:font-size="10pt" style:font-size-asian="10pt" style:font-size-complex="10pt"/>
    </style:style>
    <style:style style:name="T26" style:family="text">
      <style:text-properties fo:font-size="18pt" style:font-size-asian="18pt" style:font-size-complex="12pt"/>
    </style:style>
    <style:style style:name="T27" style:family="text">
      <style:text-properties fo:font-size="12pt" style:font-size-asian="12pt" style:font-size-complex="12pt"/>
    </style:style>
    <style:style style:name="T28" style:family="text">
      <style:text-properties style:font-name="Times New Roman" fo:font-size="12pt" style:font-size-asian="12pt" style:font-name-complex="Times New Roman" style:font-size-complex="12pt"/>
    </style:style>
    <style:style style:name="T29" style:family="text">
      <style:text-properties style:font-name="Times New Roman" style:font-name-complex="Times New Roman"/>
    </style:style>
    <style:style style:name="T30" style:family="text">
      <style:text-properties style:font-name="Times New Roman" fo:font-size="9pt" style:font-size-asian="9pt" style:font-name-complex="Times New Roman" style:font-size-complex="9pt"/>
    </style:style>
    <style:style style:name="T31" style:family="text">
      <style:text-properties style:font-name="Times New Roman" fo:font-size="10pt" style:font-size-asian="10pt" style:font-name-complex="Times New Roman" style:font-size-complex="10pt"/>
    </style:style>
    <style:style style:name="T32" style:family="text">
      <style:text-properties fo:font-size="10pt" style:font-size-asian="10pt" style:font-size-complex="10pt"/>
    </style:style>
    <style:style style:name="T33" style:family="text">
      <style:text-properties fo:color="#4e4d58"/>
    </style:style>
    <style:style style:name="T34" style:family="text">
      <style:text-properties fo:color="#4e4d58" fo:font-size="24pt" fo:font-weight="bold" style:font-size-asian="24pt" style:font-weight-asian="bold" style:font-size-complex="24pt" style:font-weight-complex="bold"/>
    </style:style>
    <style:style style:name="T35" style:family="text">
      <style:text-properties fo:color="#8683a6"/>
    </style:style>
    <style:style style:name="T36" style:family="text">
      <style:text-properties fo:color="#757295"/>
    </style:style>
    <style:style style:name="T37" style:family="text">
      <style:text-properties fo:color="#6c4953"/>
    </style:style>
    <style:style style:name="T38" style:family="text">
      <style:text-properties fo:color="#7d5a64"/>
    </style:style>
    <style:style style:name="T39" style:family="text">
      <style:text-properties fo:color="#535073"/>
    </style:style>
    <style:style style:name="T40" style:family="text">
      <style:text-properties fo:color="#7d6046"/>
    </style:style>
    <style:style style:name="T41" style:family="text">
      <style:text-properties style:font-name="Arial" style:font-name-complex="Arial"/>
    </style:style>
    <style:style style:name="T42" style:family="text">
      <style:text-properties style:font-name="Arial" fo:font-size="9pt" style:font-size-asian="9pt" style:font-name-complex="Arial" style:font-size-complex="9pt"/>
    </style:style>
    <style:style style:name="T43" style:family="text">
      <style:text-properties fo:font-size="9pt" style:font-size-asian="9pt" style:font-size-complex="9pt"/>
    </style:style>
    <style:style style:name="T44" style:family="text">
      <style:text-properties fo:font-size="7pt" fo:font-weight="bold" style:font-size-asian="7pt" style:font-weight-asian="bold" style:font-size-complex="7pt" style:font-weight-complex="bold"/>
    </style:style>
    <style:style style:name="T45" style:family="text">
      <style:text-properties fo:font-size="7pt" style:font-size-asian="7pt" style:font-size-complex="7pt"/>
    </style:style>
    <style:style style:name="T46" style:family="text">
      <style:text-properties fo:color="#423f62"/>
    </style:style>
    <style:style style:name="T47" style:family="text">
      <style:text-properties style:text-position="super 58%"/>
    </style:style>
    <style:style style:name="T48" style:family="text">
      <style:text-properties style:text-position="super 58%" fo:font-size="10pt" style:font-size-asian="10pt" style:font-size-complex="10pt"/>
    </style:style>
    <style:style style:name="T49" style:family="text">
      <style:text-properties style:text-position="super 58%" fo:language="en" fo:country="US"/>
    </style:style>
    <style:style style:name="T50" style:family="text">
      <style:text-properties fo:color="#6c4f35"/>
    </style:style>
    <style:style style:name="T51" style:family="text">
      <style:text-properties fo:color="#9f8268"/>
    </style:style>
    <style:style style:name="T52" style:family="text">
      <style:text-properties fo:color="#646184"/>
    </style:style>
    <style:style style:name="T53" style:family="text">
      <style:text-properties fo:color="#000080" style:font-name="Arial" fo:font-size="8pt" style:text-underline-style="solid" style:text-underline-width="auto" style:text-underline-color="font-color" style:font-size-asian="8pt" style:font-name-complex="Arial"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Gerson Therapy Handbook</text:p>
      <text:p text:style-name="P33">Companion workbook to "A Cancer Therapy: Results of Fifty Cases"</text:p>
      <text:p text:style-name="P59">Practical guidance, resources, and recipes for following the Gerson Therapy</text:p>
      <text:p text:style-name="P1">Revised Fifth Edition</text:p>
      <text:p text:style-name="P60">Gerson<text:span text:style-name="T1">™ Therapy Handbook Revised Fifth </text:span><text:span text:style-name="T2">Edition</text:span></text:p>
      <text:p text:style-name="P62"><text:span text:style-name="T3">ISBN: </text:span>0-967 7526-4-8</text:p>
      <text:p text:style-name="P60">A Companion to A <text:span text:style-name="T3">Cancer Therapy: Results of Fifty </text:span>Cases, by Max Gerson, M.D.</text:p>
      <text:p text:style-name="P64">© 1993-1999 The Gerson Institute. <text:s/>All Rights Reserved. The information contained in this book is based on origi­nal research, empirical observation and other information developed and/or compiled by The Gerson Institute, its associated practitioners and researchers and on indepen­dent research and/or empirical observations conducted and/or compiled by other individuals and/or organiza­tions. <text:s/>The advice and suggestions described herein should not under any circumstances be relied upon as the sole means of determining appropriate treatment or intervention. <text:s/>The Gerson Institute, its staff, and auxiliary faculty do not prescribe or recommend treatment, and cannot be held responsible or liable for the use or misuse of any information contained herein. The Gerson Institute has made every effort to ensure the accuracy of the information contained herein, but cannot accept any responsibility for errors, omissions, misstate­ments, or other erroneous information that may be con­tained herein. <text:s text:c="2"/>Please notify us in writing of any deficien­cies or discrepancies so that corrections may be made in future editions.</text:p>
      <text:p text:style-name="P62">This book contains valuable, proprietary information developed over many years with considerable expense and effort. <text:s/>The reproduction, duplication, excerpting, or the storage and/or retrieval on any electronic or other system of information contained in this book is strictly prohibited without advance written permission from the Gerson Institute.</text:p>
      <text:p text:style-name="P3">The names "Max Gerson," "Gerson," and "Gerson Therapy" as associated with any method or protocol for medical or treatment are worldwide trademarks and/or service marks of the Gerson Institute. <text:s/>Any use of the trademarks and/or service marks by any person or entity must be authorized in advance, in writing, by the Gerson Institute. <text:s text:c="2"/>Unauthorized use is prohibited. <text:s/>Violators are subject to prosecution.</text:p>
      <text:p text:style-name="P6">Introduction</text:p>
      <text:p text:style-name="P35">Throughout our lives our bodies are being filled with a variety of disease and cancer causing pollutants. These toxins reach us through the air we breathe, the food we eat, the medicines we take and the water we drink. As more of these poisons are used every day and cancer rates continue to climb, being able to turn to a proven, natural, detoxifying treatment like the Gerson Therapy is not only reassuring, but necessary.</text:p>
      <text:p text:style-name="P35">The Gerson Therapy is a powerful, natural treat­ment that boosts your body's own immune system to heal cancer, arthritis, heart disease, allergies, and many other degenerative diseases. One aspect of the Gerson Therapy that sets it apart from most other treatment methods is its all-encompassing nature. An abundance of nutrients from thirteen fresh, organic juices are consumed every day, providing your body with a superdose of enzymes, minerals and nutrients. These substances then help the body to break down diseased tissues, while enemas aid in eliminating the lifelong buildup of toxins from the liver.</text:p>
      <text:p text:style-name="P35">With its whole-body approach to healing, the Gerson Therapy naturally reactivates your body's magnificent ability to heal itself - with no damaging side-effects. Over 200 articles in respected medical literature, and thousands of people cured of their "incurable" diseases document the Gerson Therapy's effectiveness. The Gerson Therapy is one of the few treatments to have a 60 year history of success.</text:p>
      <text:p text:style-name="P35">Although its philosophy of cleansing and reactivat­ing the body is simple, the Gerson Therapy is a com­plex method of treatment requiring significant atten­tion to detail. While many patients have made full recoveries practicing the Gerson Therapy on their own, for best results, we encourage starting treatment at a Gerson Institute-certified treatment center.</text:p>
      <text:p text:style-name="P35">Since the original publication of <text:span text:style-name="T3">A Cancer Therapy. Results of 50 Cases </text:span>in 1958, many developments have taken place in the medical world, including the wide­spread use of (toxic) chemotherapy, the standardiza­tion of heart-lung and liver transplants and a rising incidence of cancer in well over a third of our popula­tion. At the same time, we have witnessed the emer­gence <text:s/>of a host of new and <text:s/>often <text:s/>"unexplainable" chronic diseases, such as CFS (Chronic Fatigue Syndrome), lupus (SLE), Legionnaire's disease, AIDS, osteoporosis, and Alzheimer's.</text:p>
      <text:p text:style-name="P35">As conventional medicine unearths more clues about the nature of chronic, degenerative disease, evi­dence has increasingly pointed toward the scientific validity of Dr Gerson's principles. Virtually all research that has been done in the area of nutrition in the past 50 years has tended to confirm Dr Gerson's empirical findings. This comes as no surprise to us. Where traditional treatments have failed, we have found that both old and new illnesses alike have proven remarkably susceptible to treatment with the Gerson Therapy.</text:p>
      <text:p text:style-name="P35"><text:soft-page-break/>Whether you intend to beat your "incurable" dis­ease at home or at a Gerson certified clinic, this <text:span text:style-name="T3">Gerson Therapy Handbook </text:span>is intended as a user-friendly companion guide to the deservedly more famous but more technical <text:span text:style-name="T3">A Cancer Therapy: Results of 50 Cases, </text:span>by Max Gerson, M.D. The latter book con­tains, in a remarkably condensed form, the accumu­lated wisdom of 50 years of clinical experimentation in Europe and the United States by Dr Gerson, who counted heads of state and at least one Nobel laureate among his cured patients. If you plan to undertake the Gerson Therapy we suggest you read both vol­umes as they work together to provide you with the information you need to begin and maintain the Gerson healing process.</text:p>
      <text:p text:style-name="P35">The <text:span text:style-name="T3">Gerson Therapy Handbook </text:span>has been organized so that you can find answers quickly and begin the healing process immediately. In the following chap­ters you will find everything you need to know about the Gerson protocol, from juicing schedules and enema formulas, to the interpretation of lab results. This <text:span text:style-name="T3">Gerson Therapy Handbook </text:span>will alert you to cru­cial healing reactions and it will explain several adju­vant therapies that you may pursue in conjunction with the Gerson Therapy. We have also selected some important articles from issues of the Gerson Healing Newsletter that discuss coffee enemas, pesticides and the merits of organic food in greater detail.</text:p>
      <text:p text:style-name="P35">As you face perhaps the greatest challenge of your life we would like to reassure you that there is both hope and an alternative to the so called cures of tra­ditional medicine. If you have any questions after reading this <text:span text:style-name="T3">Gerson Therapy Handbook </text:span>that remain unanswered, please do not hesitate to contact our staff at the Gerson Institute. <text:s text:c="2"/>We wish you well.</text:p>
      <text:p text:style-name="P29"/>
      <text:p text:style-name="P66">The Gerson Institute</text:p>
      <text:p text:style-name="P35">The Gerson Institute (a.k.a. Cancer Curing Society) is a non-profit organization dedicated to healing and preventing chronic, degenerative diseases based on the vision, philosophy and the successful work of Dr Max Gerson.</text:p>
      <text:p text:style-name="P35">Founded in 1978 by Charlotte Gerson (daughter of Dr Gerson) the Gerson Institute provides a range of programs designed to inform and educate the general public and health care practitioners about the bene­fits of the Gerson Therapy.</text:p>
      <text:p text:style-name="P35">Whether you are interested in an alternative treat­ment for your "incurable" disease, or simply wish to adopt a healthier lifestyle for yourself and your family, the Gerson Institute can help.</text:p>
      <text:p text:style-name="P35">Contact our offices by telephone, fax, e-mail or via the internet to find out more about these and other programs that are offered by the Gerson Institute:</text:p>
      <text:p text:style-name="P62">Referral to a Licensed Gerson Clinic</text:p>
      <text:p text:style-name="P62">Practitioner Training Program</text:p>
      <text:p text:style-name="P62">Practitioner Referral List</text:p>
      <text:p text:style-name="P62">Care-givers Training Weekend</text:p>
      <text:p text:style-name="P62">Gerson Support Groups</text:p>
      <text:p text:style-name="P62">Free Brochures</text:p>
      <text:p text:style-name="P62">Recovered Patient Referral List</text:p>
      <text:p text:style-name="P62">Recovered Patient Support Network</text:p>
      <text:p text:style-name="P62">Web Site Chat Rooms</text:p>
      <text:p text:style-name="P62">Speaker's Forum</text:p>
      <text:p text:style-name="P62">Outreach Program (schools and businesses)</text:p>
      <text:p text:style-name="P62">Membership</text:p>
      <text:p text:style-name="P62">Subscription to the <text:span text:style-name="T3">Gerson Healing Newsletter</text:span></text:p>
      <text:p text:style-name="P62">Advertising &amp; Sponsorship Opportunities</text:p>
      <text:p text:style-name="P62">Calendar of Events</text:p>
      <text:p text:style-name="P62">National &amp; International Seminars and Workshops</text:p>
      <text:p text:style-name="P62">The Tree of Life</text:p>
      <text:p text:style-name="P62">Books &amp; Tapes</text:p>
      <text:p text:style-name="P62">Library Donation Program</text:p>
      <text:p text:style-name="P7">* Programs will change from time to time. Please con­tact the Gerson Institute for current information.</text:p>
      <text:p text:style-name="P11">Max Gerson, M.D. and the Gerson Therapy</text:p>
      <text:p text:style-name="P35">Max Gerson, M.D. was born October 18, 1881 in Wongrowitz, Germany. He attended the universities of Breslau, Wuerzburg and Berlin, eventually graduating from the University of Freiburg. Suffering from severe migraines, Dr Max Gerson focused his initial dietary experiments on preventing these debilitating headaches. It was discovered in the course of treat­ment with this special "migraine diet", that one of Dr Gerson's patients was cured of his skin tuberculosis. This discovery led to further studies of the diet, and to Dr Gerson successfully treating many more tubercu­losis patients.</text:p>
      <text:p text:style-name="P35">After some time, his work came to the attention of famed thoracic surgeon, Ferdinand Sauerbruch, M.D. With the help and supervision of Dr Sauerbruch, Gerson established a skin tuberculosis treatment pro­gram at the Munich University Hospital. In a carefully monitored clinical trial, 446 out of 450 skin tubercu­losis patients treated with Gerson's dietary regimen, experienced complete recoveries. Dr Sauerbruch and Dr Gerson <text:soft-page-break/>simultaneously published articles on the study in a dozen of the world's leading medical jour­nals, establishing the Gerson treatment as the first cure for skin tuberculosis.</text:p>
      <text:p text:style-name="P42"><text:span text:style-name="T6">Through his work with tuberculosis, Dr Gerson attracted the friendship of Nobel Peace Prize recipient, Albert Schweitzer, M.D. At the time, Dr Schweitzer's interest in Gerson was prompted by conventional methods having failed to cure his wife, Helene Schweitzer-Bresslau (1879-1957), of lung tuberculo­sis. In 1930, after suffering her tuberculosis for seven years, Helene was admitted to Dr Gerson's clinic and cured after 9 months. The two doctors shared a good friendship for the rest of their lives. It came to pass that even Schweitzer's own advanced (Type </text:span>II) <text:span text:style-name="T6">diabetes was cured by Gerson's nutritional therapy. Schweitzer followed Gerson's progress over the years, seeing the dietary therapy successfully applied further to heart disease, kidney failure, and then finally - can­cer.</text:span></text:p>
      <text:p text:style-name="P35">To escape Adolf Hitler's reign in Europe, Dr Gerson moved with his family to America, where they took up residence in New York. <text:s text:c="2"/>In 1938, Dr Gerson passed his medical boards and was then licensed to practice medicine in the state of New York. For twenty years, he treated hundreds of cancer patients who had been given up to die after all conventional treatments had failed. In 1946, Dr Gerson demonstrated some of these recovered patients before the Pepper-Neely Congressional Subcommittee. The committee was holding hearings on a bill to fund research into cancer treatment. Although only a handful of peer-reviewed journals were receptive to Gerson's then "radical" idea of diet affecting health, he continued publishing arti­cles on his therapy in Europe and presenting case his­tories of his healed patients. In 1958, after thirty years of clinical experimentation, Gerson published <text:span text:style-name="T3">A Cancer Therapy: Results of Fifty Cases. </text:span>This medical monograph details the theories, treatment, and results achieved by a great physician. In 1959 Dr Max Gerson died.</text:p>
      <text:p text:style-name="P35">It was 50 years ago that Dr Gerson promoted bet­ter health through nutrition. Although ridiculed in his time, today, we are shown proof in countless arti­cles and studies, that he was merely ahead of his time. As better diet proves to be the answer to heal­ing more and more of our health problems, the words of Dr Gerson's good friend carry a deeply prophetic ring.</text:p>
      <text:p text:style-name="P35">"I see in him one of the most eminent geniuses in the history of medicine. Many of his basic ideas have been adopted without having his name connected with them. Yet, he has achieved more than seemed possi­ble under adverse conditions. He leaves a legacy which commands attention and which will assure him his due place. Those whom he has cured will now attest to the truth of his ideas."</text:p>
      <text:p text:style-name="P62">- Nobel Prize Laureate and healed Gerson patient, Dr Albert Schweitzer, in eulogy of Max Gerson, M.D.</text:p>
      <text:p text:style-name="P29"/>
      <text:p text:style-name="P66">The Gerson Therapy</text:p>
      <text:p text:style-name="P35">The Gerson Therapy is a state of the art, contempo­rary, holistic and natural treatment which utilizes the body's own healing mechanism in the treatment and cure of chronic debilitating illness. When it was introduced to the world by Max Gerson, M.D., the dietary therapy was so far ahead of its time that there were almost no rationales available in the scientific litera­ture to explain how it could produce cures in chronic as well as infectious diseases. But, because it did cure many cases of advanced tuberculosis, heart dis­ease, cancer and numerous lesser conditions, the Gerson Therapy was established as a major contribu­tion to the medical field, through the publication of hundreds of articles in peer reviewed medical litera­ture. Gerson first published on the topic of cancer in 1945, almost forty years before the adoption of the current official U.S. National Cancer Institute pro­gram on diet, nutrition, and cancer. Today, leaders in the medical establishment predict a 50% reduction in cancers by the year 2000 through educating the pub­lic in dietary methods of preventing cancer.</text:p>
      <text:p text:style-name="P35">It is rare to find cancer, arthritis, or other degener­ative diseases in cultures considered "primitive" by Western civilization. Is it because of diet? The fact that degenerative diseases appear in these cultures only when modern packaged foods and additives are introduced would certainly support that idea. Max Gerson said "Stay close to nature and its eternal laws will protect you." He considered that degenerative dis­eases were brought on by toxic, degraded food, water and air.</text:p>
      <text:p text:style-name="P35">The Gerson Therapy seeks to regenerate the body to health, supporting each important metabolic requirement by flooding the body with nutrients from almost 20 pounds of organically grown fruits and veg­etables daily. Most is used to make fresh raw juice, one glass every hour, 13 times per day. Raw and cooked solid foods are generously consumed. Oxygenation is usually more than doubled, as oxygen deficiency in the blood contributes to many degenera­tive diseases. The metabolism is also stimulated through the addition of thyroid, potassium and other supplements, and by avoiding heavy animal fats, excess protein, sodium and other toxins.</text:p>
      <text:p text:style-name="P8">Degenerative diseases render the body increasingly unable to excrete waste materials adequately, com­monly resulting in liver and kidney failure. To prevent this, the Gerson Therapy uses intensive detoxification to eliminate wastes, regenerate the liver, reactivate the immune system and restore the body's essential defenses - enzyme, mineral and hormone systems. With generous, high-quality nutrition, increased oxy­gen availability, detoxification, and improved metabo­lism, the cells - and the body - can regenerate, become healthy and prevent future illness.</text:p>
      <text:p text:style-name="P45"><text:soft-page-break/>Dr Patricia Spain Ward,</text:p>
      <text:p text:style-name="P12"><text:span text:style-name="T3">History of the Gerson Therapy, </text:span>1988</text:p>
      <text:p text:style-name="P35">It is one of the least edifying facts of recent American medical history that the profession's leadership so long neglected as quackish the idea that nutrition affects health <text:span text:style-name="T3">(JAMA </text:span>1946, 1949, 1977; Shimkin, 1976). Ignoring both the empirical dietary wisdom that pervaded western medicine from the pre-Christian Hippocratic era until the late nineteenth century and a persuasive body of modern research in nutritional biochemistry, the politically minded spokesmen of organized medicine in the U.S. remained long committed to surgery and radiation as the sole acceptable treatments for cancer. This com­mitment persisted, even after sound epidemiological data showed that early detection and removal of malignant tumors did not "cure" most kinds of cancer (Crile, 1956; updated by Cairns, 1985).</text:p>
      <text:p text:style-name="P26"><text:span text:style-name="T8">The historical record shows that progress lagged especially in cancer immunotherapy </text:span><text:span text:style-name="T15">- </text:span><text:span text:style-name="T8">including nutri­tion and hyperthermia - because power over profes­sional affiliation and publication (and hence over practice and research) rested with men who were nei­ther scholars nor practitioners nor researchers them­selves, and who were often unequipped to grasp the rapidly evolving complexities of the sciences underly­ing mid-twentieth century medicine.</text:span></text:p>
      <text:p text:style-name="P35">Nowhere is this maladaptation of professional structure to medicine's changing scientific content more tragically illustrated than in the American expe­rience of Max B. Gerson (1881-1959), founder of the best-known nutritional treatment for cancer of the pre-macrobiotic era. A scholar's scholar and a superlative observer of clinical phenomena, Gerson was a product of the German medical education which Americans in the late 19th and early 20th centuries considered so superior to our own that all who could afford it went to Germany to perfect their training (Bonnier, 1963).</text:p>
      <text:p text:style-name="P35">As a medical graduate of the University of Freiburg in 1909, Gerson imbibed all of the latest in scientific medicine, with the emphasis on specificity which bac­teriology had brought into Western medical thought in the preceding decades. Gerson subsequently worked with leading German specialists in internal medicine, in physiological chemistry, and in neurology (U.S. Congress, 1946, 98). The historical record does not tell us whether his medical education in Germany (where much of the early work in nutritional chem­istry took place) included a study of diet, a subject neglected in American medical schools after the germ theory gained acceptance.</text:p>
      <text:p text:style-name="P35">We do know that by 1919, when Gerson set up a practice in internal and nervous diseases in Bielefeld, he had devised an effective dietary treatment for the migraine headaches which frequently disabled him, despite the best efforts of his colleagues. In 1920, while treating migraine patients by this salt-free vege­tarian diet, he discovered that it was also effective in lupus vulgaris (tuberculosis at the skin, then consid­ered incurable) and, later, in arthritis as well (U.S. Congress, 1946, 98).</text:p>
      <text:p text:style-name="P35">Trained in the theories of specific disease causa­tion and treatment that began to dominate western medicine for the first time in history - as bacteriologi­cal discoveries multiplied in the late nineteenth cen­tury, Gerson was at first uneasy about using a single therapy in such seemingly disparate conditions. But he was committed to the primacy of clinical evidence, which he liked to express in Kussmaul's dictum: "The result at the sick-bed is decisive" (quoted in Gerson, 1958, 212).</text:p>
      <text:p text:style-name="P4">- Dr Patricia Spain Ward, <text:span text:style-name="T3">History of the Gerson Therapy, </text:span>1988.</text:p>
      <text:p text:style-name="P6">Chapter 1: Procedures Used While in the Hospital</text:p>
      <text:p text:style-name="P46">Enemas</text:p>
      <text:p text:style-name="P68">Getting started</text:p>
      <text:p text:style-name="P35">Following admission, under physicians orders, you should have been issued:</text:p>
      <text:p text:style-name="P37">• <text:s/>Plastic enema bucket with plastic hose</text:p>
      <text:p text:style-name="P37">• <text:s/>Jar of coffee</text:p>
      <text:p text:style-name="P37">• <text:s/>Distilled water dispenser</text:p>
      <text:p text:style-name="P37">• <text:s/>Pad to place under you while taking enemas</text:p>
      <text:p text:style-name="P37">• <text:s/>Vaseline</text:p>
      <text:p text:style-name="P37">• <text:s/>Hotplate</text:p>
      <text:p text:style-name="P46">Coffee Enemas</text:p>
      <text:p text:style-name="P8"><text:soft-page-break/><text:span text:style-name="T16">(Reference: </text:span><text:span text:style-name="T4">A Cancer Therapy: Results of Fifty Cases, </text:span><text:span text:style-name="T16">pp. 190, 247). </text:span>Timing and frequency of ene­mas will vary throughout the entirety of your therapy. Your physician will instruct you and answer questions concerning use of coffee enemas.</text:p>
      <text:p text:style-name="P88">Helpful Hints:</text:p>
      <text:p text:style-name="P13"/>
      <text:p text:style-name="P62"><text:span text:style-name="T17">• <text:s/></text:span><text:span text:style-name="T1">Always keep the pot with the distilled water on the warmer. It will not boil and will always be ready.</text:span></text:p>
      <text:p text:style-name="P62"><text:span text:style-name="T17">• <text:s/></text:span><text:span text:style-name="T1">If your bucket's plastic hose becomes kinked, run a small amount of hot water through it to soften it.</text:span></text:p>
      <text:p text:style-name="P68">General Procedure for Coffee Enemas</text:p>
      <text:p text:style-name="P35">The coffee solution should be used at body tempera­ture. Run a little of the solution through the tube into the toilet to warm the tube and get rid of the air; close the stopcock. Lubricate rectal or enema tube for about 2" at end with petroleum jelly. Hang the enema bucket not more than two feet above you. Lying on your right side, draw both legs close to the abdomen, relax and breathe deeply.</text:p>
      <text:p text:style-name="P35">Insert the tube into your rectum 5" to 8". Open the stopcock and allow fluid to run in very slowly to avoid cramping. Retain the solution for 12-15 minutes.</text:p>
      <text:p text:style-name="P35">If you have trouble retaining or taking in the full 32 oz., lower the bucket; if you feel spasms, lower the bucket to the floor to allow the flow to back up a bit to relieve the pressure. After 12-20 seconds, slowly start raising the bucket toward its original level. You can also control the flow of solution by pinching the tube with your fingers or adjusting the plastic ring in a par­tially closed position. You will quickly learn what works best for you.</text:p>
      <text:p text:style-name="P68"/>
      <text:p text:style-name="P68">Keep your equipment clean!</text:p>
      <text:p text:style-name="P35">Don't place the tube back into the bucket until after you have thoroughly cleaned both the tube and the bucket. Use a biodegradable, food-use detergent and/or hydrogen peroxide and rinse well. Rinse at least once a day with hydrogen peroxide 3%. The bucket and the tube are very good growing grounds for bacteria.</text:p>
      <text:p text:style-name="P68"/>
      <text:p text:style-name="P68">Frequency of Enemas</text:p>
      <text:p text:style-name="P35">Frequency of enemas is increased with symptoms of toxicity such as headache, fever, nausea, intestinal spasms and drowsiness. Upon awakening in the morning if headache and drowsiness are experienced, an additional enema is recommended during the fol­lowing night.</text:p>
      <text:p text:style-name="P68"/>
      <text:p text:style-name="P68">Nourish first - then detoxify.</text:p>
      <text:p text:style-name="P8">As a general rule, eat some raw or steamed fruit before your first coffee enema of the day to activate the upper digestive tract. A small piece of fruit is sufficient. This rule applies whenever considerable time has elapsed since the last meal, juice or snack.</text:p>
      <text:p text:style-name="P14">Helpful hints</text:p>
      <text:p text:style-name="P70">Vital sign records</text:p>
      <text:p text:style-name="P4">It is important to learn to keep records of your own vital signs (temperature and pulse). Your pulse and tempera­ture should be taken daily before you get out of bed and move about. Keep the thermometer right next to your bed. If your pulse should near 120/min, the thyroid dosage may need to be reduced. An increase in tem­perature can be a sign of an impending "flare-up."</text:p>
      <text:p text:style-name="P68">Keep food in your room</text:p>
      <text:p text:style-name="P62"><text:span text:style-name="T17">• <text:s/></text:span><text:span text:style-name="T1">A fruit plate is delivered to your room daily. Please ask for more if you need it.</text:span></text:p>
      <text:p text:style-name="P62"><text:span text:style-name="T17">• <text:s/></text:span><text:span text:style-name="T1">Keep thermoses of hot peppermint tea prepared (especially at night).</text:span></text:p>
      <text:p text:style-name="P62"><text:span text:style-name="T17">• <text:s/></text:span><text:span text:style-name="T1">Don't drink water that may compete with the juices.</text:span></text:p>
      <text:p text:style-name="P4"><text:span text:style-name="T17">• <text:s/></text:span><text:span text:style-name="T1">Have enough coffee in your room to take enemas dur­ing the night and in the early morning before breakfast.</text:span></text:p>
      <text:p text:style-name="P15">Castor Oil Treatment</text:p>
      <text:p text:style-name="P68">Castor oil by mouth</text:p>
      <text:p text:style-name="P35">(Reference: <text:span text:style-name="T3">A Cancer Therapy: Results of Fifty Cases, </text:span>pp. 81, 247). Every other day, 2 tablespoons of castor oil are given by mouth at about 5:30 AM, fol­lowed by a cup of black coffee with raw brown sugar. The coffee serves to stimulate the musculature of the stomach to empty the castor oil into the small intes­tine, thus lessening the discomfort of the castor oil.</text:p>
      <text:p text:style-name="P35">To avoid stuffiness and cramping with castor oil by mouth, eat frequently and drink peppermint tea. Please see footnote 19, pp. 247-248, <text:span text:style-name="T3">A Cancer Therapy - Results of 50 Cases.</text:span></text:p>
      <text:p text:style-name="P68"><text:soft-page-break/>Castor oil enema</text:p>
      <text:p text:style-name="P8">(Reference: <text:span text:style-name="T3">A Cancer Therapy: Results of Fifty Cases, </text:span>pp. 191, 247). At about 10:30 AM, 5 hours after your castor oil by mouth, the castor oil enema will be brought to your room to be administered. The castor oil should be mixed first with 1/2 tsp. Ox-bile powder, then with the coffee for optimum results. Because oil and water normally separate, you need to swish a bar of soap (not detergent "bar") around briefly in the coffee to help the two liquids mix. Be careful not to get too much soap into the coffee, since soap can irritate the colon. Add the castor oil to the solution, and stir. The solution should be stirred continuously </text:p>
      <text:p text:style-name="P46">Medications</text:p>
      <text:p text:style-name="P35"><text:span text:style-name="T16">(Reference: </text:span><text:span text:style-name="T4">A Cancer Therapy: Results of Fifty Cases, </text:span><text:span text:style-name="T16">pp. 235,236,236b). </text:span>Each morning, the nurs­ing staff will supply you with your daily medications in a plastic box divided into compartments marked with the hour of the day each pill is to be taken.</text:p>
      <text:p text:style-name="P35">Please return your medication box to a nurse after dinner. It will be refilled and returned to you.</text:p>
      <text:p text:style-name="P68">Mealtime medications</text:p>
      <text:p text:style-name="P37">• <text:s/>Acidol pepsin - before each meal.</text:p>
      <text:p text:style-name="P37">• <text:s/>Pancreatin tablets - when the meal is completed.</text:p>
      <text:p text:style-name="P9">• <text:s/>Other medications - during the meal.</text:p>
      <text:p text:style-name="P86">Annotated hourly schedule</text:p>
      <text:p text:style-name="P25"><text:span text:style-name="T19">(Written for the 3rd edition of </text:span><text:span text:style-name="T20">A Cancer Therapy -Results of 50 Cases.) </text:span><text:span text:style-name="T9">Patients and assistants should </text:span><text:span text:style-name="T18">read </text:span><text:span text:style-name="T9">and understand </text:span><text:span text:style-name="T18">pages </text:span><text:span text:style-name="T9">187-248 </text:span><text:span text:style-name="T18">and </text:span><text:span text:style-name="T9">Appendix </text:span><text:span text:style-name="T8">II </text:span><text:span text:style-name="T18">of </text:span><text:span text:style-name="T21">A </text:span><text:span text:style-name="T10">Cancer Therapy: Results of </text:span><text:span text:style-name="T21">Fifty </text:span><text:span text:style-name="T10">Cases </text:span><text:span text:style-name="T9">before </text:span><text:span text:style-name="T18">attempting </text:span><text:span text:style-name="T9">to reproduce the treatment at home.</text:span></text:p>
      <text:p text:style-name="P35"><text:span text:style-name="T16">CAUTION: </text:span>The above schedule reflects normal diet and dosages for the initial weeks of treat­ment. As suggested by the following note, it is essential that the diet and dosages be regularly adjusted by a physician trained in the Gerson Therapy.</text:p>
      <text:p text:style-name="P2">Call your Gerson consulting physician to discuss adjustments to your schedule.</text:p>
      <text:p text:style-name="P68">Diet and Juices:</text:p>
      <text:p text:style-name="P35">The diet and juices are described on <text:span text:style-name="T16">pp. 187-190, 235, and 237-245 of </text:span><text:span text:style-name="T4">A Cancer Therapy: Results of Fifty Cases. </text:span>The diet must be modified during reac­tions and flare-ups <text:span text:style-name="T16">(pp. 190, 201-203 of </text:span><text:span text:style-name="T4">A Cancer Therapy: Results of Fifty Cases). </text:span>Soured, nonfat dairy proteins (yogurt and unsalted, non-fat pot cheese) should be added at (not before) the 6th to 8th week according to the physician's judgement (pp. <text:span text:style-name="T16">80, 145, 146, 235 of </text:span><text:span text:style-name="T4">A Cancer Therapy: Results of Fifty Cases).</text:span></text:p>
      <text:p text:style-name="P8"><text:span text:style-name="T16">Exceptions: </text:span>use churned, not cultured buttermilk. Because low nutrient levels and pesticide content of commercial produce may prevent healing, organically grown produce is extremely important <text:span text:style-name="T16">(pp. 146-151, 167-185, 220, 410 of </text:span><text:span text:style-name="T4">A Cancer Therapy: Results of Fifty Cases).</text:span></text:p>
      <text:p text:style-name="P68">Flax Seed Oil (a.k.a. Linseed Oil):</text:p>
      <text:p text:style-name="P35">Never fry, cook, or heat oil. Cold pressed flax seed oil plays an important role in the therapy and should be included. Cold pressed oil must be used because heat­ing changes chemical composition, making it damag­ing to the body. Linseed oil assists the body in utiliz­ing Vitamin A, a fat soluble vitamin. It is a source of linoleic acid, as well as lacking in cholesterol and effective in lowering cholesterol in the blood. During the first month of therapy, two tablespoons of flaxseed oil per day are given. Following the first month and during the balance of the therapy the use is limited to one tablespoon per day. Follow your physician's orders. For more detailed information, see the <text:span text:style-name="T4">Gerson Healing Newsletter, </text:span><text:span text:style-name="T16">No. 22-23, 1988: "Fats that Heal, Fats that Kill."</text:span></text:p>
      <text:p text:style-name="P68">Acidol Pepsin:</text:p>
      <text:p text:style-name="P35">capsules are the source of supplemental hydrochloric acid and pepsin, a digestive enzyme, used by Dr Gerson. Take BEFORE meal.</text:p>
      <text:p text:style-name="P68">Potassium:</text:p>
      <text:p text:style-name="P35">(10% solution, <text:span text:style-name="T16">see pg. 246 of </text:span><text:span text:style-name="T4">A Cancer Therapy: Results of Fifty Cases) </text:span><text:span text:style-name="T3">- </text:span>Dosage (first 3-4 weeks): 4 tsp. solution in each of 10 orange, carrot/apple, and green-juices (10x4 tsp. daily). Thereafter, the physi­cian will normally reduce the dosage to 10x2 tsp. for 20 weeks, then 8x2 for 12 weeks, and 6x2 for the duration of treatment. However, more frequent adjust­ments by the physician are common <text:span text:style-name="T16">(pp.207-208, 235, 246, 393, 409, 410 of </text:span><text:span text:style-name="T4">A Cancer Therapy: Results of Fifty </text:span><text:span text:style-name="T16">Cases). </text:span>When you arrive home, place one 100 gm. container of potassium compound salts into a one quart glass jar and fill to the top with dis­tilled water. Store bottle in a dark place. Does not need refrigeration.</text:p>
      <text:p text:style-name="P68">Lugol's Solution:</text:p>
      <text:p text:style-name="P8"><text:soft-page-break/>(half-strength) Dosage (first 3-4 weeks only): 3 drops in each of 6 orange and carrot/apple juices (6x3 daily). <text:span text:style-name="T16">Do not put Lugol's in green juice. </text:span>Thereafter, the physician will normally reduce the dosage to 6x1 for 8 weeks, and 3x1 for the duration of treatment. Lugol's solution is a 10% solution of 10 gm. potassium iodide and 5 gm. iodine in water to total 100 ml. of solute. The Lugol's Solution for Gerson patients is pre-mixed half strength (5% solution). Use Lugol's as sup­plied. Do not dilute (pp. <text:span text:style-name="T16">32, 205, 235, 246, 409 </text:span>of <text:span text:style-name="T3">A </text:span><text:span text:style-name="T4">Cancer Therapy: Results of Fifty </text:span><text:span text:style-name="T16">Cases).</text:span></text:p>
      <text:p text:style-name="P70">Thyroid:</text:p>
      <text:p text:style-name="P35">Dosage (first 3-4 weeks only): 5x1 grain daily. In the example case on <text:span text:style-name="T16">page 235 of </text:span><text:span text:style-name="T4">A Cancer Therapy: Results of Fifty Cases, </text:span>the dosage was reduced to 3x1/2 grain for 8 weeks, then 3x1/4 grain for 14 weeks. More frequent adjustments by the physician are common. Tachycardia (pulse over 120) may indi­cate overdosage. Discontinue temporarily during menses <text:span text:style-name="T16">(pp. 205, 206, 235, 246, 409 of </text:span><text:span text:style-name="T4">A Cancer Therapy: Results of Fifty Cases).</text:span></text:p>
      <text:p text:style-name="P70">Niacin:</text:p>
      <text:p text:style-name="P35">Dosage: 50 mg at least 6 times daily for 6 months. In advanced cases, Dr Gerson used 50 mg. every hour around the clock (Rev. Gastroenterol, 12(6):419, 1945). Reactions (flushing: hot, red skin) are tempo­rary and harmless. Minor bleedings are no cause for concern, but discontinue during menses or in case of hemorrhage. Niacinamide is not allowed. Use only niacin <text:span text:style-name="T16">(pp. 99, 209,235,246 of </text:span><text:span text:style-name="T4">A Cancer Therapy: Results of Fifty Cases).</text:span></text:p>
      <text:p text:style-name="P70">Pancreatin:</text:p>
      <text:p text:style-name="P35">Dosage: 3 tablets 4 times daily, or according to patient's needs. A few patients do not tolerate pancreatin well, but most benefit with less digestive trouble, gas spasms, and less difficulty gaining weight and strength <text:span text:style-name="T16">(pp. 211, 212, 235, 246, 411 of A </text:span><text:span text:style-name="T4">Cancer Therapy: Results of Fifty Cases).</text:span></text:p>
      <text:p text:style-name="P70">Royal Jelly:</text:p>
      <text:p text:style-name="P35"><text:span text:style-name="T4">(optional) </text:span><text:span text:style-name="T3">- </text:span>Dosage: 100 mg. in capsules or honey, one hour before breakfast. Do not take with hot food. Available from some health food stores (pp. <text:span text:style-name="T16">200, 235 of </text:span><text:span text:style-name="T4">A Cancer Therapy: Results of Fifty Cases).</text:span></text:p>
      <text:p text:style-name="P70">Liver Extract (crude) and B<text:span text:style-name="T22">12</text:span>:</text:p>
      <text:p text:style-name="P35"><text:span text:style-name="T4">(by injection): </text:span>Dosage: 3 cc liver and 0.1 cc B<text:span text:style-name="T22">12</text:span> com­bined in a single syringe, injected into gluteus medius daily, for 4-6 months or more. The physician will nor­mally reduce frequency gradually over the course of therapy <text:span text:style-name="T16">(pp. 80-82, 196, 210-211, 235, 240, 246, 393, 407, 409, 411, 412 of </text:span><text:span text:style-name="T4">A Cancer Therapy: Results of Fifty Cases).</text:span></text:p>
      <text:p text:style-name="P70">Coffee Enemas:</text:p>
      <text:p text:style-name="P35"><text:span text:style-name="T16">(pg. 247 of </text:span><text:span text:style-name="T4">A Cancer Therapy: Results of Fifty Cases) </text:span><text:span text:style-name="T3">- </text:span>Dosage (first 6 weeks minimum): While lying on right side, retain for 12-15 minutes - EVERY FOUR HOURS. For limited periods of time, against severe pain, coffee enemas may be used as frequently as every two hours. However, physician must monitor serum electrolytes frequently.</text:p>
      <text:p text:style-name="P68">Castor oil:</text:p>
      <text:p text:style-name="P35">Dosage: 2 Tbsp. by mouth and five hours later a cas­tor oil and soap enema <text:span text:style-name="T16">(pg. 247 of </text:span><text:span text:style-name="T4">A Cancer Therapy: Results of Fifty Cases) </text:span>EVERY OTHER DAY. Later, as necessary or as prescribed, <text:span text:style-name="T16">(pp. 81, 166, 190-195, 198, 201-203. 206. 235, 393, 406-410, 416-418 of </text:span><text:span text:style-name="T4">A Cancer Therapy: Results of Fifty Cases).</text:span></text:p>
      <text:p text:style-name="P68">Tests:</text:p>
      <text:p text:style-name="P35">Blood Chemistry, Complete Blood Count, T3, T4, Urinalysis - All tests should be taken before beginning treatment and at 4-6 week intervals for at least the first 6 months. Test results may be affected by healing reactions and flare-ups <text:span text:style-name="T16">(pp. 235, 415 of </text:span><text:span text:style-name="T4">A Cancer Therapy: Results of Fifty Cases). (See Appendix I: Lab Tests, for a more in depth description of tests, Pg. 33). Note: </text:span><text:span text:style-name="T3">Please mail or fax copies of all blood work to your Gerson consulting physician.</text:span></text:p>
      <text:p text:style-name="P68">All other Medications:</text:p>
      <text:p text:style-name="P35">Do not abruptly discontinue any medications you are taking prior to using the Gerson Therapy. In certain cases, Gerson trained physicians will advise gradual discontinuance.</text:p>
      <text:p text:style-name="P68">Vitamin C (Ascorbic Acid)</text:p>
      <text:p text:style-name="P35">This substance is employed in the Gerson Therapy during infections. A crystalline (powdered) form such as Bronson's is preferred. The Gerson diet contains large amounts of natural Vitamin C, so routine daily supplementation should not be necessary.</text:p>
      <text:p text:style-name="P68">Bee pollen:</text:p>
      <text:p text:style-name="P35">This is an addition to the Gerson program that can be employed in cancer from about the tenth to twelfth week. Non-cancer patients can start earlier, about the sixth week. Some patients may have allergies to bee pollen. The initial dosage is 1/2 tsp. per day.</text:p>
      <text:p text:style-name="P68">Liver juice:</text:p>
      <text:p text:style-name="P8">Liver Juice has been discontinued. Substitute: Carrot juice plus 2 liver capsules for each liver juice. <text:span text:style-name="T16">(Reference, A Cancer Therapy: Results of Fifty-Cases, Appendix III, pg. 421)</text:span></text:p>
      <text:p text:style-name="P46"><text:soft-page-break/>Adjuvant Therapies</text:p>
      <text:p text:style-name="P35">Because the Gerson Therapy is your primary manage­ment, any agent, material, technique, or procedure added to the Gerson Therapy must be characterized as adjuvant, or supportive in nature, e.g.: when a Gerson patient elects to use laetrile, the new material cannot replace the central and continuous work of the Gerson Therapy. The Gerson Therapy must not be altered in the hope of improving the performance of the laetrile (some laetrile therapists recommend dietary measures which would be counter-productive if introduced into the Gerson Therapy). Always con­sult your Gerson Therapy Physician with regard to ANY promising new addition to your treatment.</text:p>
      <text:p text:style-name="P35">The following procedures and materials are among those that are available at Gerson facilities in a form compatible with the Gerson Therapy. It is important to remember that each Gerson Therapy Center is sepa­rately owned and operated under the certification guidelines of the Gerson Institute. The following or additional therapies may be available at any given facility. Your Gerson physician may choose to recom­mend the addition of one or more additional proce­dures to your therapy.</text:p>
      <text:p text:style-name="P68">Amygdalin/Laetrile:</text:p>
      <text:p text:style-name="P35">Laetrile is the purified form of amygdalin, also called vitamin B-17, which occurs naturally in the pits of apricots and in some other foods. Laetrile is a cyanogenic glycoside (containing cyanide). While we believe laetrile to be non-toxic, laetrile by itself does not cure. It has been used at some Gerson Therapy facilities as an analgesic (for pain relief). Laetrile has other purported anti-cancer properties. Gerson patients may request laetrile from their physician, but it is not part of the routine Gerson Therapy.</text:p>
      <text:p text:style-name="P68">Polarizing Treatment:</text:p>
      <text:p text:style-name="P35">One addition to the Gerson therapy protocol is the polarizing treatment pioneered by Dr Demetrio Sodi-Pallares, a noted Mexico City cardiologist and researcher. He was formerly director of the Mexican Medical Association and the National Institute of Cardiology of Mexico City. He is the author of several books and many articles on cardiology. He places nutrition in its proper role for prevention and treat­ment of disease.</text:p>
      <text:p text:style-name="P35">The basic Polarizing solution (GKI) can be found in <text:span text:style-name="T3">Merck's Manual of Standard Medical Procedures, <text:s/></text:span>a standard medical text. Sodi-Pallares found that in many patients who are deficient in potassium, it is necessary to provide a transport mechanism to help potassium travel through the cell membrane. He achieved this by using a potassium solution (K) together with glucose (G) and a tiny bit of insulin (I) which is given together intravenously.</text:p>
      <text:p text:style-name="P35">Polarizing treatment promotes healing in the dis­eased heart, and in tissues damaged by cancer and other degenerative diseases. Patients with edema (excess fluids in feet, abdomen) note a rapid reabsorption and release of the fluids from the body.</text:p>
      <text:p text:style-name="P68">Oxygen therapy:</text:p>
      <text:p text:style-name="P35">Preliminary clinical studies indicate that oxidative therapy might produce desirable results in cancer treatment. Most hostile micro-organisms probably require lower oxygen levels than the body's cells. Boosting serum oxygen levels may revitalize normal cells while damaging some viruses and other pathogens. Two basic types of oxygen therapy are ozone therapy and the absorption of hydrogen perox­ide at very low concentrations. Hydrogen peroxide (H<text:span text:style-name="T22">2</text:span>0<text:span text:style-name="T22">2</text:span>), is produced when ozone (0<text:span text:style-name="T22">3</text:span>) contacts water. It can be taken orally if diluted with water (1/2% or less), absorbed through the skin by bathing in it (from 4-5 pints of 3% H<text:span text:style-name="T22">2</text:span>0<text:span text:style-name="T22">2</text:span> in a standard size bathtub), used topically, or taken rectally. Ambient air ozone generators are used to benefit patients. In addition to the intensive Gerson Therapy, some adjuvant proce­dures are being made available to patients. These are scientifically based additions to the Gerson Therapy to add to the patients' ability to heal. Patients should discuss these additions to their treatment with their Gerson physician. Also extra charges will apply, con­sequently please check with the hospital office.</text:p>
      <text:p text:style-name="P46">Adjuvant Treatments</text:p>
      <text:p text:style-name="P35">There is much evidence that increasing the patient's blood oxygen level helps fight tumor tissue and increases the body's immune system response.</text:p>
      <text:p text:style-name="P18"><text:span text:style-name="T8">Phagocytic leukocytes (white blood corpuscles) are the first and most important line of defense against infection. In the daily care of patients, physicians and surgeons usually assume that granulocyte function is normal </text:span><text:span text:style-name="T24">- </text:span><text:span text:style-name="T8">unless they have evidence to the contrary. However, data now clearly show that the killing capac­ity of granulocytes is normal only to the degree to which oxygen is available to them. This is probably the basis for the age-old observation that local immunity is proportional to blood supply.</text:span></text:p>
      <text:p text:style-name="P35">Normally, leukocytes move and digest bacteria equally well by using anaerobically or aerobically derived energy. However, the capacity of leukocytes to kill bacteria depends largely on molecular oxygen. Bacterial killing is usually conceived of as comprising two major components. The first involves degranulation and ingestion of the bacteria. The second mecha­nism, called "oxidative killing," depends on molecular oxygen, <text:soft-page-break/>which is captured by leukocytes and con­verted to high-energy radicals - such as superoxide, hydroxyl radicals, peroxides, aldehydes, hypochlorite and hypoiodite - which are toxic to bacteria in varying degrees. The rate of production of toxic radicals - and hence the adequacy of oxidative bacterial killing - is directly proportional to local oxygen tension.</text:p>
      <text:p text:style-name="P10">The following organisms have been found directly susceptible to oxidative killing:</text:p>
      <table:table table:name="Tabla1" table:style-name="Tabla1">
        <table:table-column table:style-name="Tabla1.A"/>
        <table:table-column table:style-name="Tabla1.B"/>
        <table:table-row table:style-name="Tabla1.1">
          <table:table-cell table:style-name="Tabla1.A1" office:value-type="string">
            <text:p text:style-name="P48">Staph aureus</text:p>
          </table:table-cell>
          <table:table-cell table:style-name="Tabla1.B1" office:value-type="string">
            <text:p text:style-name="P48">Hohn, Surg Forum, 1976</text:p>
          </table:table-cell>
        </table:table-row>
        <table:table-row table:style-name="Tabla1.2">
          <table:table-cell table:style-name="Tabla1.A1" office:value-type="string">
            <text:p text:style-name="P48">Proteus vulgaris</text:p>
          </table:table-cell>
          <table:table-cell table:style-name="Tabla1.B1" office:value-type="string">
            <text:p text:style-name="P48">Mandel G., Infec Immun, 1974</text:p>
          </table:table-cell>
        </table:table-row>
        <table:table-row table:style-name="Tabla1.3">
          <table:table-cell table:style-name="Tabla1.A1" office:value-type="string">
            <text:p text:style-name="P48">Salmonella typhimurium</text:p>
          </table:table-cell>
          <table:table-cell table:style-name="Tabla1.B1" office:value-type="string">
            <text:p text:style-name="P48">Mandel G., Infec Immun, 1974</text:p>
          </table:table-cell>
        </table:table-row>
        <table:table-row table:style-name="Tabla1.4">
          <table:table-cell table:style-name="Tabla1.A1" office:value-type="string">
            <text:p text:style-name="P48">Klebsiella pneumonia</text:p>
          </table:table-cell>
          <table:table-cell table:style-name="Tabla1.B1" office:value-type="string">
            <text:p text:style-name="P48">Mandel G., Infec Immun, 1974</text:p>
          </table:table-cell>
        </table:table-row>
        <table:table-row table:style-name="Tabla1.5">
          <table:table-cell table:style-name="Tabla1.A1" office:value-type="string">
            <text:p text:style-name="P48">Serratia marcescens</text:p>
          </table:table-cell>
          <table:table-cell table:style-name="Tabla1.B1" office:value-type="string">
            <text:p text:style-name="P48">Mandel G., Infec Immun, 1974</text:p>
          </table:table-cell>
        </table:table-row>
        <table:table-row table:style-name="Tabla1.6">
          <table:table-cell table:style-name="Tabla1.A1" office:value-type="string">
            <text:p text:style-name="P48">Staph albus</text:p>
          </table:table-cell>
          <table:table-cell table:style-name="Tabla1.B1" office:value-type="string">
            <text:p text:style-name="P48">McRipley RJ, J Bact, 1967</text:p>
          </table:table-cell>
        </table:table-row>
        <table:table-row table:style-name="Tabla1.3">
          <table:table-cell table:style-name="Tabla1.A1" office:value-type="string">
            <text:p text:style-name="P48">Pseudomonas aeruginosa</text:p>
          </table:table-cell>
          <table:table-cell table:style-name="Tabla1.B1" office:value-type="string">
            <text:p text:style-name="P48">McRipley PJ, J Bact, 1967</text:p>
          </table:table-cell>
        </table:table-row>
        <table:table-row table:style-name="Tabla1.8">
          <table:table-cell table:style-name="Tabla1.A1" office:value-type="string">
            <text:p text:style-name="P48">Eschericha coli</text:p>
          </table:table-cell>
          <table:table-cell table:style-name="Tabla1.B1" office:value-type="string">
            <text:p text:style-name="P48">Selveraj NJ, Nature, 1960</text:p>
          </table:table-cell>
        </table:table-row>
      </table:table>
      <text:p text:style-name="P10"/>
      <text:p text:style-name="P89">Conclusions:</text:p>
      <text:p text:style-name="P62"><text:span text:style-name="T17">• <text:s/></text:span><text:span text:style-name="T1">Well-oxygenated leukocytes are far more efficient than hypoxic leukocytes.</text:span></text:p>
      <text:p text:style-name="P62"><text:span text:style-name="T17">• <text:s text:c="2"/></text:span><text:span text:style-name="T1">Clinically, sufficient hypoxia can occur to inhibit leukocytes and sufficient hyperoxia can easily be achieved to facilitate WBC function.</text:span></text:p>
      <text:p text:style-name="P62"><text:span text:style-name="T17">• <text:s/></text:span><text:span text:style-name="T1">The immunological benefits of raising tissue pH; out of the "critical zone" is roughly equivalent to the effects of antibiotics.</text:span></text:p>
      <text:p text:style-name="P4"><text:span text:style-name="T17">• <text:s/></text:span><text:span text:style-name="T1">The effects of oxygen and antibiotics are equivalent.</text:span></text:p>
      <text:p text:style-name="P35">These experiments show that oxygen effects are not only clinically evident, but are clinically important. (The above was taken from the notes of the Winter Symposium on Baromedicine, January 12-15, 1994, by Robert Bartlett, MD, FACEP).</text:p>
      <text:p text:style-name="P68">Ozone:</text:p>
      <text:p text:style-name="P35">another form of oxygen, is offered by rectal insuffla­tion. About 30cc of ozone is inserted into the rectum from where it is easily absorbed into the blood stream. Ozone is not well tolerated by tumor tissue, while nor­mal tissue is supported by extra oxygen.</text:p>
      <text:p text:style-name="P68">Laetrile (amygdalin):</text:p>
      <text:p text:style-name="P35">Another treatment which has been used for a number of years is Laetrile. This material is present in as many as 2,400 common foods, grains and grasses. For med­icinal purposes, it is extracted mainly from apricot pits. It contains a fraction which helps the body to destroy tumor tissue but is harmless to normal cells. It has been shown that Laetrile, when given to cancer patients, increases the temperature around the tumor - part of its capability of fighting cancer.</text:p>
      <text:p text:style-name="P68">Hydrotherapy:</text:p>
      <text:p text:style-name="P35">For this treatment, the patient is immersed in a bathtub containing water above body temperature. This will cause a mild induced fever. When Laetrile has already been injected prior to the bath, the tempera­ture at the tumor site is further increased which gives the body a still better opportunity to destroy the tumor tissue. Normal healthy body tissue can easily withstand temperatures up to 104<text:span text:style-name="T1">° F, however tumor tissue cannot.</text:span></text:p>
      <text:p text:style-name="P68">Vitamin C:</text:p>
      <text:p text:style-name="P35">Vitamin C is another addition to the adjunctive treat­ment protocols. It has numerous beneficial effects. It can be used orally and rectally. One protocol uses Laetrile and Vitamin C for the treatment of patients that have previously had chemotherapy.</text:p>
      <text:p text:style-name="P68">Wobe Mugos:</text:p>
      <text:p text:style-name="P8">These are highly concentrated pancreatic enzymes. The basic Gerson Therapy contains a fair amount of pancreatin. This helps to dissolve and digest tumor tissue. In some patients, especially if they carry a heavy <text:soft-page-break/>tumor load, the additional intensive pancreatin (Wobe-Mugos) has improved the patient's ability to digest and destroy tumor tissue.</text:p>
      <text:p text:style-name="P68">Tahebo Tea (also known as Pau d'Arco) and Essiac Tea:</text:p>
      <text:p text:style-name="P35">These are certain herb combinations which have been used by native Indians of the Americas and have been shown to have anti-cancer properties. These teas may be available at your Gerson hospital.</text:p>
      <text:p text:style-name="P68">Live Cell Therapy:</text:p>
      <text:p text:style-name="P35">This therapy is much more effective after good detoxi­fication and should not be tried during the initial stages of Gerson Therapy. It may be available on request from your Gerson Therapy facility.</text:p>
      <text:p text:style-name="P46">Adjuvant Therapeutic Procedures</text:p>
      <text:p text:style-name="P68">Pain Relief</text:p>
      <text:p text:style-name="P35">Pain medications are often toxic and may interfere with the Gerson diet therapy. Whenever possible, use non-toxic methods to reduce and control pain.</text:p>
      <text:p text:style-name="P68">More frequent enemas:</text:p>
      <text:p text:style-name="P35">During reactions, pain can be caused or worsened when substantial amounts of toxins are circulating throughout the blood system. They irritate the nerves in damaged and diseased areas of the body. By lower­ing toxic levels, this irritation and pain can be less­ened. This is done by more frequent enemas.</text:p>
      <text:p text:style-name="P35">Research has shown that the body has its own nat­ural pain killers. It is thought that some factor in the coffee enema may stimulate the release of these pain killers. Most patients can testify to the fact that ene­mas relate directly to lowered pain levels.</text:p>
      <text:p text:style-name="P68">Pain triad:</text:p>
      <text:p text:style-name="P35">The triad should be used sparingly. Do not exceed 6 dosages in a 24 hour period unless prescribed by your physician.</text:p>
      <text:p text:style-name="P37">• <text:s/>50 mg. Niacin</text:p>
      <text:p text:style-name="P37">• <text:s/>500 mg. Ascorbic Acid</text:p>
      <text:p text:style-name="P37">• <text:s/>5 gr. Aspirin</text:p>
      <text:p text:style-name="P8">The Pain triad becomes progressively more effective as the body undergoes detoxification. It can be used at bedtime to assist in going to sleep for those patients with substantial pain.</text:p>
      <text:p text:style-name="P68">Castor oil pack:</text:p>
      <text:p text:style-name="P35">1. <text:s/>Soak 3 pieces of white flannel with castor oil -squeeze out excess castor oil.</text:p>
      <text:p text:style-name="P35">2. <text:s text:c="2"/>Place flannel pack over liver or other affected area.</text:p>
      <text:p text:style-name="P35">3. <text:s/>Place slightly larger sheet of plastic over the flan­nel.</text:p>
      <text:p text:style-name="P35">4. <text:s/>Use medium temperature heating pad over area. Don't let the pack get cold or uncomfortably hot.</text:p>
      <text:p text:style-name="P35">5. <text:s/>Keep on 1-1/2 hours; apply every four hours. You can re-use the castor oil pack.</text:p>
      <text:p text:style-name="P35">The castor oil pack is used during severe flare-ups involving liver pain, bile system spasms, or severe pain at other sites. This procedure can also be used by arthritic patients over swollen, painful joints. It is a bit messy when used over hands and feet, but effective.</text:p>
      <text:p text:style-name="P46">Hydrotherapy</text:p>
      <text:p text:style-name="P35">Hydrotherapy (hot tub bath, hot fomentation) is one of the best remedies for pain. It dulls and calms the pain. Hydrotherapy is also a great assist to detoxifica­tion by improving the circulation of the blood and lym­phatics. <text:span text:style-name="T4">Patients with nervous system disease such as MS should not be subjected to high tem­perature. Cool compresses are more beneficial for these patients.</text:span></text:p>
      <text:p text:style-name="P68">The Theory Behind Hydrotherapy</text:p>
      <text:p text:style-name="P35">Hydrotherapy may be defined as the use of water in any of its three forms, solid, liquid, or vapor, internally or externally, in the treatment of disease or trauma. Hyperthermia is the application of heat, hot tub bath, hot fomentations, hot foot baths, etc.</text:p>
      <text:p text:style-name="P35">Heat treatments play an important role as an adjunct to the Gerson program. Treatments increase heart rate and respiratory rate, increase metabolism important for healing, and increase perspiration which assists in detoxification. Treatments stimulate an increase in leukocytes (white blood cells) and neu­trophils, thus mobilizing the body's defenses against disease. The resultant increased blood flow brings about greatly improved oxygenation necessary for proper healing. Oxygenation assists in the fight against cancer which does not like an oxygenated environment. Congestion of internal organs, such as the liver, gall bladder, kidneys, etc., is relieved. Poor circulation is improved. Heat often assists in pain relief. Increased circulation lowers toxin levels thereby reducing the nerve irritation which causes pain. Treatments aid in repair of diseased tissues. They affect not only the immediate skin areas, but also exert reflex effects elsewhere in the body through the nervous <text:soft-page-break/>system. For instance, heat over the abdomi­nal wall decreases spasms of the intestinal tract; heat over kidneys and lower abdomen increases urine pro­duction.</text:p>
      <text:p text:style-name="P35">The treatments are non-toxic and safe. Contraindications may be seen in patients with multi­ple sclerosis (cold hydrotherapy is more beneficial), diabetes, high blood pressure, heart and vascular dis­eases. These patients will need prior medical review.</text:p>
      <text:p text:style-name="P35">For the cancer patient there is an additional impor­tant benefit in the hot water treatments. Many types of cancer cells are much more sensitive to heat than are normal cells. If temperatures can be raised high enough (104<text:span text:style-name="T1">° F or more) and long enough, death of cancer cells may result. Research has shown that fol­lowing intravenous or rectal application of laetrile there may be a temperature increase in the tumor mass of 4°-5° F. When this localized increase is added to total body hyperthermia many benefits have been noted, including tumor shrinkage and stimulation of detoxification.</text:span></text:p>
      <text:p text:style-name="P90">Keep records of all procedures, including date, time, and reactions:</text:p>
      <text:p text:style-name="P62">Hyperthermia treatment Hot tub bath Procedure</text:p>
      <text:p text:style-name="P35">Full treatments should not be taken during healing reactions, though relaxing baths at lower tempera­tures are allowed. Patients will need to have a medical examination and EKG in preparation. The accompa­nying person is invited to attend the treatments to observe the procedures so they can be continued in the home environment. <text:span text:style-name="T4">Do not use chlorinated water for this treatment.</text:span></text:p>
      <text:p text:style-name="P68">Preparing for and Undergoing Hydrotherapy</text:p>
      <text:p text:style-name="P36"><text:span text:style-name="T16">1. Don't eat: </text:span>Patient should eat nothing for 3-4 hours before treatment. Liquids [juices, tea, etc.) can be con­tinued. If the patient is scheduled soon after a meal, only a light meal may be taken.</text:p>
      <text:p text:style-name="P36"><text:span text:style-name="T16">2. <text:s/>Coffee enema: </text:span>One hour before scheduled treat­ment a coffee enema is taken.</text:p>
      <text:p text:style-name="P36">3. <text:s/><text:span text:style-name="T16">Shower: </text:span>At this time a thorough cleansing shower is to be taken.</text:p>
      <text:p text:style-name="P36"><text:span text:style-name="T16">4. <text:s/>Laetrile treatment: </text:span>Those patients taking laetrile will have it applied 15 minutes before the scheduled treatment.</text:p>
      <text:p text:style-name="P36"><text:span text:style-name="T16">5. <text:s/>Herb tea: </text:span>15 minutes before the treatment a cup of hot herb tea is given.</text:p>
      <text:p text:style-name="P36"><text:span text:style-name="T16">6. <text:s/>Bathing suit: </text:span>Upon arrival in the department the patient changes into a bathing suit.</text:p>
      <text:p text:style-name="P36">7. <text:s/><text:span text:style-name="T16">Tub: </text:span>From the hot shower, the patient goes to the tub. The tub is entered slowly, submerging until the shoulders are covered and a comfortable position found.</text:p>
      <text:p text:style-name="P36">8. <text:s/><text:span text:style-name="T16">Tea: </text:span>A second cup of herbal tea is taken upon entering the tub.</text:p>
      <text:p text:style-name="P36"><text:span text:style-name="T16">9. <text:s/>Cover head with towel: </text:span>The head will be covered by a towel to limit heat loss.</text:p>
      <text:p text:style-name="P36"><text:span text:style-name="T16">10. <text:s/>Monitor temperature and pulse: </text:span>Temperature and pulse will be monitored frequently as the body temperature increases.</text:p>
      <text:p text:style-name="P36">11. <text:s/><text:span text:style-name="T16">Relax: </text:span>The patient is encouraged to relax. As the temperature increases, breathing exercises are used, e.g.: breathe in through the nose, pulling the air in with the "stomach muscles," then out through the mouth. Swab the face, and fan with a wash cloth.</text:p>
      <text:p text:style-name="P36">12. <text:s/><text:span text:style-name="T16">Time: </text:span>20-30 minutes: It takes about 20-30 min­utes for the average patient to reach 103<text:span text:style-name="T1">° - 104° F. On the first treatment a lower temperature is attempted (101° - 102°) to begin acclimatization. The final tem­perature is determined by what the patient feels he can tolerate.</text:span></text:p>
      <text:p text:style-name="P8">13. <text:s/><text:span text:style-name="T16">Heat the bed: </text:span>Preheat the patients bed using an electric blanket over the other blankets. Help the patient into the warmed bed and disconnect the elec­tric blanket.</text:p>
      <text:p text:style-name="P36"><text:span text:style-name="T16">14. Stay in warm bed: </text:span>The body temperature is maintained in the bed for another 15-20 minutes at which time the blankets are slowly removed, one by one. This cooling-off process will take about another 20 minutes. Upon leaving the tub and entering the bed, sips of hot herb tea are given. As the cooling-off process continues, cooler fluids (never cooler than room temperature) can be given until, at the time of completion, several glasses of orange juice are recom­mended.</text:p>
      <text:p text:style-name="P36"><text:span text:style-name="T16">15. Shower: </text:span>When the patient returns to his room, a lukewarm shower should be used to further assist in washing off the skin. A restful afternoon is indicated. Many patients sleep for several hours following treat­ment. Regular meals and juices need not be inter­rupted.</text:p>
      <text:p text:style-name="P91">Important Points To Be Observed With All Hydrotherapy Treatments:</text:p>
      <text:p text:style-name="P63"><text:span text:style-name="T17">• <text:s/></text:span><text:span text:style-name="T1">The room should be warm and free of drafts.</text:span></text:p>
      <text:p text:style-name="P63"><text:span text:style-name="T17">• <text:s/></text:span><text:span text:style-name="T1">Protect bedding, furniture, rugs, etc. with waterproof sheets.</text:span></text:p>
      <text:p text:style-name="P63"><text:span text:style-name="T17">• <text:s/></text:span><text:span text:style-name="T1">Assemble Supplies before starting procedures.</text:span></text:p>
      <text:p text:style-name="P63"><text:span text:style-name="T17">• <text:s/></text:span><text:span text:style-name="T1">Use care when adding hot or cold water. Avoid chill­ing. Patient should be dry and warm after treatment.</text:span></text:p>
      <text:p text:style-name="P72">Clay poultice</text:p>
      <text:p text:style-name="P69"><text:soft-page-break/>Definition:</text:p>
      <text:p text:style-name="P36">A soft composition, usually heated and spread on a cloth, and applied to a sore or inflamed part of the body.</text:p>
      <text:p text:style-name="P71">Effects:</text:p>
      <text:p text:style-name="P36">Clay powder has an adsorptive effect like that of char­coal and aids detoxification.</text:p>
      <text:p text:style-name="P69">Indications:</text:p>
      <text:p text:style-name="P36">Diarrhea, poison, gastrointestinal problems, inflam­mation, insect bites, swellings from arthritis, pain.</text:p>
      <text:p text:style-name="P69">Procedure</text:p>
      <text:p text:style-name="P63">1. <text:s/>Prepare enough warm water to mix needed amount of clay powder into a paste.</text:p>
      <text:p text:style-name="P63">2. <text:s/>Apply quickly to square of clean muslin to prevent cooling.</text:p>
      <text:p text:style-name="P63">3. <text:s/>Place on area to be treated.</text:p>
      <text:p text:style-name="P63">4. <text:s/>Cover with plastic and wool cloth.</text:p>
      <text:p text:style-name="P63">5. <text:s/>Pin in place. Leave on overnight or until dry.</text:p>
      <text:p text:style-name="P63">6. <text:s/>Remove - rub cold wet cloth over part.</text:p>
      <text:p text:style-name="P4">7. <text:s/>Repeat as needed.</text:p>
      <text:p text:style-name="P12">Chapter 2: Going Home, The Gerson Household</text:p>
      <text:p text:style-name="P34">Follow-up medical care and laboratory monitoring</text:p>
      <text:p text:style-name="P36">Medical consultations and the monitoring of labora­tory studies are of utmost importance. Through this means, the Gerson physician can be kept up to date as he assists the patient in adjusting the various med­ications and the diet, and evaluating the body's response to the therapy. Continued communication with the Gerson physician also keeps the patient abreast of advances in the Gerson program.</text:p>
      <text:p text:style-name="P36">Medical guidance is provided to the Gerson patient through your Gerson hospital's consulting office. Telephone and fax numbers will be provided through the hospital office.</text:p>
      <text:p text:style-name="P39"><text:span text:style-name="T16">Note: </text:span>Time does not usually allow correspondence in writing regarding test result information. Please use the telephone consultation program.</text:p>
      <text:p text:style-name="P67">Laboratory monitoring</text:p>
      <text:p text:style-name="P36">Monitoring of blood and urine values on a continual basis is important. These laboratory tests should be repeated about every six weeks, depending upon the severity of the disease process. In the early stages with the debilitated patient, every four weeks is recom­mended. Before you leave the Gerson hospital your doctor will suggest a time for your next tests to be done. Copies of results should be sent to your Gerson consulting doctor.</text:p>
      <text:p text:style-name="P69">These laboratory studies must include:</text:p>
      <text:p text:style-name="P63">1. <text:s/>Complete blood count (CBC) with differential</text:p>
      <text:p text:style-name="P63">2. <text:s/>Blood chemistry panel (SMAC-24 or SMA-21, etc.)</text:p>
      <text:p text:style-name="P4">3. <text:s/>Analysis of urine (U/A)</text:p>
      <text:p text:style-name="P36">These studies are monitored primarily to screen for possible infections, determine time to introduce the dairy proteins, and evaluate general organ functions such as kidney, liver and pancreas.</text:p>
      <text:p text:style-name="P36">A single laboratory result is not definitive. A series of three results may show a trend. Routine laboratory studies have been shown not to be valid during or just after a healing reaction. The chemistry of the blood can be altered during the healing reaction. Wait at least seven to ten days after the healing reaction has cleared to have new laboratory tests done.</text:p>
      <text:p text:style-name="P67">Outpatient follow-up checklist</text:p>
      <text:p text:style-name="P36"><text:span text:style-name="T1"><text:s/></text:span>Approximately five weeks after you arrive home, have the following blood and urine work done:</text:p>
      <text:p text:style-name="P63"><text:span text:style-name="T17">• <text:s/></text:span><text:span text:style-name="T1">CBC differential</text:span></text:p>
      <text:p text:style-name="P63"><text:span text:style-name="T17">• <text:s/></text:span><text:span text:style-name="T1">SMAC-21 (Comprehensive Metabolic Panel Blood Chemistry Test)</text:span></text:p>
      <text:p text:style-name="P63"><text:span text:style-name="T17">• <text:s/></text:span><text:span text:style-name="T1">U/A (Urinalysis)</text:span></text:p>
      <text:p text:style-name="P36"><text:span text:style-name="T2"><text:s/></text:span>Send lab rest results to your Gerson consulting physician by mail or Fax.</text:p>
      <text:p text:style-name="P36"><text:span text:style-name="T2"><text:s/></text:span>Have your questions and concerns written down on paper next to the phone to save time. Have blank paper and a pen handy to write down your doctor's suggestions - it is not easy to remember details later.</text:p>
      <text:p text:style-name="P39"><text:span text:style-name="T16">Note: </text:span>factors for adjustment and modification of diet, medication, enemas, etc.:</text:p>
      <text:p text:style-name="P63">1. <text:s/>Length of time on therapy</text:p>
      <text:p text:style-name="P63">2. <text:s/>Lab evaluation</text:p>
      <text:p text:style-name="P4">3. <text:s/>Clinical information (medical)</text:p>
      <text:p text:style-name="P47">Medication supplies</text:p>
      <text:p text:style-name="P36">Required items for 3 month supply - Several days in advance of departure, please arrange with the hospi­tal office for your order. Please take inventory of items before departure.</text:p>
      <table:table table:name="Tabla2" table:style-name="Tabla2">
        <table:table-column table:style-name="Tabla2.A"/>
        <table:table-column table:style-name="Tabla2.B"/>
        <table:table-column table:style-name="Tabla2.C"/>
        <table:table-column table:style-name="Tabla2.D"/>
        <text:soft-page-break/>
        <table:table-row table:style-name="Tabla2.1">
          <table:table-cell table:style-name="Tabla2.A1" table:number-columns-spanned="2" office:value-type="string">
            <text:p text:style-name="P49">1 Item</text:p>
          </table:table-cell>
          <table:covered-table-cell/>
          <table:table-cell table:style-name="Tabla2.C1" table:number-columns-spanned="2" office:value-type="string">
            <text:p text:style-name="P49">Qty. <text:s text:c="3"/>Description</text:p>
          </table:table-cell>
          <table:covered-table-cell/>
        </table:table-row>
        <table:table-row table:style-name="Tabla2.2">
          <table:table-cell table:style-name="Tabla2.A1" office:value-type="string">
            <text:p text:style-name="P24"/>
          </table:table-cell>
          <table:table-cell table:style-name="Tabla2.A1" office:value-type="string">
            <text:p text:style-name="P49">Syringes</text:p>
          </table:table-cell>
          <table:table-cell table:style-name="Tabla2.C1" table:number-columns-spanned="2" office:value-type="string">
            <text:p text:style-name="P49">90 <text:s text:c="4"/>3cc with 22 or 23 gauge | needle x 1"</text:p>
          </table:table-cell>
          <table:covered-table-cell/>
        </table:table-row>
        <table:table-row table:style-name="Tabla2.3">
          <table:table-cell table:style-name="Tabla2.A1" office:value-type="string">
            <text:p text:style-name="P24"/>
          </table:table-cell>
          <table:table-cell table:style-name="Tabla2.A1" office:value-type="string">
            <text:p text:style-name="P49">Needles</text:p>
          </table:table-cell>
          <table:table-cell table:style-name="Tabla2.A1" office:value-type="string">
            <text:p text:style-name="P49">90</text:p>
          </table:table-cell>
          <table:table-cell table:style-name="Tabla2.C1" office:value-type="string">
            <text:p text:style-name="P49">25 gauge x 1"</text:p>
          </table:table-cell>
        </table:table-row>
        <table:table-row table:style-name="Tabla2.4">
          <table:table-cell table:style-name="Tabla2.A1" office:value-type="string">
            <text:p text:style-name="P24"/>
          </table:table-cell>
          <table:table-cell table:style-name="Tabla2.A1" office:value-type="string">
            <text:p text:style-name="P49">Crude Liver</text:p>
          </table:table-cell>
          <table:table-cell table:style-name="Tabla2.A1" office:value-type="string">
            <text:p text:style-name="P49">27</text:p>
          </table:table-cell>
          <table:table-cell table:style-name="Tabla2.C1" office:value-type="string">
            <text:p text:style-name="P49">10cc bottles for injection</text:p>
          </table:table-cell>
        </table:table-row>
        <table:table-row table:style-name="Tabla2.3">
          <table:table-cell table:style-name="Tabla2.A1" office:value-type="string">
            <text:p text:style-name="P24"/>
          </table:table-cell>
          <table:table-cell table:style-name="Tabla2.A1" office:value-type="string">
            <text:p text:style-name="P49">Vit. B-12</text:p>
          </table:table-cell>
          <table:table-cell table:style-name="Tabla2.A1" office:value-type="string">
            <text:p text:style-name="P24"/>
          </table:table-cell>
          <table:table-cell table:style-name="Tabla2.C1" office:value-type="string">
            <text:p text:style-name="P49">30cc bottle for injection</text:p>
          </table:table-cell>
        </table:table-row>
        <table:table-row table:style-name="Tabla2.6">
          <table:table-cell table:style-name="Tabla2.A1" office:value-type="string">
            <text:p text:style-name="P24"/>
          </table:table-cell>
          <table:table-cell table:style-name="Tabla2.A1" office:value-type="string">
            <text:p text:style-name="P49">Thyroid</text:p>
          </table:table-cell>
          <table:table-cell table:style-name="Tabla2.A1" office:value-type="string">
            <text:p text:style-name="P24"/>
          </table:table-cell>
          <table:table-cell table:style-name="Tabla2.C1" office:value-type="string">
            <text:p text:style-name="P49">grain <text:s text:c="2"/>(32.4 <text:s text:c="2"/>mg), <text:s text:c="2"/>1000 count tabs</text:p>
          </table:table-cell>
        </table:table-row>
        <table:table-row table:style-name="Tabla2.7">
          <table:table-cell table:style-name="Tabla2.A1" office:value-type="string">
            <text:p text:style-name="P24"/>
          </table:table-cell>
          <table:table-cell table:style-name="Tabla2.A1" office:value-type="string">
            <text:p text:style-name="P49">Lugol's</text:p>
          </table:table-cell>
          <table:table-cell table:style-name="Tabla2.A1" office:value-type="string">
            <text:p text:style-name="P24"/>
          </table:table-cell>
          <table:table-cell table:style-name="Tabla2.C1" office:value-type="string">
            <text:p text:style-name="P49">bottle <text:s text:c="2"/>of <text:s text:c="2"/>1/2 <text:s text:c="2"/>strength Lugol's solution</text:p>
          </table:table-cell>
        </table:table-row>
        <table:table-row table:style-name="Tabla2.8">
          <table:table-cell table:style-name="Tabla2.A1" office:value-type="string">
            <text:p text:style-name="P24"/>
          </table:table-cell>
          <table:table-cell table:style-name="Tabla2.A1" office:value-type="string">
            <text:p text:style-name="P49">Penicillin</text:p>
          </table:table-cell>
          <table:table-cell table:style-name="Tabla2.A1" office:value-type="string">
            <text:p text:style-name="P24"/>
          </table:table-cell>
          <table:table-cell table:style-name="Tabla2.C1" office:value-type="string">
            <text:p text:style-name="P49">bottle of 100 tablets</text:p>
          </table:table-cell>
        </table:table-row>
        <table:table-row table:style-name="Tabla2.9">
          <table:table-cell table:style-name="Tabla2.A1" office:value-type="string">
            <text:p text:style-name="P24"/>
          </table:table-cell>
          <table:table-cell table:style-name="Tabla2.A1" office:value-type="string">
            <text:p text:style-name="P49">Potassium Compound</text:p>
          </table:table-cell>
          <table:table-cell table:style-name="Tabla2.C1" table:number-columns-spanned="2" office:value-type="string">
            <text:p text:style-name="P49">12 bottles, 100 grams each</text:p>
          </table:table-cell>
          <table:covered-table-cell/>
        </table:table-row>
        <table:table-row table:style-name="Tabla2.3">
          <table:table-cell table:style-name="Tabla2.A1" office:value-type="string">
            <text:p text:style-name="P24"/>
          </table:table-cell>
          <table:table-cell table:style-name="Tabla2.A1" office:value-type="string">
            <text:p text:style-name="P49">Potassium Gluconate</text:p>
          </table:table-cell>
          <table:table-cell table:style-name="Tabla2.A1" office:value-type="string">
            <text:p text:style-name="P24"/>
          </table:table-cell>
          <table:table-cell table:style-name="Tabla2.C1" office:value-type="string">
            <text:p text:style-name="P49">bottle</text:p>
          </table:table-cell>
        </table:table-row>
        <table:table-row table:style-name="Tabla2.9">
          <table:table-cell table:style-name="Tabla2.A1" office:value-type="string">
            <text:p text:style-name="P24"/>
          </table:table-cell>
          <table:table-cell table:style-name="Tabla2.A1" office:value-type="string">
            <text:p text:style-name="P49">Acidol</text:p>
          </table:table-cell>
          <table:table-cell table:style-name="Tabla2.A1" office:value-type="string">
            <text:p text:style-name="P49">5</text:p>
          </table:table-cell>
          <table:table-cell table:style-name="Tabla2.C1" office:value-type="string">
            <text:p text:style-name="P49">bottles of 100 caps each</text:p>
          </table:table-cell>
        </table:table-row>
        <table:table-row table:style-name="Tabla2.12">
          <table:table-cell table:style-name="Tabla2.A1" table:number-columns-spanned="2" office:value-type="string">
            <text:p text:style-name="P49">Niacin</text:p>
          </table:table-cell>
          <table:covered-table-cell/>
          <table:table-cell table:style-name="Tabla2.A1" office:value-type="string">
            <text:p text:style-name="P24"/>
          </table:table-cell>
          <table:table-cell table:style-name="Tabla2.C1" office:value-type="string">
            <text:p text:style-name="P49">bottle of 1000 tabs, 50 mg. each</text:p>
          </table:table-cell>
        </table:table-row>
        <table:table-row table:style-name="Tabla2.7">
          <table:table-cell table:style-name="Tabla2.A1" office:value-type="string">
            <text:p text:style-name="P24"/>
          </table:table-cell>
          <table:table-cell table:style-name="Tabla2.A1" office:value-type="string">
            <text:p text:style-name="P49">Pancreatin</text:p>
          </table:table-cell>
          <table:table-cell table:style-name="Tabla2.A1" office:value-type="string">
            <text:p text:style-name="P24"/>
          </table:table-cell>
          <table:table-cell table:style-name="Tabla2.C1" office:value-type="string">
            <text:p text:style-name="P49">bottle of 1000 caps, 325 mg. each</text:p>
          </table:table-cell>
        </table:table-row>
        <table:table-row table:style-name="Tabla2.14">
          <table:table-cell table:style-name="Tabla2.A1" office:value-type="string">
            <text:p text:style-name="P24"/>
          </table:table-cell>
          <table:table-cell table:style-name="Tabla2.A1" office:value-type="string">
            <text:p text:style-name="P49">Liver Caps</text:p>
          </table:table-cell>
          <table:table-cell table:style-name="Tabla2.A1" office:value-type="string">
            <text:p text:style-name="P24"/>
          </table:table-cell>
          <table:table-cell table:style-name="Tabla2.C1" office:value-type="string">
            <text:p text:style-name="P49">bottle of 1000 caps, 500 mg. each</text:p>
          </table:table-cell>
        </table:table-row>
        <table:table-row table:style-name="Tabla2.9">
          <table:table-cell table:style-name="Tabla2.A1" office:value-type="string">
            <text:p text:style-name="P24"/>
          </table:table-cell>
          <table:table-cell table:style-name="Tabla2.A1" office:value-type="string">
            <text:p text:style-name="P49">Ox-Bile</text:p>
          </table:table-cell>
          <table:table-cell table:style-name="Tabla2.A1" office:value-type="string">
            <text:p text:style-name="P24"/>
          </table:table-cell>
          <table:table-cell table:style-name="Tabla2.C1" office:value-type="string">
            <text:p text:style-name="P49">bottle</text:p>
          </table:table-cell>
        </table:table-row>
        <table:table-row table:style-name="Tabla2.14">
          <table:table-cell table:style-name="Tabla2.A1" office:value-type="string">
            <text:p text:style-name="P24"/>
          </table:table-cell>
          <table:table-cell table:style-name="Tabla2.A1" office:value-type="string">
            <text:p text:style-name="P49">Ion Min</text:p>
          </table:table-cell>
          <table:table-cell table:style-name="Tabla2.A1" office:value-type="string">
            <text:p text:style-name="P24"/>
          </table:table-cell>
          <table:table-cell table:style-name="Tabla2.C1" office:value-type="string">
            <text:p text:style-name="P49">bottle ion Min Clay pow­der</text:p>
          </table:table-cell>
        </table:table-row>
        <table:table-row table:style-name="Tabla2.8">
          <table:table-cell table:style-name="Tabla2.A1" office:value-type="string">
            <text:p text:style-name="P24"/>
          </table:table-cell>
          <table:table-cell table:style-name="Tabla2.A1" office:value-type="string">
            <text:p text:style-name="P49">Enema Buckets</text:p>
          </table:table-cell>
          <table:table-cell table:style-name="Tabla2.A1" office:value-type="string">
            <text:p text:style-name="P49">2</text:p>
          </table:table-cell>
          <table:table-cell table:style-name="Tabla2.C1" office:value-type="string">
            <text:p text:style-name="P49">extra enema buckets</text:p>
          </table:table-cell>
        </table:table-row>
        <table:table-row table:style-name="Tabla2.3">
          <table:table-cell table:style-name="Tabla2.A1" office:value-type="string">
            <text:p text:style-name="P24"/>
          </table:table-cell>
          <table:table-cell table:style-name="Tabla2.A1" office:value-type="string">
            <text:p text:style-name="P49">Castor Oil</text:p>
          </table:table-cell>
          <table:table-cell table:style-name="Tabla2.A1" office:value-type="string">
            <text:p text:style-name="P24"/>
          </table:table-cell>
          <table:table-cell table:style-name="Tabla2.C1" office:value-type="string">
            <text:p text:style-name="P49">pint</text:p>
          </table:table-cell>
        </table:table-row>
        <table:table-row table:style-name="Tabla2.19">
          <table:table-cell table:style-name="Tabla2.A1" office:value-type="string">
            <text:p text:style-name="P24"/>
          </table:table-cell>
          <table:table-cell table:style-name="Tabla2.A1" office:value-type="string">
            <text:p text:style-name="P49">Castile Soap</text:p>
          </table:table-cell>
          <table:table-cell table:style-name="Tabla2.A1" office:value-type="string">
            <text:p text:style-name="P24"/>
          </table:table-cell>
          <table:table-cell table:style-name="Tabla2.C1" office:value-type="string">
            <text:p text:style-name="P49">bar of soap</text:p>
          </table:table-cell>
        </table:table-row>
        <table:table-row table:style-name="Tabla2.20">
          <table:table-cell table:style-name="Tabla2.A1" office:value-type="string">
            <text:p text:style-name="P24"/>
          </table:table-cell>
          <table:table-cell table:style-name="Tabla2.A1" office:value-type="string">
            <text:p text:style-name="P49">Flaxseed Oil</text:p>
          </table:table-cell>
          <table:table-cell table:style-name="Tabla2.C1" table:number-columns-spanned="2" office:value-type="string">
            <text:p text:style-name="P49">8 <text:s text:c="3"/>! bottles</text:p>
          </table:table-cell>
          <table:covered-table-cell/>
        </table:table-row>
        <table:table-row table:style-name="Tabla2.21">
          <table:table-cell table:style-name="Tabla2.A1" office:value-type="string">
            <text:p text:style-name="P24"/>
          </table:table-cell>
          <table:table-cell table:style-name="Tabla2.A1" office:value-type="string">
            <text:p text:style-name="P49">Foley Food Mill</text:p>
          </table:table-cell>
          <table:table-cell table:style-name="Tabla2.C1" table:number-columns-spanned="2" office:value-type="string">
            <text:p text:style-name="P49">1 <text:s text:c="6"/>two quart size</text:p>
          </table:table-cell>
          <table:covered-table-cell/>
        </table:table-row>
      </table:table>
      <text:p text:style-name="P52">Non-required but recommended items:</text:p>
      <text:p text:style-name="P51">• <text:s/>pancreatin-extra strength, 1 200 mg</text:p>
      <text:p text:style-name="P51">• <text:s/>Wobe enzymes</text:p>
      <text:p text:style-name="P51">• <text:s/>nelaton enema catheter</text:p>
      <text:p text:style-name="P51">• <text:s/>hydrogen peroxide 30%</text:p>
      <text:p text:style-name="P51">• <text:s/>organic coffee - 1 kg. bags</text:p>
      <text:p text:style-name="P51">• <text:s/>charcoal tablets</text:p>
      <text:p text:style-name="P51">• <text:s/>water distiller</text:p>
      <text:p text:style-name="P51">• <text:s/>home ozone generator</text:p>
      <text:p text:style-name="P51">• <text:s/>electric hot plate</text:p>
      <text:p text:style-name="P16">• <text:s/>vaseline</text:p>
      <text:p text:style-name="P47"><text:soft-page-break/>Instructions for giving injections</text:p>
      <text:p text:style-name="P36">When you return home, you will probably be adminis­tering your own injections. During your stay at The Gerson Therapy Center, injections are administered by your medical staff. Learn how to give your own injections by observing, experiencing, and asking questions.</text:p>
      <text:p text:style-name="P36">1. <text:s/>Assemble items needed:</text:p>
      <text:p text:style-name="P63">Alcohol</text:p>
      <text:p text:style-name="P63"><text:span text:style-name="T17"><text:s/></text:span>Cotton</text:p>
      <text:p text:style-name="P63">Syringe</text:p>
      <text:p text:style-name="P54">Extra Needle</text:p>
      <text:p text:style-name="P63"><text:span text:style-name="T17"><text:s/></text:span>Crude liver extract</text:p>
      <text:p text:style-name="P63"><text:span text:style-name="T5"><text:s/></text:span>Vitamin B-12</text:p>
      <text:p text:style-name="P36">2. <text:s/>Bottle: Remove protective metal covers from rubber stopper.</text:p>
      <text:p text:style-name="P36">3. <text:s/>With alcohol swab, clean tops of bottles.</text:p>
      <text:p text:style-name="P36">4. <text:s/>Keep needle and syringe sterile (do not touch).</text:p>
      <text:p text:style-name="P36">5. Turn B<text:span text:style-name="T22">12</text:span> bottle upside down and push syringe nee­dle through stopper. Pull out 0.1 cc (just a few drops, to the first small line on the barrel of the syringe). Withdraw needle from B<text:span text:style-name="T22">12</text:span>;. Draw 3cc of air into syringe. Turn the crude liver bottle upside down and push needle up through center of stopper. Keeping the liver extract bottle in an upside-down position, push some air into the crude liver bottle and pull some liver extract out, repeating this process until you have pulled out 3cc of liver extract (pull plunger to first line below 3cc marking to allow for B<text:span text:style-name="T22">12</text:span>).</text:p>
      <text:p text:style-name="P36">6. <text:s/>Remove and discard needle. It is now too dull for injection use.</text:p>
      <text:p text:style-name="P36">7. <text:s/>Screw new needle into syringe. (Use 25 gauge 5/8" or 1" needle.) Gently tap the side of the syringe to gather bubbles to the top of the syringe. When bub­bles are gathered, press plunger until a tiny bit of fluid spurts from the needle. Syringe is now ready to be used. (Put needle cover on loosely.)</text:p>
      <text:p text:style-name="P8">8. <text:s/>Clean injection area well with alcohol and cotton.</text:p>
      <text:p text:style-name="P36"><text:span text:style-name="T16">Locating Injection area: </text:span>Locate the ridge of your hip bone (iliac crest) where your side pants seam runs, roughly in the middle of your side. Measure down the width of two fingers and back one inch (1"). That is where the needle goes. The needle should go through the fatty tissue into the muscle. Alternate sides with each injection.</text:p>
      <text:p text:style-name="P5">Hanson's Modification of Classic Method of Locating Upper Outer Quadrant</text:p>
      <text:p text:style-name="P36">9. Spread skin and push needle in.</text:p>
      <text:p text:style-name="P36">10. <text:s/>Push plunger down slowly.</text:p>
      <text:p text:style-name="P36">11. <text:s/>Pull needle out and rub area with alcohol for 30 seconds. If bleeding occurs, press cotton to wound. It will stop bleeding very shortly.</text:p>
      <text:p text:style-name="P36">12. <text:s/>Break needle and disassemble syringe. Keep bro­ken needles in a small cardboard box. Tape box shut when full and discard.</text:p>
      <text:p text:style-name="P8">13. <text:s/>Clean open liver and B12 bottles with alcohol and store in refrigerator. Protect with fresh baggie after each use. Store unopened liver extract bottles in refrigerator.</text:p>
      <text:p text:style-name="P47">Finding organically grown food</text:p>
      <text:p text:style-name="P36">Check the local yellow pages for health food stores and co-ops. Call and ask if they supply organically grown produce. They may know where you can go.</text:p>
      <text:p text:style-name="P36">Contact OFPANA, Box 1078, Greenfield, MA, <text:span text:style-name="T16">10301, </text:span>(413) 774-7511. Ask them for the names, addresses, and phone numbers of the organizations in your area (OCIA, CCOF, TILTH, etc.) Ask about dis­tributors, growers, and possible retailers.</text:p>
      <text:p text:style-name="P36">Order the <text:span text:style-name="T3">Organic Wholesaler's Directory And Yearbook </text:span>from Community Alliance with Family Farmers. It has an in-depth list of organic wholesalers by State. Once you contact the wholesalers, you can learn who their retailers are. You can contact them at Box 464, Davis, CA 95617, (916)756-8518.</text:p>
      <text:p text:style-name="P36">Americans For Safe Food, Center for Science in the Public Interest has an organics mail order list avail­able, should you need to order organic produce through the mail. You can contact them at 1875 Connecticut Ave NW, Suite 300, Washington, DC 20009, Tel: (202) 332-9110, Fax: (202) 265 4954,</text:p>
      <text:p text:style-name="P36"><text:span text:style-name="T16">Get certification! </text:span>If produce is not clearly marked with a printed label, it is probably not organic. Demand proof.</text:p>
      <text:p text:style-name="P47">Organic coffee information</text:p>
      <text:p text:style-name="P8"><text:soft-page-break/>It is just as important to use organic coffee as to use organic fruits and vegetables. If organic coffee is not used, any toxic material in the coffee such as pesti­cides, herbicides, fungicides, or chemical fertilizer will be readily absorbed rectally direct into the blood sys­tem. Harbor House Coffee (Organic Coffee), 12586 <text:span text:style-name="T16">Foothill Blvd., Box </text:span>1879, Clearlake Oaks, CA 95423. Telephone (707) 998-4654, Toll-free: 1-888-902-6333.</text:p>
      <text:p text:style-name="P47">The Gerson household: kitchen supplies</text:p>
      <text:p text:style-name="P36">The following checklist will be found useful in arrang­ing a household to accommodate the Gerson patient. Most items may be purchased locally at a general department store, health food store or gourmet shop.</text:p>
      <text:p text:style-name="P8"/>
      <text:p text:style-name="P8"/>
      <text:p text:style-name="P47">Water</text:p>
      <text:p text:style-name="P36">Gerson patients need pure water, especially for coffee enemas. Most cities have bottled water businesses that deliver purified and distilled water to homes. Water can also be purified at home with reasonably priced equipment that may be purchased or rented.</text:p>
      <text:p text:style-name="P36">Water purification equipment is everywhere now. You can get reverse osmosis units, distillers, carbon filters and more from just about anyone. People go door to door selling all sorts, sizes and combinations. Fluoride can only be removed by distillation. You should only use reverse osmosis if your tap water is not fluoridated.</text:p>
      <text:p text:style-name="P71">Hardball sales pitch</text:p>
      <text:p text:style-name="P36">Maybe you've seen the guy who takes a glass of your regular tap water and tests it with a "special chemical" that causes gobs of white grungy looking stuff to appear and settle to the bottom. Now he informs you that you can get all that poison out with a carbon fil­ter, and he proves it by filtering your water and repeating the test. Voila! No grunge.</text:p>
      <text:p text:style-name="P36">In a well researched article in their <text:span text:style-name="T3">Consumer Reports: 1992 Buying Guide Issue, </text:span>Consumers Union (CU) staff members explained that the "special chemi­cal" is doubtless a flocculating agent that causes harmless minerals in water to precipitate. Unscrupulous sellers use this bogus water test to con­vince potential buyers of the unpotability of tap water in their homes.</text:p>
      <text:p text:style-name="P71">Unsafe tap water</text:p>
      <text:p text:style-name="P36">In fact, your tap water may be teeming with hazards, none of which would be recognized by such a "test." According to CU writers, there are more than 70,000 recognized water contaminants ranging from indus­trial or agricultural wastes to heavy metals and radon. Microbes are also known to flow from the household tap. If your municipal water supply is fluoridated, it is imperative that you use distilled water for all patient intake: soup, cooking, teas and coffee for enemas and drinking after castor oil.</text:p>
      <text:p text:style-name="P71">Labs that test water</text:p>
      <text:p text:style-name="P36">For the Gerson household, it is probably unnecessary to carry out lab tests for contaminants because of the demand for really pure water. However, friends and relatives interested in water quality issues may wish to use one of these CU listed labs:</text:p>
      <text:p text:style-name="P63">National Testing Laboratories 6151 Wilson Mills Road Cleveland, OH 44143 Tel.: 800-458-3330</text:p>
      <text:p text:style-name="P63">Water Testing Laboratories 4600 Kutztown Rd. Temple, PA 19560 Tel.: 800-433-6595</text:p>
      <text:p text:style-name="P63">WaterTest</text:p>
      <text:p text:style-name="P63">33 S. Commercial St. Manchester, NH 03101 Tel.: 800-426-8378</text:p>
      <text:p text:style-name="P36">These tests are expensive, ranging easily up to $200.</text:p>
      <text:p text:style-name="P36">CU writers were most concerned about lead, radon, and nitrate as water contaminants. There are good reasons to remove added fluorides and chlorine, as well.</text:p>
      <text:p text:style-name="P69">No single machine does it all</text:p>
      <text:p text:style-name="P36">The big surprise is that no single form of water purifi­cation, tested by CU was able to remove all contami­nants; not distillers; not reverse osmosis units; and not carbon filters.</text:p>
      <text:p text:style-name="P41">In order to get really pure water, it's necessary to combine techniques. You have two choices:</text:p>
      <text:p text:style-name="P63">1. <text:s/>Carbon filtration with reverse osmosis</text:p>
      <text:p text:style-name="P63">2. <text:s/>Carbon filtration with distillation</text:p>
      <text:p text:style-name="P69">Strengths and weaknesses</text:p>
      <text:p text:style-name="P36">For practical purposes, distillers are better at organic health hazards than reverse osmosis units, but they miss the volatile ones like benzene, carbon tetrachlo­ride and trichloroethylene. These minor differences disappear when either type of water purification is coupled with carbon filtration.</text:p>
      <text:p text:style-name="P36">Only carbon filtration is able to remove chlorine, benzene, carbon tetrachloride, trichloroethylene, and radon. Carbon filters sound pretty good so far, but they fall apart when they get to the inorganic health hazards.</text:p>
      <text:p text:style-name="P8"><text:soft-page-break/>Only distillers or reverse osmosis units will take out arsenic, barium, cadmium, chromium, fluoride, lead, nitrate, and selenium.</text:p>
      <text:p text:style-name="P69">Buy or rent?</text:p>
      <text:p text:style-name="P36">If you are in a locale that is not serviced by a reputable water company, e.g.: Culligan, you may have to pur­chase equipment. Your costs may run from $500 to $1,400 for either of the effective combinations. Also, bear in mind that your costs won't end with your pur­chase.</text:p>
      <text:p text:style-name="P36">Distillers typically draw 1500 Watts, and electricity is expensive. Extrapolating CU writers' numbers, it looks like five gallons of water will cost $1.50 on the utility bill. For patients, the electricity cost alone may run approximately $30 per month.</text:p>
      <text:p text:style-name="P36">Carbon filters are replaced frequently, on the order of every six months for high volume usage. Replacement costs run from $5 to $100.</text:p>
      <text:p text:style-name="P36">Reverse osmosis units allow up to 80% of water to flow by the membrane and down the drain. When it's time to replace the membrane, usually once a year, costs range from $45 to $234.</text:p>
      <text:p text:style-name="P36">If, after reading the above, you still want to own your own gear, we recommend that you use the CU ratings guide to make good choices within a reason­able budget.</text:p>
      <text:p text:style-name="P69">You may choose to rent</text:p>
      <text:p text:style-name="P36">On the other hand, you may choose to rent. Many companies rent and maintain an under-the-sink com­bination reverse osmosis and carbon filtration unit. The customer pays no replacement costs for filters or membranes. A test light signals when the unit needs servicing. Most units make plenty of water, allowing up to five gallons per day when needed.</text:p>
      <text:p text:style-name="P69">Finding a vendor</text:p>
      <text:p text:style-name="P36">Water companies can be found in the Yellow Pages and most offer a filtration service.</text:p>
      <text:p text:style-name="P10">The quality of tap water almost everywhere, is less than acceptable for the Gerson Therapy. Fortunately, purification units are available, affordable, and effective.</text:p>
      <text:p text:style-name="P47">Schedule for the day</text:p>
      <text:p text:style-name="P36">The following is an example of one way to arrange your schedule <text:span text:style-name="T16">to do </text:span>the <text:span text:style-name="T16">Gerson </text:span>Therapy at home. This schedule was set up for a regular day on full therapy including 13 juices and 5 coffee enemas. Whoever is doing the kitchen work should allow about 10-15 min­utes to prepare a juice and to clean up the juicer, so start making the juices about 15 minutes before the hour. Juices are followed in this list by the medica­tions (in parentheses) which may be added. Please do <text:span text:style-name="T16">not </text:span>exceed daily total medication levels prescribed by your physicians.</text:p>
      <text:p text:style-name="P41">Getting organized</text:p>
      <text:p text:style-name="P36">If at all possible, have someone at home organize things before you leave the Gerson hospital. They will need to:</text:p>
      <text:p text:style-name="P63">1. <text:s/>Locate and purchase organic produce.</text:p>
      <text:p text:style-name="P63">2. <text:s/>Locate and purchase organic coffee.</text:p>
      <text:p text:style-name="P63">3. <text:s/>Set up the Juicer.</text:p>
      <text:p text:style-name="P63">4. <text:s/>Reorganize the kitchen (see list) paying special attention to remove all sprays, poisons, perfumed items, and aluminum pots and pans.</text:p>
      <text:p text:style-name="P63">5. <text:s/>Clear the counters. Get everything off but the juicer and the cutting boards.</text:p>
      <text:p text:style-name="P63">6. <text:s/>Knives: You will be doing a lot of cutting so make sure the knives are sharp.</text:p>
      <text:p text:style-name="P63">7. <text:s/>Purified Water: <text:s text:c="2"/>See previous page 15 for information on obtaining purified water.</text:p>
      <text:p text:style-name="P4">8. <text:s/>You may need to rearrange the bedroom and bathroom to accommodate coffee enemas. A bench will be necessary if movement is impaired.</text:p>
      <text:p text:style-name="P6">Chapter 3: General Procedures, Common Reactions and Personal Care</text:p>
      <text:p text:style-name="P47">Enema Recipes</text:p>
      <text:p text:style-name="P36">It is very important for all fluids that are placed in the rectum to be sterile. Use boiled water only! Be sure you allow fluids to cool to body temperature before placing in rectum. <text:span text:style-name="T16">(For further information, see pp. 247-248, </text:span><text:span text:style-name="T4">A Cancer Therapy: Results of Fifty Cases)</text:span></text:p>
      <text:p text:style-name="P92">Recipe: Coffee Enema, Recommended</text:p>
      <text:p text:style-name="P63">This recipe is used full strength: do not dilute!</text:p>
      <text:p text:style-name="P63"><text:span text:style-name="T17">• <text:s/></text:span><text:span text:style-name="T1">3 Rounded Tbsp. coffee grounds (not instant)</text:span></text:p>
      <text:p text:style-name="P63"><text:span text:style-name="T17">• <text:s/></text:span><text:span text:style-name="T1">1 Quart distilled water</text:span></text:p>
      <text:p text:style-name="P63"><text:soft-page-break/>Boil 3 minutes uncovered to drive off oils; then cover, lower heat and simmer an additional 15 minutes. Strain and allow to cool. Add distilled water to make a full quart. Use at body temperature.</text:p>
      <text:p text:style-name="P92">Recipe: Coffee Enema, Concentrate</text:p>
      <text:p text:style-name="P63">Place in saucepan</text:p>
      <text:p text:style-name="P63"><text:span text:style-name="T17">• <text:s text:c="2"/></text:span><text:span text:style-name="T1">1 Cup coffee grounds (not instant)</text:span></text:p>
      <text:p text:style-name="P63"><text:span text:style-name="T17">• <text:s/></text:span><text:span text:style-name="T1">1 Quart distilled water</text:span></text:p>
      <text:p text:style-name="P4">Boil 3 minutes uncovered. Cover, lower heat and sim­mer for 15 minutes. Strain into 1 quart jar, allowing grounds to drain well. Add distilled water to make a full quart. <text:span text:style-name="T16">For convenience: </text:span>Mark the jar indicating 1 Cup increments. <text:span text:style-name="T16">Diluting: </text:span>This recipe makes enough concentrate for 4 enemas (1 cup concentrate plus 3 Cups boiled/distilled water) <text:span text:style-name="T16">Storage: </text:span>This con­centrate will keep in a refrigerator for up to 2 days.</text:p>
      <text:p text:style-name="P39"><text:span text:style-name="T16">Note: </text:span>The physicians recommend that coffee concen­trate be used only as an alternative to the above recipe for convenience when traveling.</text:p>
      <text:p text:style-name="P41">Apply enema following instructions on page 191 of <text:span text:style-name="T3">A Cancer Therapy: Results of Fifty Cases, </text:span>or see page 19 in this handbook.</text:p>
      <text:p text:style-name="P69">Chamomile Tea Enema:</text:p>
      <text:p text:style-name="P36">Use full strength and according to your doctor's advice. Retain the tea enema for about five minutes. After release, immediately start the coffee enema. In severe problems, chamomile concentrate can be added to all coffee enemas.</text:p>
      <text:p text:style-name="P93">Recipe: Chamomile Enema, Single</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73"><text:span text:style-name="T17">• </text:span><text:span text:style-name="T1">4 Tbsp.</text:span></text:p>
          </table:table-cell>
          <table:table-cell table:style-name="Tabla3.B1" office:value-type="string">
            <text:p text:style-name="P63">Chamomile flowers</text:p>
          </table:table-cell>
          <table:table-cell table:style-name="Tabla3.B1" office:value-type="string">
            <text:p text:style-name="P73">, dried</text:p>
          </table:table-cell>
        </table:table-row>
        <table:table-row table:style-name="Tabla3.2">
          <table:table-cell table:style-name="Tabla3.A2" table:number-columns-spanned="2" office:value-type="string">
            <text:p text:style-name="P63"><text:span text:style-name="T17">• </text:span><text:span text:style-name="T1">1 Quart distilled water</text:span></text:p>
          </table:table-cell>
          <table:covered-table-cell/>
          <table:table-cell table:style-name="Tabla3.C2" office:value-type="string">
            <text:p text:style-name="P31"/>
          </table:table-cell>
        </table:table-row>
        <table:table-row table:style-name="Tabla3.3">
          <table:table-cell table:style-name="Tabla3.A2" table:number-columns-spanned="2" office:value-type="string">
            <text:p text:style-name="P63">Boil 5 minutes, and strain.</text:p>
          </table:table-cell>
          <table:covered-table-cell/>
          <table:table-cell table:style-name="Tabla3.C2" office:value-type="string">
            <text:p text:style-name="P31"/>
          </table:table-cell>
        </table:table-row>
        <table:table-row table:style-name="Tabla3.4">
          <table:table-cell table:style-name="Tabla3.A4" office:value-type="string">
            <text:p text:style-name="P63">Use when</text:p>
          </table:table-cell>
          <table:table-cell table:style-name="Tabla3.B4" office:value-type="string">
            <text:p text:style-name="P63">cooled to body tern</text:p>
          </table:table-cell>
          <table:table-cell table:style-name="Tabla3.B4" office:value-type="string">
            <text:p text:style-name="P63">perature.</text:p>
          </table:table-cell>
        </table:table-row>
      </table:table>
      <text:p text:style-name="P93">Recipe: Chamomile Concentrate</text:p>
      <text:p text:style-name="P63"><text:span text:style-name="T17">• <text:s text:c="2"/></text:span><text:span text:style-name="T1">1 Cup Chamomile flowers, dried</text:span></text:p>
      <text:p text:style-name="P63"><text:span text:style-name="T17">• <text:s/></text:span><text:span text:style-name="T1">2 Cups distilled water</text:span></text:p>
      <text:p text:style-name="P4">Simmer 10 minutes in covered saucepan. Strain and press chamomile flowers to extrude fluid. If some has boiled away, add distilled water to make 1 pint. <text:span text:style-name="T16">Storage: </text:span>Keep in covered glass bottle no longer than 3 days. To <text:span text:style-name="T16">Use: </text:span>Pour 4 oz. concentrate into enema bucket and fill with distilled water. <text:span text:style-name="T16">Recipe makes enough concentrate for 4 enemas.</text:span></text:p>
      <text:p text:style-name="P55">NOTE: Some confusion has existed because of an apparent contradiction between chamomile enema instructions on page 194 and page 248 of Gerson's A Cancer Therapy: Results of Fifty Cases. Actually, the recipes are consistent. Page 194 includes instructions for use of a chamomile concentrate as well as directions for preparation of a single dose. Page 248 contains instructions for both preparation and use of chamomile concentrate . In both cases, the ratio of chamomile flow­ers (in tablespoons) to total ounces of water will be the same: 4 Tbsp. / 32 oz. enema.</text:p>
      <text:p text:style-name="P55">Please understand that the concentrate is prepared by using 1 Tbsp. of chamomile flowers for each ounce of water: one cup (16 Tbsp.) chamomile flowers boiled in 1 pint (16 oz) water makes four doses. Gerson's "glass" equals 8 oz, just as with your juices. One half glass equals 4 oz.</text:p>
      <text:p text:style-name="P47">Enema Procedure</text:p>
      <text:p text:style-name="P69">Definition:</text:p>
      <text:p text:style-name="P54">An enema by definition, is the introduction of solu­tions into the rectum and colon in order to stimulate bowel activity and to cause emptying of the lower intestine.</text:p>
      <text:p text:style-name="P17">Coffee enemas should be administered by having the patient lie on the right side.</text:p>
      <text:p text:style-name="P41">To connect bucket, tube and connector:</text:p>
      <text:p text:style-name="P36">The enema bucket comes with a clear plastic hose which has a hole at the front and one on the side. You cut off the tip to eliminate the side opening.</text:p>
      <text:p text:style-name="P8">You order a small plastic connector plus a soft rub­ber tube (catheter) both available from STAT. S.A. Put one end of the connector onto the cut end of the plas­tic enema tube: the other end into the wide opening of the rubber catheter.</text:p>
      <text:p text:style-name="P36">Some patients find it difficult to retain 32 oz. of the liquid, you may want to start with 24 oz. and later, slowly increase the amount of fluid.</text:p>
      <text:p text:style-name="P36">Before you start your coffee enema, eat a small piece of fruit to activate the gastric tract If enema is taken on an empty stomach, some people may experi­ence problems.</text:p>
      <text:p text:style-name="P36"><text:span text:style-name="T4">Note: </text:span><text:span text:style-name="T3">More information on enemas is available in A </text:span>Cancer Therapy: Results of Fifty Cases <text:span text:style-name="T3">on pages 191 and 247 and in </text:span>Gerson Healing Newsletter <text:span text:style-name="T3">Vol. 10, No. 4, pg. 6, and Gerson Healing Newsletter #13, pg. 1.</text:span></text:p>
      <text:p text:style-name="P47"><text:soft-page-break/>Enema Reactions and Remedies</text:p>
      <text:p text:style-name="P69">Intestinal Spasms and Cramping:</text:p>
      <text:p text:style-name="P36">These frequently painful symptoms are caused by strong irritation to the intestinal tract and lead to problems with the enemas. It becomes difficult to instill the full 32 oz. of coffee solution, difficult to hold the enema the full 12-15 minutes or, on the other hand, the enema becomes trapped and cannot be released. Following is a list of possible remedies which have proved useful to patients:</text:p>
      <text:p text:style-name="P69">Check The Enema Technique:</text:p>
      <text:p text:style-name="P36">Be sure that the tip of the enema tube is inserted five to eight inches past the anal sphincter. Do not try to force the tube into the colon. The temperature of the enema solution must be body temperature. Don't raise the enema bucket too high. If the flow is too rapid it can set up spasms. About eighteen to twenty-four inches is the correct bucket height. Even at that height, spasms can occur. If so, immediately lower the bucket to allow the flow to back up a few inches into the tube to relieve the pressure. After 20 to 30 seconds slowly start raising the bucket toward the original level. The flow can also be controlled by pinching the tube with your fingers or adjusting the plastic ring to a partially closed position. It may take some time to get the enema completely instilled, but this is accept­able.</text:p>
      <text:p text:style-name="P69">Heat Over The Abdomen:</text:p>
      <text:p text:style-name="P8">This can be applied by a heating pad. Mild heat has a calming effect on the irritated, hyperactive intestinal tract.</text:p>
      <text:p text:style-name="P71">Add Potassium Compound To The Enema:</text:p>
      <text:p text:style-name="P36">Potassium compound solution helps relieve spasms by supplying potassium to the depleted intestinal tract. It can also help to promote bile flow when given rectally. This solution is the same as that used in the juices. The dosage is two Tbsp. in each enema. Procedure should be discontinued after 10 days to 2 weeks.</text:p>
      <text:p text:style-name="P71">Lower The Dosage:</text:p>
      <text:p text:style-name="P36">This can be accomplished by either using less coffee concentrate in each enema, or by using only part of a prepared enema. Please consult with physician.</text:p>
      <text:p text:style-name="P71">Back To Back Enemas:</text:p>
      <text:p text:style-name="P36">When the first enema is "clutched" and the abdomen congested, a second enema may be taken "back to back" with the first. Potassium compound solution (see above) may be added to the second enema to pro­mote effectiveness. Another potentially valuable aid is hydrogen peroxide (1-2 tsp. of 3%) added to the sec­ond enema. Chamomile concentrate may be added to counter the irritating effects of either peroxide or potassium taken by rectum.</text:p>
      <text:p text:style-name="P40">CAUTION: If you run into chronic problems, please do not resort to a long series of consecutive enemas (use no more than 2 back to back). At least four hours must be allowed between back to back enemas in most cases. Please be in touch with your physician.</text:p>
      <text:p text:style-name="P39"><text:span text:style-name="T16">Castor Oil Enema: </text:span>may also be used in some cases if a back to back enema is "clutched." Castor oil enemas are extremely pushy and should be used cautiously -generally only one in a 24 hour period. Consult your physician.</text:p>
      <text:p text:style-name="P47">Golds and FIus</text:p>
      <text:p text:style-name="P36">There is quite a serious problem presently in the gen­eral population, consisting of depressed immune sys­tems. We are seeing a constant increase in infections that were virtually unknown two decades ago: AIDS, 'chronic fatigue syndrome' (CFS, or Epstein-Barr), genital herpes, hepatitis of all kinds and Candida (yeast infections). Other infectious diseases that once seemed to have almost disappeared, such as tubercu­losis, and even syphilis, are making a threatening comeback.</text:p>
      <text:p text:style-name="P27"><text:span text:style-name="T8">It must be assumed </text:span><text:span text:style-name="T24">that </text:span><text:span text:style-name="T8">our poor general nutri­tion, together with excess consumption of fats, pro­teins and salt, has caused this health problem. Obviously, patients suffering from cancer have a seri­ously weakened immune system - since a fully func­tioning immune response is capable of protecting the body from ever developing cancer. So, </text:span><text:span text:style-name="T24">we </text:span><text:span text:style-name="T8">know that in all cancer patients, we have a problem if they 'catch' cold or develop a flu. Even </text:span><text:span text:style-name="T24">after </text:span><text:span text:style-name="T8">a few months on the Gerson Therapy, which among other things restores the immune </text:span><text:span text:style-name="T24">system, </text:span><text:span text:style-name="T8">the former cancer patient does not </text:span><text:span text:style-name="T24">yet </text:span><text:span text:style-name="T8">have a good defense against cold and flu viruses. For that reason, much care has to be taken </text:span><text:span text:style-name="T24">to </text:span><text:span text:style-name="T8">protect the recovering patient from visitors, children </text:span><text:span text:style-name="T24">or </text:span><text:span text:style-name="T8">other household members who have colds. They should be completely segregated from the patient. Friends or visitors with colds should be urgently requested not </text:span><text:span text:style-name="T24">to </text:span><text:span text:style-name="T8">visit, or, if they have come into the house, the patient should quietly, even unsociably disappear behind his/her bedroom door.</text:span></text:p>
      <text:p text:style-name="P27"><text:span text:style-name="T8">If a recovering patient does develop a cold or flu, </text:span><text:span text:style-name="T24">at </text:span><text:span text:style-name="T8">the </text:span><text:span text:style-name="T24">very </text:span><text:span text:style-name="T8">first signs, he should take penicillin (other antibiotics if he is allergic to penicillin) together with the 'triad' (one Aspirin, one 50 mg. </text:span><text:span text:style-name="T24">Niacin, </text:span><text:span text:style-name="T8">one 500 mg. Vitamin C), at least once every six hours for as long as symptoms are present, plus one day. It is also wise to </text:span><text:soft-page-break/><text:span text:style-name="T8">gargle with chamomile tea in which you use 1/2 ounce of a 3% solution of hydrogen peroxide, at least three times </text:span><text:span text:style-name="T24">a day. </text:span><text:span text:style-name="T8">A </text:span><text:span text:style-name="T24">very </text:span><text:span text:style-name="T8">warm bath with </text:span><text:span text:style-name="T24">at least </text:span><text:span text:style-name="T8">4 pints of 3% hydrogen peroxide twice a day is </text:span><text:span text:style-name="T24">extremely </text:span><text:span text:style-name="T8">helpful. </text:span><text:span text:style-name="T24">Be </text:span><text:span text:style-name="T8">sure that the patient is not chilled upon leaving the bath and immediately goes into a warm bed. A cold should be treated with great respect since it can cause recurrence of tumors. </text:span><text:span text:style-name="T24">If </text:span><text:span text:style-name="T8">you report to your Gerson consulting doctor </text:span><text:span text:style-name="T24">with </text:span><text:span text:style-name="T8">possible regrowth of tumors, be sure you mention whether </text:span><text:span text:style-name="T24">or </text:span><text:span text:style-name="T8">not you had a cold or flu in the recent past, and whether you have overcome it.</text:span></text:p>
      <text:p text:style-name="P32"><text:span text:style-name="T11">Because of the seriousness of possible colds, </text:span><text:span text:style-name="T25">it </text:span><text:span text:style-name="T11">is suggested on the list of medications to take home, that you take penicillin with you. If, at the very first symp­toms of a cold, you first have to go to a doctor for </text:span><text:span text:style-name="T25">a </text:span><text:span text:style-name="T11">prescription, or ask for penicillin to be mailed to you </text:span><text:span text:style-name="T25">-it </text:span><text:span text:style-name="T11">will </text:span><text:span text:style-name="T25">be </text:span><text:span text:style-name="T11">much too late </text:span><text:span text:style-name="T25">to </text:span><text:span text:style-name="T11">take it. It is mainly used to avoid opportunistic germs from aggravating the virus infection - but you need to have it on hand in case of need. Do not use </text:span><text:span text:style-name="T25">it </text:span><text:span text:style-name="T11">for any other reason.</text:span><text:span text:style-name="T34"> </text:span></text:p>
      <text:p text:style-name="P87"/>
      <text:p text:style-name="P87">Exercise</text:p>
      <text:p text:style-name="P36">Dr Gerson felt very strongly that a cancer patient just starting on the therapy, urgently needs rest. He even had patients who were not particularly debilitated, stay in bed for a full six weeks! The Gerson Therapy itself speeds up the metabolism, and that requires energy. This extra energy requirement often causes patients starting the treatment to be tired. This is an urgent message from the body to rest! Do not force exercise when you are tired. It will not 'build you up' at all; on the contrary, it will slow down or stop the healing process if you waste your energy.</text:p>
      <text:p text:style-name="P27"><text:span text:style-name="T8">Early on in the treatment, it is a good practice to do some trampolining. A little 'rebounder' is quite inex­pensive, and can be very helpful. In the beginning, use it only by lifting your heel and bending your knees -don't jump. Also, it is best to use it for only 30 seconds at a time, but several times a day </text:span><text:span text:style-name="T33">- </text:span><text:span text:style-name="T8">as often as 5-6 times. This very mild exercise stimulates lymphatic circulation and also helps to overcome pain, especially bone pain. But, again, don't overdo or exhaust your­self.</text:span></text:p>
      <text:p text:style-name="P27"><text:span text:style-name="T8">When patients first return home, they usually feel much better, but not yet strong. It is extremely impor­tant that they do not immediately jump into their jobs or housework - since the Therapy with all the foods and juices is very labor intensive. The patient needs continued rest and HELP. Usually, after about three months, energy returns. That, too, can be a period of danger: when the patient is recovering and feels energy again, he/she may well begin strenuous activ­ities - overexerting himself, and stopping the healing. Do not overdo. As your energy returns, you can begin some very mild exercise: a five minute walk (not in extreme heat or cold). This can soon be extended to 8-10 minutes, but, if the patient is very tired, stop, and </text:span><text:span text:style-name="T33">go </text:span><text:span text:style-name="T8">back to the last amount of walking that didn't exhaust you. Increase the time for a walk very slowly if you can easily handle it. More strenuous exercise (tennis, squash) must be avoided for a year or so. Try </text:span><text:span text:style-name="T33">to </text:span><text:span text:style-name="T8">avoid walking on or near a golf course, as the grass is heavily sprayed with toxic chemicals. Swimming is a problem: all chlorinated pools must </text:span><text:span text:style-name="T33">be </text:span><text:span text:style-name="T8">completely avoided and ocean water is too salty for the patient. So what remains? A clean mountain stream or lake. "Clean" means that there are no factories that drain chemicals into the water above the place where you swim. And, of course, the weather must be mild or warm, so the patient is not chilled. One of our recovered breast cancer patients in Carmel, California, after two years on the therapy and total recovery, won several tennis tournaments. Just be patient and heal first!</text:span></text:p>
      <text:p text:style-name="P47">Flare-ups and reactions</text:p>
      <text:p text:style-name="P36"><text:span text:style-name="T3">Notes from a lecture by Dr Dan Rogers, M.D. </text:span><text:span text:style-name="T16">Definition of Flare-up/Reaction: </text:span>A response by the body in general, and the immune system in particular, causing <text:s/>an <text:s/>increase <text:s/>in <text:s/>detoxification <text:s/>and <text:s/>healing processes.</text:p>
      <text:p text:style-name="P36"><text:span text:style-name="T16">Causes: </text:span>The causes can be many; the body's attempt to rid itself of dead and diseased tissue and cells, elim­inate toxins of all types, and rebuild healthy cells and tissues.</text:p>
      <text:p text:style-name="P34">Flare-ups may include any of the following symptoms:</text:p>
      <text:p text:style-name="P71">Flu-like symptoms:</text:p>
      <text:p text:style-name="P36">General aches and pains, sore muscles and joints, or an "achy all over feeling" are fairly common in most patients. The duration of these symptoms is usually 24-48 hours. Usually self-limited, but may require mild definitive treatment.</text:p>
      <text:p text:style-name="P36">Rx: Treat symptomatically including clay/castor oil packs, pain triad, hydrotherapy, and/or bed rest.</text:p>
      <text:p text:style-name="P71">Nausea:</text:p>
      <text:p text:style-name="P36">This reaction may be intense, lasting for several days. Usually self-limited.</text:p>
      <text:p text:style-name="P36">Rx: Treat symptomatically. Increase intake of pepper­mint tea and oatmeal. May need to decrease oral solid intake or exchange it for raw grated apples, apple­sauce, raw grated carrots, mashed banana, water­melon, etc. Also, change juice composition by adding up to 50% gruel per juice. May also give gruel straight.</text:p>
      <text:p text:style-name="P71"><text:soft-page-break/>Vomiting:</text:p>
      <text:p text:style-name="P36">Does not occur in most cases. If it does occur it usu­ally lasts 24 hours or less. Some cases can be intense and of longer duration, requiring definitive treatment, especially when complicated by other body fluid loss (such as diarrhea), or in a patient with reduced body mass (i.e. child, cachexia, etc.).</text:p>
      <text:p text:style-name="P36">Rx: Increase peppermint tea intake to as much as 1 gallon or more and substitute oatmeal for regular meals when needed. May need to decrease oral solid intake or exchange it for raw grated apples, apple­sauce, raw grated carrots, mashed banana, water­melon, etc. Also change juice composition by adding up to 50% gruel per juice. May also give gruel straight. Juices not taken orally can be given rectally as a retention enema. If emesis lasts longer than 24 hours, or if severe, definitive treatment may be required including antiemetics (oral, I.M., or I.V.), and I.V. flu­ids. Serum electrolyte and acid/base levels need to be carefully monitored. If vomiting bile (green, bitter) reduce coffee enemas to 1 or 2 a day and take chamomile enemas between coffee enemas.</text:p>
      <text:p text:style-name="P71">Diarrhea:</text:p>
      <text:p text:style-name="P36">Frequent passage of unformed, watery bowel move­ments. If it occurs it is usually self-limiting, lasting 24-48 hours. If it persists any longer, definitive treat­ment may be required, especially when complicated by other body fluid loss such as vomiting, or in a patient with reduced body mass (i.e.: child, cachexia, etc.) Rx: Treat symptomatically. As an initial measure, combine 1/8 tsp. potassium gluconate and 1/4 tsp. clay in peppermint tea, to be taken every 2-4 hours. If particularly severe or lasting longer than 24-48 hours, antispasmotics (i.e.: polvo mixto, lomotil, etc.) may be needed. Also, routinely do lab testing, e.g. ova and parasites, stool culture and sensitivity, serum elec­trolytes, etc. I.V. fluids may be necessary, especially if diarrhea is complicated by increased loss of other body fluids.</text:p>
      <text:p text:style-name="P71">Pain:</text:p>
      <text:p text:style-name="P36">May be prodromal (i.e.: signaling a flare-up) starting as much as 48-72 hours prior to reaction. Usually self-limiting. Duration up to 72 hours post reaction. May require definitive Rx.</text:p>
      <text:p text:style-name="P36">Rx: Treat symptomatically. Use increased enemas, clay/castor oil packs and pain triad as first treatment of choice. Laetrile (Amigdalin) is a good Rx alternative especially with bony metastases. Hydrotherapy works well with many types of pain. Acupuncture, Neural therapy with lidocaine also works well. May need triad (1 Aspirin, 1 Niacin 50 mg., 1 Vitamin C 500 mg.), etc., depending upon the type of pain and location.</text:p>
      <text:p text:style-name="P71">Chills and Fever:</text:p>
      <text:p text:style-name="P36">May last 24-48 hours, usually self-limited. For the most part should be treated with physical means. Areas of precaution include high fevers (greater than 104<text:span text:style-name="T1">° F.) for a period greater than 2 hours, and patients with reduced body mass (i.e.: child, cachexia, etc.).</text:span></text:p>
      <text:p text:style-name="P36">Rx: For chills, use physical means as first treatment of choice. Put the patient to bed, warm patient with blankets, pajamas, etc. May also enjoy warm bath, hot herb tea, etc. Bed rest is required.</text:p>
      <text:p text:style-name="P36">For fever, also use physical means as first treat­ment of choice. Reduce amount of constrictive cloth­ing, remove most blankets, but maintain normal envi­ronmental temperatures. Use vinegar/alcohol rub down, cool water rub down, damp cloth on neck/fore­head, etc. Bed rest is necessary. If the patient's tem­perature continues to rise, cool chamomile tea/cof­fee/water enemas may be needed. Also, cool baths with up to full body immersion may be used. If fever is still rising, the pain triad, with emphasis on aspirin, may be employed. Try to avoid the use of any stronger antipyretic agents, except for very unusual circum­stances. Careful monitoring of the patient is ESSEN­TIAL if physical means are to be successful in control­ling fever, especially if body temperature remains at 104<text:span text:style-name="T1">° F or more. If physical means plus aspirin and careful monitoring do not control fever at a manage­able level, definitive treatment must be employed.</text:span></text:p>
      <text:p text:style-name="P69">Foul smells:</text:p>
      <text:p text:style-name="P36">This general category includes breath, body odor, smelly enemas, etc. At least one of these symptoms is fairly common in patients during their first reactions. They are self-limiting, lasting the duration of the reac­tion, and up to 48 hours post reaction. No special pre­cautions need to be taken, except for the comfort of the patient and any visitors.</text:p>
      <text:p text:style-name="P36"><text:span text:style-name="T16">Rx: </text:span><text:span text:style-name="T4">Breath: </text:span>brush teeth several times per day. Eat garlic. Drink extra juice/tea. <text:span text:style-name="T4">Body Odor: </text:span>bathe and change clothes often. Vinegar/alcohol rubdown. Drink extra juice/tea. <text:span text:style-name="T4">Enema odor: </text:span>increase number of enemas, including castor oil (check with your physi­cian). Instruct everyone to leave the room at enema time and open the bathroom windows, even in the winter. May need to repaint the room.</text:p>
      <text:p text:style-name="P69">Depression:</text:p>
      <text:p text:style-name="P36">This symptom is very common to many patients, espe­cially during the first several reactions. It is due in part to the toxins released into the blood, reacting in the brain and effecting its functions. It may be a pro­dromal sign of an upcoming reaction, occurring as much as 72 hours before the reaction starts. It wors­ens as the reaction occurs, and may last up to 72 hours following the flare-up. It is usually self-limiting. The patient especially needs as much extra TLC (ten­der loving care) as possible at this time. Rx: Treat symptomatically. Lots of support, TLC, encouragement, companion and family support are especially critical here.</text:p>
      <text:p text:style-name="P69">Jaundice:</text:p>
      <text:p text:style-name="P36"><text:soft-page-break/>Duration usually limited to 48 hours, post flare-up. Rx: No definitive treatment. Increase juices and ene­mas.</text:p>
      <text:p text:style-name="P39"><text:span text:style-name="T16">Note: </text:span>Remember flare-ups can consist of one or more of the above symptoms, and perhaps all of them.</text:p>
      <text:p text:style-name="P47">Laboratory Test Changes</text:p>
      <text:p text:style-name="P36">Almost any lab value is susceptible to change during flare-ups. Especially sensitive to change are serum values such as electrolytes, Alkaline Phosphatase, GGT, GGP, SGOT, etc. A complete blood count and differential may show a relatively higher number of leukocytes and an increase in the lymphocyte count if it was low before the flare-up began, or a decrease in the lymphocyte count if it was high before the reaction started. Also, urinalysis shows trace amounts of albu­min and a greater amount of sodium excretion. If your blood/urinalysis tests were done within 3 days of a reaction, be sure to tell your doctor. Your doctor may otherwise misinterpret the results.</text:p>
      <text:p text:style-name="P47">Cosmetics and Sunscreen</text:p>
      <text:p text:style-name="P69">Cosmetics</text:p>
      <text:p text:style-name="P36">All substances which go on the skin, at best clog pores, keeping the skin from breathing and eliminat­ing toxins. At worst, these materials are absorbed into the blood stream and damage the patient. While on the intensive therapy, the patient should refrain from using any skin lotions, creams, and ointments what­soever. Especially, women need to refrain from using lipstick which is regularly licked off the lips and there­fore ingested. Sometimes, women complain that their lips are dry or raw if they do not use lipstick. This is often due to the lipstick. If the patient refrains from its use for a few days, and instead uses a little Vaseline, the lips 'heal' and will feel normal.</text:p>
      <text:p text:style-name="P36">We feel very strongly about any underarm anti-perspirant or deodorant. All these are harmful, even if purchased in a 'health food store.' Many contain alu­minum, and other chemicals which should never go to block lymph passages underarm. They not only block but are absorbed and toxic. The passages should be clear and open for elimination of toxic perspiration. If sweat is smelly, wash frequently and keep the lymph passages open. To block them is to force the toxic materials back into the lymph passages, causing new harm. Once the body is well detoxified, it will not have any unpleasant smell.</text:p>
      <text:p text:style-name="P36">Nail polish keeps the nails from breathing. Do not use it while on the Gerson Therapy; nor any artificial nails. If you are wearing it at the hospital, a nurse will provide you with nail polish remover.</text:p>
      <text:p text:style-name="P36">We need not mention permanents or hair dyes, since these are mentioned on the list of forbidden items in <text:span text:style-name="T4">A Cancer Therapy: Results of Fifty Cases, </text:span>p. <text:span text:style-name="T16">238. </text:span>However, hair sprays, lacquers with acetone solvents, are also very harmful and have to be avoided. On the therapy, your hair will become health­ier and have natural 'body'. You will not need some of the toxic cosmetics.</text:p>
      <text:p text:style-name="P69">Sunscreen</text:p>
      <text:p text:style-name="P8">Dr Gerson did not want patients to be exposed to sun, nor to sunbathe. During the last few years, it has become fashionable to recommend 'sunscreen' because many doctors claim sunlight can cause skin cancer. Dr Gerson's reason for recommending patients avoid sunlight is that it is radiation, it is wearying and irritating; so the patient must avoid it. Sunscreen is not the answer. On the contrary: the lat­est information has it, the sunscreen which people are supposed to use and put on their children's skin becomes a carcinogen (cancer causing agent) when exposed to the sun! If you are going out, wear a long-sleeved shirt, preferably white cotton, or a blouse. Use a hat with a wide brim or visor to protect your face. You need not stay indoors altogether when the weather is sunny. Just don't expose yourself without clothes, to 'sunbathe'. It is always suggested that you take in fresh air, in the shade, under a tree or umbrella. If you are using the sun 'to warm you', rather use extra covers, sweaters, coats or blankets, but stay in the shade.</text:p>
      <text:p text:style-name="P47">Dental Hygiene and care</text:p>
      <text:p text:style-name="P69">Toothpaste</text:p>
      <text:p text:style-name="P41"><text:span text:style-name="T3">Extremely Important: </text:span>Never use toothpaste with fluoride or baking soda!</text:p>
      <text:p text:style-name="P69">Dental Abscesses</text:p>
      <text:p text:style-name="P36">A very important consideration for success on the Gerson Therapy is the need to clear any possible den­tal root abscess. Sometimes, these abscesses cause no symptoms and the patient is not aware of them. Also some patients are overly concerned about X-rays, to the point that they even refuse the small amount of radiation used to diagnose possible dental problems. That is a mistake. The amount of radiation is not harmful; but the possible existence of dental root canal infections or abscesses will negate the effective­ness of the Gerson Therapy. Sometimes seriously damaged or infected teeth have to be removed in order to eliminate the constant re-infection caused by these toxins in the mouth. Please check your teeth and make sure that there are no dental problems as you start on the Therapy.</text:p>
      <text:p text:style-name="P69"><text:soft-page-break/>Silver-Mercury Amalgam Fillings</text:p>
      <text:p text:style-name="P36">Many of our patients and readers are informed about the dangers of silver-amalgam fillings. These consist of a mixture of metals that can contain up to 50% mercury. The problem, of course, is that mercury is a highly toxic heavy metal, with a powerful effect on the central nervous system. Over the course of 20 years, it has been shown that up to 95% of the mercury can leach out of the fillings into the system and into cir­culation. Some people are a great deal more sensitive to this circulating mercury than others. It has been shown to cause Multiple Sclerosis in some patients. When the silver amalgam fillings were removed, the patients recovered. Other people have had silver fill­ings in their teeth for many years with no apparent problems.</text:p>
      <text:p text:style-name="P69">Baking Soda</text:p>
      <text:p text:style-name="P36">Your dentist can cause you considerable trouble if he recommends that you brush your teeth with baking soda. The chemical name for baking soda is sodium bicarbonate. Sodium is readily absorbed through the mucus membranes in the mouth and quickly enters the blood stream. A patient who came to us with colon cancer was completely cleared of cancer after about ten months on the therapy. She continued the therapy faithfully, as she had been instructed. Nevertheless, after another six months or so, she had a new malig­nant lesion in her colon. When she returned to the Gerson Therapy hospital, upon intensive questioning, it turned out her dentist had suggested she brush her teeth with baking soda. She did - and her tumor returned. When she stopped this practice, she healed again!</text:p>
      <text:p text:style-name="P36">We need to warn our patients not to follow such dentists' instructions. Also, please note that <text:span text:style-name="T16">A Cancer Therapy: Results of Fifty Cases, on p. 238, </text:span>states on the list of forbidden items not to use baking soda also for gargling, etc. The above patient did not remember or check on this before following her den­tist's instructions. Please also note that many brands of toothpaste presently contain baking soda - since dentists recommend it. Please do not use such tooth­pastes.</text:p>
      <text:p text:style-name="P69">Root Canals</text:p>
      <text:p text:style-name="P36">An entirely different situation exists when patients have been treated by their dentist with "root canal" fillings. In order to treat the root, the dentist has to drill any loose or infected material from the canal which houses the nerve. But when the nerve is dead and removed, the tooth also dies. A wonderful book called <text:span text:style-name="T3">The Root Canal Cover-Up, </text:span>published by Dr George E. Meinig, DDS, F.A.C.D. in 1993 gives the extensive and detailed research done by Dr Weston A. Price, DDS, F.A.C.D., early this century. Dr Meinig for many years headed the group of dentists engaged in doing root canals. He also states he did many hun­dreds himself. However, when he became aware of the dangers inherent in this treatment, he incorporated his new findings in his practice and now spends his time and energies in making the public, as well as dentists, aware of the research.</text:p>
      <text:p text:style-name="P36">The first indication of problems due to root canals came from a patient who was bedfast and virtually paralyzed due to rheumatoid arthritis, for some rea­son, her root canal filled tooth was removed, although it looked healthy, and after some months, she could walk and her health was totally restored. But Dr Price took the extracted tooth, sterilized it thoroughly, and implanted it under the skin of a rabbit. Within 5 days, the rabbit was suffering with severe rheumatoid arthritis, and in 10 days it died of the disease.</text:p>
      <text:p text:style-name="P36">Subsequently, many other patients had root canal filled teeth extracted: some suffering from kidney dis­ease, others from heart disease, and many more with arthritis. In virtually all cases, the patients showed considerable improvement, to even total recovery, after the offending teeth were removed. But, again, many more times. Dr Price implanted the teeth under the skin of rabbits. In each case, the tooth removed from the patient caused the patient's disease in the rabbit. Dr Price went even further to try to clear the apparently infectious material from the extracted teeth: he autoclaved them (sterilized by steam pres­sure, usually at 250 degrees F or 121<text:span text:style-name="T1">°C). This made no difference: the rabbits with the sterilized tooth implanted still developed the disease and died, usu­ally within 10 days. Then Dr Price implanted a healthy tooth under the skin of a rabbit. The rabbit lived without showing any signs of problems for about 15 years, its normal life span.</text:span></text:p>
      <text:p text:style-name="P36">The underlying problem is very interesting: when the nerve is removed from a tooth, it is no longer liv­ing, nor is it supplied with nutrients. It is dead. However, the normal structure of the tooth includes tiny 'canules' (similar to capillaries in every human tissue) that carry nutrients to the living tooth. Once the tooth is dead, nutrients stop circulating through these canules, instead they become infested with germs and viruses. Not only that, but the filling of the nerve canal shrinks a tiny little bit, enough for more bacteria and viruses to lodge there, too. None of this shows on X-rays. A dead tooth is thus a potent source of bacterial and viral toxins and infections that can spread throughout the system. Many people with a good immune system and powerful defenses, can live with this constant source of trouble without showing any symptoms. Careful X-rays in many cases show that with time "cavitation" (hollowing out of the sur­rounding jaw bone) occurs around the root canal treated tooth. As the resistant patient ages or is weak­ened by accidents, colds and flu, or severe stress, the ability to overcome this 'focal infection' is reduced and can either cause or contribute to cause severe chronic disease.</text:p>
      <text:p text:style-name="P36">In view of the above, it will not come as a surprise that we urgently suggest patients remove any tooth (or teeth) with root canal fillings.</text:p>
      <text:p text:style-name="P36">A German physician. Dr Josef Issels, heard a lec­ture by Dr Gerson back in the 1950's and subse­quently successfully used alternative treatments in helping many cancer patients. Dr Issels spent some time at the <text:soft-page-break/>Gerson Therapy Center and also pointed out the severe damage caused by root canal fillings. He further stated that he refused to treat any cancer patient who did not allow all 'devitalized' (dead) teeth to be removed. He explained that he could not obtain good results without this procedure.</text:p>
      <text:p text:style-name="P36">As this is something that is appearing more and more often in our patients, we recommend that this be discussed with your physician if you have had root canal work done in the past.</text:p>
      <text:p text:style-name="P36">Some dentists are now claiming that newly avail­able materials they use in the root canal are "safe." Do not allow any root canals to be performed, as it is not the dental material, but the dead tooth that causes the problem.</text:p>
      <text:p text:style-name="P69">Dental Anesthesia for the Gerson Patient</text:p>
      <text:p text:style-name="P36">There are several things to remember when it comes to dental anesthesias. On the one hand, the Gerson patient since s/he is well detoxified, has a higher threshold of pain - so average pain 'doesn't hurt as much'. On the other hand, a Gerson patient is also much more sensitive to drugs and, under certain cir­cumstances, the full average dose (2cc) of Xylocaine (or other pain killer drug) could cause serious prob­lems. It is important that the patient advise his den­tist as follows:</text:p>
      <text:p text:style-name="P63">1. <text:s/>Compound the anesthesia drug without epinephrine</text:p>
      <text:p text:style-name="P63">2. <text:s/>Use no more than 1/3 of the average dose</text:p>
      <text:p text:style-name="P63">3. <text:s/>Start to work promptly. <text:s text:c="2"/>If a 20 minute wait is allowed for the drug to 'take' it will have worn off.</text:p>
      <text:p text:style-name="P58">Milk Proteins</text:p>
      <text:p text:style-name="P36">After a period of about 6 weeks on the full intensive therapy, Dr Gerson allowed cancer patients to add modified milk proteins to their diet. Your Gerson doc­tor may suggest a different amount of time before allowing the addition of milk products.</text:p>
      <text:p text:style-name="P69">It is important that milk products be:</text:p>
      <text:p text:style-name="P83"><text:span text:style-name="T8">1</text:span><text:span text:style-name="T35">. <text:s/></text:span><text:span text:style-name="T8">Fat free (not low fat)</text:span></text:p>
      <text:p text:style-name="P63">2. <text:s/>Soured (pre-digested, such as in yogurt or 'pot cheese')</text:p>
      <text:p text:style-name="P63">3. <text:s/>Salt-free</text:p>
      <text:p text:style-name="P27"><text:span text:style-name="T8">In his book, </text:span><text:span text:style-name="T12">A Cancer Therapy, Results of Fifty Cases, </text:span><text:span text:style-name="T8">Dr Gerson describes these milk proteins as 'buttermilk and pot cheese'. Unfortunately, at the pre­sent time, these products are not readily available as originally prescribed. Consequently, the currently available products cannot be used by patients on the Gerson Therapy. <text:s/>The buttermilk which Dr <text:s/>Gerson prescribed was </text:span><text:span text:style-name="T36">true, </text:span><text:span text:style-name="T8">churned buttermilk. This was totally fat-free through the churning process, and con­tained no additives. This type of buttermilk is no longer available anywhere, as far as we know. On the other hand, present day buttermilk is 'cultured' and is usually made from left-over milk, treated with thick­eners, flavoring agents, </text:span><text:span text:style-name="T36">and </text:span><text:span text:style-name="T8">even salt, as shown in the list of ingredients. This is not usable for a Gerson patient and could cause harm. Unless you have </text:span><text:span text:style-name="T36">your </text:span><text:span text:style-name="T8">own churn, or are close to a </text:span><text:span text:style-name="T36">milk </text:span><text:span text:style-name="T8">farmer who churns butter and has buttermilk left from his processing, you cannot use ("cultured") buttermilk while on the Gerson Therapy.</text:span></text:p>
      <text:p text:style-name="P27"><text:span text:style-name="T8">The problem of 'pot cheese' is even more complex. Dr Gerson's patients, some 40-50 years ago, had access to a non-fat, unsalted large curd type of cottage cheese. This, too, is no longer available. Cottage cheese, </text:span><text:span text:style-name="T36">on </text:span><text:span text:style-name="T8">the other hand, is salted and 'creamed' (cream added). </text:span><text:span text:style-name="T36">You </text:span><text:span text:style-name="T8">may see some which is labeled "low fat", but this contains a minimum of 2% butter-fat (too much) and is quite heavily salted. The "regu­lar" cottage cheese contains 4% butterfat plus salt. Neither is acceptable for the Gerson patient.</text:span></text:p>
      <text:p text:style-name="P27"><text:span text:style-name="T8">The only way that patients can </text:span><text:span text:style-name="T36">use </text:span><text:span text:style-name="T8">'cottage cheese' is if they are able to obtain skim milk and allow it to curdle (see Appendix III: Recipes, pg. 98) and pass it through several layers of cheese cloth, or preferably through some porous tea towel, to separate the curds from the whey.</text:span></text:p>
      <text:p text:style-name="P36">We saw one lady who had originally shown excep­tionally dramatic results with the Gerson Therapy, eating 'cottage cheese' at home. This was a hard cheese, possibly made as part of a 'cottage industry', and sold as cottage cheese. Hard cheeses are espe­cially harmful: they usually contain up to 40% (!) butterfat, and are heavily salted. Naturally, this lady, too, experienced regrowth of tumors, until she stopped using this cheese.</text:p>
      <text:p text:style-name="P27"><text:span text:style-name="T8">We had another patient who had done very well on the Gerson Therapy and most of his tumors were gone or were reduced. When his doctor allowed him to have yogurt, he could only find "low fat" yogurt, and he decided that was okay for him. In a short time, his tumors were growing again and he came back to the Gerson Therapy Hospital to find out what the problem was. In only a few days on the full intensive therapy in Mexico, his tumors were again much smaller. Then he received the results of an analysis he had ordered of his low-fat yogurt. The result showed a fat content of this low fat' yogurt of 3.2% butterfat </text:span><text:span text:style-name="T36">- </text:span><text:span text:style-name="T8">enough to start tumors growing! Other problems occur with yogurt. It has to be non-fat and unflavored. Some patients are trying their best to do right, and look for raw, unpasteurized milk yogurt. Be careful. You will possibly find raw goat's milk yogurt, and think you have it made. Not so. Goat's milk is, by nature, homogenized, and it is diffi­cult to remove the cream - so, it is full of fat. We lost one patient because the care-giver was not aware of the danger of raw goat's milk yogurt.</text:span></text:p>
      <text:p text:style-name="P36">Please be careful, don't go by names, but by ingre­dients. Cottage cheese or yogurt should contain no added salt and no fat. Some patients have expressed doubt about their yogurt when its "contents" label showed that it <text:soft-page-break/>contained a small amount of sodium. Please understand that all milk (and vegetables, too, by the way) naturally contain a little sodium. So, if you see sodium listed under 'contents', don't worry. It should not show under 'ingredients' since this would mean that salt was added.</text:p>
      <text:p text:style-name="P36">Occasionally, you may be able to find 'Farmer's Cheese', which contains no fat and no salt and would be acceptable. (Check your labels!) Also, some dairies produce "Baker's Cheese" to be used in baking pas­tries such as Cheese Danish. If this baker's cheese contains no salt or fat it may be used, whipped up with some non-fat yogurt and onions, garlic or chives - since it is quite lacking in flavor without additions. Also, Safeway used to produce cheese for the same purpose, called "Dry Curd." This is also free of salt and fat and can be mixed with onions, garlic, etc. and can be a delicious spread for baked potatoes and vegeta­bles; or with a little maple syrup or honey, it can be used over stewed fruit, or as a sauce with some dessert.</text:p>
      <text:p text:style-name="P8">Very rarely, a patient is lactose intolerant and can­not handle any milk products. Your doctor may advise you to take spirulina, blue-green manna, or bee pollen. This can also sometimes cause allergic reac­tions. If you are trying it, use just a few grains at first, and add a few at a time before reaching your pre­scribed amount. If it causes you any allergic reaction, don't use it. </text:p>
      <text:p text:style-name="P8"/>
      <text:p text:style-name="P6">Chapter 4: Psychological Considerations for the Gerson Patient</text:p>
      <text:p text:style-name="P41">by Beata Bishop</text:p>
      <text:p text:style-name="P36">According to a brief but precise definition, in holistic medicine the physician treats the patient, not the dis­ease. This certainly applies to the Gerson Therapy which heals by restoring the health of the whole body, rather than concentrate an a specific complaint. But its powerful effects extend to the patient's non-physi­cal self as well. In order to make the Gerson program fully holistic, the psychological aspects of healing must also be considered.</text:p>
      <text:p text:style-name="P36">Body and mind are two sides of one coin. They sicken together and must be healed together. Whatever affects the one will affect the other. Our task is to evoke the patient's self-healing potential and make sure that some disregarded psychological prob­lem does not sabotage the therapeutic process.</text:p>
      <text:p text:style-name="P36">There is now solid scientific evidence to prove that our moods, emotions and general outlook have a direct and measurable impact on our immune system. The proof comes from psycho-neuro-immunology (PNI), a new medical specialty which has been rapidly developing since the late seventies, thanks to a better understanding of brain chemistry and of the subtle connections that exist on the cellular level within the body. In a nutshell, the limbic system of the brain and the central nervous system release certain hor­mones that fit into receptor sites all over the body, causing them to release various secretions. The qual­ity of the hormones and the secretion determines whether the immune system is boosted or weakened, switched on or off; and that quality, in turn, depends on our emotions, beliefs and prevailing psychological orientation.</text:p>
      <text:p text:style-name="P36">A positive, hopeful, determined attitude strength­ens immune competence, while despair negativity and fear weaken it. <text:s text:c="2"/>Lasting unhappiness or a traumatic event can overwhelm our cells. It is no exaggeration to claim that our every thought and emotion equals a biochemical act. In the words of neuroscientist Dr Candace Pelt co-discoverer of endorphins, "Cells are conscious beings that communicate with each other, affecting our emotions and choices." It is equally true that our emotions and beliefs affect the activity of our cells.</text:p>
      <text:p text:style-name="P36">Clearly, the patient's emotional health is of vital importance if we want to ensure that the Gerson Therapy brings optimum results.</text:p>
      <text:p text:style-name="P36">Any cancer diagnosis equals a major trauma. It evokes powerful emotions: panic, fear, rage, or, at the opposite pole, resignation, numbness, despair. Either way, most patients experience a sense of isolation, of being cast out of normal life and deprived of a future. Harrowing memories of personally known cancer vic­tims arise - contributing to a superstitious fear of the disease.</text:p>
      <text:p text:style-name="P36">This fear springs from two sources. One is ratio­nal, based on the very real threat of suffering, disfig­urement, drastic treatments with vile side elects, and probably no cure in the end. But there is a non-ratio­nal fear, too, which sees cancer as an intruder, an evil alien that has breached our defenses and may kill us. In their panic-stricken state very few patients realize that tumors don't come from outer space but from the faulty functioning of their own bodies. All these emo­tions are negative - heavy, distressing. And they are made worse by the average physician's response which is normally defensive and reserved, if not down right cold, (it was certainly cold in my experience when I presented with a secondary tumor and my pre­viously friendly surgeon-oncologist suddenly turned icy, implying with his manner that by producing a lump in my groin I had somehow let the side down.)</text:p>
      <text:p text:style-name="P27"><text:span text:style-name="T8">If the patient then spends time in an average hos</text:span><text:span text:style-name="T37">pital, the </text:span><text:span text:style-name="T8">additional handicap of dependence, loss of adult autonomy and privacy will make things </text:span><text:span text:style-name="T37">even </text:span><text:span text:style-name="T8">worse. The patient becomes a massive sufferer, with no say in </text:span><text:soft-page-break/><text:span text:style-name="T8">what is being done to him or her. In the telling phrase of Ivan Illich, "Modern medicine turns the patient into a limp and mystified voyeur in the grip of bio-engineers."</text:span></text:p>
      <text:p text:style-name="P27"><text:span text:style-name="T8">These observations apply to cancer patients diag­nosed and treated </text:span><text:span text:style-name="T37">in </text:span><text:span text:style-name="T8">an orthodox medical framework. But as almost all patients come to the Gerson Therapy from that system we must recognize their depressed, fearful or numb state and do something about it - fast. Ordinarily, humanity demands that we try to relieve their sense of isolation, fear and hopelessness, by giv­ing them time, space and permission to unload their huge emotional burden.</text:span></text:p>
      <text:p text:style-name="P27"><text:span text:style-name="T37">But </text:span><text:span text:style-name="T8">beside ordinary humanity, in the light of PNI's findings there are also sound medical reasons for urgently re-programming the patients' inner state from negative to positive. "No attempt should be made </text:span><text:span text:style-name="T37">to cure </text:span><text:span text:style-name="T8">the body without the soul," wrote the Greek philosopher Plato nearly 2400 years ago. In today's terms, even the brilliant Gerson program cannot do its best if something deep down in the patient's con­sciousness keeps saying "No" to life.</text:span></text:p>
      <text:p text:style-name="P27"><text:span text:style-name="T8">And that something may be a totally separate diag­nosis. It may have to do with what Lawrence LeShan, pioneer researcher of the body-mind link in malignant disease, dubbed "the cancer-prone personality". Other researchers soon confirmed his observation that certain personality traits seemed </text:span><text:span text:style-name="T37">to </text:span><text:span text:style-name="T8">predispose some people to cancer. In LeShan's formulation, these traits include low self-esteem, difficulty in expressing anger or aggression, a tendency to please others and ignore his/her own needs and feelings. In other words, the true self of such a person has disap­peared behind a false self, developed probably in early childhood and maintained in adulthood, although no longer necessary.</text:span></text:p>
      <text:p text:style-name="P27"><text:span text:style-name="T8">Naturally, this personality profile is only a model and does not apply to all cancer patients, although in my work with sufferers over nearly fourteen years I </text:span><text:span text:style-name="T37">have </text:span><text:span text:style-name="T8">often come across these character traits. What matters is that - together or separately </text:span><text:span text:style-name="T37">- </text:span><text:span text:style-name="T8">they signal a negative outlook on life which a cancer diagnosis can turn into bleak despair; and PNI tells us clearly what </text:span><text:span text:style-name="T37">that </text:span><text:span text:style-name="T8">means in trends of reduced immune competence.</text:span></text:p>
      <text:p text:style-name="P36">It is well known that cancer often appears 18 months or two years after some untoward life event, such as bereavement, divorce, career crisis, fiscal blow, and so on. <text:s text:c="2"/>Experience with clients has shown me that those events only represented the last straw that ultimately broke the camel's back; that, indeed, those people had long existed in what they had felt was a life trap, an impossible existential situation that apparently could neither be borne nor changed. LeShan and Carl Simonton, M.D., describe this life trap in detail. My own case material bears out its existence, and also the fact that those who feel unable to escape eventually reach a stage when they don't care whether they live or die. As many of them have told me, "Something snapped." I suspect it was the last strand of their will to live.</text:p>
      <text:p text:style-name="P36">And, as the well-known saying has it, "Cancer is a socially acceptable form of suicide."</text:p>
      <text:p text:style-name="P36">What we are dealing with here is the mysterious interaction of biochemist and emotions, a vast new area of body-mind medicine which we are only begin­ning to explore. But there is already enough orthodox clinical, as opposed to anecdotal, evidence to prove that inner attitudes can make a big difference to sur­vival.</text:p>
      <text:p text:style-name="P36">In a now classical study, British researcher Stephen Greer interviewed a group of women three months after they had undergone mastectomies, to find out how they were coping. He found four distinct types among them who showed, respectively, fighting spirit, denial, stoic acceptance, and hopelessness. After 5 and 10 years, 80% of the fighters, but only 20% of the hopeless had survived. These rates had nothing to do with medical prognoses.</text:p>
      <text:p text:style-name="P36">In the U.S., David Spiegel, M.D., of Stanford, invited a group of 56 women with metastasized breast cancer to attend weekly meetings for a year, where they could share worries and sorrows, encourage each ether, and change their mental attitude. A control group of 50 women attended no such meetings. Spiegel only wanted to discover whether the group activity enhanced the members' quality of life, which it certainly did. But, to his amazement, he found that they also lived twice as long as those that did not attend.</text:p>
      <text:p text:style-name="P43"><text:span text:style-name="T6">These studies, as well as my own case histories suggest that the fighters, unlike the despondent patients, give</text:span> <text:span text:style-name="T6">positive non-verbal messages to their bodies which boost their immune system, and get results accordingly. Not always. Humanity's mortal­ity rate remains obstinately 100%, but we don't all have to go at once.</text:span></text:p>
      <text:p text:style-name="P36">Still, on the orthodox side, an interesting insight comes from U.S. oncologist-surgeon Bernie Siegal, M.D., author of several best-selling books which have helped to extend public understanding of the body-mind link in health and sickness. He claims that 15-20% of cancer patients unconsciously or consciously want to die, no doubt to get out of a bad life trap. 60-70% wish to get well but are passive and expect the doctor to do all the work. 15-20%, however, are exceptional: they refuse to play victim, they research their disease, don't obey the doctor automatically but ask questions, demand control and make informed choices. In Bernie Siegel's words, "Difficult or unco­operative patients are most likely to get well. Apparently they have more killer T-cells than docile patients. I suspect that many Gerson patients would qualify for membership in Bernie Siegel's groups of Exceptional Cancer Patients.</text:p>
      <text:p text:style-name="P36">So how do we go about promoting a positive out­look and a fighting spirit in the patient?</text:p>
      <text:p text:style-name="P36">The best I can offer is what I have learned and practiced over the years. The following steps refer to all patients with cancer or other chronic degenerative diseases; the specific needs of Gerson patients will be discussed <text:soft-page-break/>afterwards. The first step is to de-mystify the disease, discuss it openly, in a natural voice, with­out euphemisms or technical jargon. This helps to provide a safe space where the patient can find emo­tional release, encouraged by being listened to with total, non-judgmental attention.</text:p>
      <text:p text:style-name="P36">I always ask the initial question, "Do you want to live?" If the answer is yes, I ask, "Do you want to live unconditionally?" Another firm "yes" settles that mat­ter. But often a "yes, but..." reply identifies an unde­cided individual, and the need for further exploration.</text:p>
      <text:p text:style-name="P36">It is important to build a therapeutic partnership with the patient and give him or her responsibility and an active role to play. We must be totally honest, have the courage to say "I don't know" when we don't refuse any kind of prognosis. If a patient tells us that 85% of people with his condition die within three years, we invite him to join the 15% who don't. (I recall with joy and admiration the fragile little lady riddled with can­cer who, when told that she had six months to live, brightly replied, "Oh good, I have six months to get well." And get well she did, on the Gerson Therapy...)</text:p>
      <text:p text:style-name="P36">The 18-24 months of the patient's life prior to the diagnosis can yield valuable clues. Did some major stress drive the patient to drink, drugs or other destructive habits which caused significant liver dam­age? Gentle questioning often allows us to identify some life trap; the next task is to show that there is a way out, other than dying.</text:p>
      <text:p text:style-name="P36">To flush out the inner saboteur, we need to help the patient recognize and release self-defeating pat­terns, old unfinished business, and resentment -especially resentment, since the repeated reliving of old hurts, rage or pain puts the autonomic nervous system into distress mode, which is the last thing the patient needs.</text:p>
      <text:p text:style-name="P36">Reprogramming means shifting the emphasis from negative to positive. To quote LeShan once again, his basic question is "What's right with you?" What are your special ways of being, relating, creating? What is blocking their expression? What do you need to fulfill yourself? Above all, what do YOU want to do with your life?"</text:p>
      <text:p text:style-name="P36">I agree with LeShan's claim that under the circum­stances it is permissible to ask questions which one would avoid otherwise. Questions like: If you had another thirty years to live, would you remarry your spouse? or stay with your partner? or remain in your present career?</text:p>
      <text:p text:style-name="P36">Once these important basics have been clarified, it is time to switch from the passive to the active mode and point out the enormous potential open to the patient, if only he or she will act, not just react, and start making personal decisions. After all, there is nothing to lose.</text:p>
      <text:p text:style-name="P36">If possible, the family dynamics should also be explored. A toxic relationship - to a spouse, an over-demanding parent or antagonistic children - may con­tribute to the disease. Without recognizing the situa­tion there is no way to ease it.</text:p>
      <text:p text:style-name="P36">A great deal can be achieved in a short time. The main tool of the physician or therapist is his or her personality and calm, reliable presence. Often this presence is the only solid support to the patient's con­fused, chaotic world. Other tools, such as teaching relaxation techniques, simple meditation, and creative visualization, focused on self-healing, can and should he used later, by suitably trained counselors and ther­apists.</text:p>
      <text:p text:style-name="P36">Beside the trauma and psychological needs experi­enced by cancer sufferers in general, Gerson patients have extra burdens to bear. Far too many come to the therapy as a last resort, after conventional treatments have failed them, leaving behind a sense of disap­pointment, betrayal, and a range of severe aftereffects. For them, embarking on the Gerson Therapy is like taking a mad gamble, an end-of-the-line deci­sion.</text:p>
      <text:p text:style-name="P8">Others choose the Gerson path at an earlier, less serious stage of their disease, with fewer preventable changes in their bodies, but with a poor prognosis.</text:p>
      <text:p text:style-name="P36">Either way they embark on an unfamiliar treatment, much of which sounds bizarre at first.</text:p>
      <text:p text:style-name="P36">They step outside the boundaries of orthodox med­icine, the network of doctors, consultants, hospitals, referrals; a whole system which has been unable to heal them yet still carries an aura of great power. Some may have been shown the door by their physi­cian. Others face pressure and doubts from family members and friends who don't see how a weird, never-heard-of therapy can succeed where modern high-tech medicine has failed.</text:p>
      <text:p text:style-name="P36">The would-be patient's own doubts spring largely from the sheer length of the therapy. In the more familiar allopathic field of medicine there is a pill for every ill, you either recover or you die, but at least things happen fast. To face two years of unremitting effort, strict discipline and monotony sounds pretty horrendous, especially because there is no guarantee of success at the other end. This explains why only a small percentage of inquirers chooses to embark on the therapy (in the U.K. the uptake is around 20%) after digesting the first batch of information.</text:p>
      <text:p text:style-name="P36">We can assume a certain toughness and determi­nation, or sheer despair, in those who are willing to make a start. At this stage, their main need is for reassurance, for sober hope mixed with honest real­ism. They need to hear that theirs is a serious disease indeed, but it is possible to recover from it, and the Gerson Therapy is the most logical way to regain their health. This is when the cognitive approach works best, explaining the "how" and the "why" of the Gerson program. It needs no medical background to under­stand why rebuilding the immune system is a better idea than knocking it out with radiation and a cock tail of toxic substances.</text:p>
      <text:p text:style-name="P36"><text:soft-page-break/>And so, by this stage having settled the emotional overload of the patient, we work along rational lines, explaining, answering questions, not asking anything to be taken on trust. This reinforces the patient's involvement in the healing process as an equal part­ner and ally of the doctor or specialist counselor.</text:p>
      <text:p text:style-name="P36">To get an overview, it helps to imagine the two or more years of the Gerson Therapy as a drama in three acts.</text:p>
      <text:p text:style-name="P41">Act One</text:p>
      <text:p text:style-name="P27"><text:span text:style-name="T8">Starting out. A time of excitement and exploration, unfamiliarity, drastic changes in lifestyle, diet, daily routine. Much to learn all the time. It is a great advantage to start the therapy at a Gerson clinic. But, sooner or later, there follows the expulsion from that Garden of Eden where everything is done for the patient, and reality must be faced at home. For the patient who starts at home, chaos sets in </text:span><text:span text:style-name="T38">- </text:span><text:span text:style-name="T8">temporar­ily from Day One.</text:span></text:p>
      <text:p text:style-name="P36">At first, the sheer tasks of the day seem impossible: preparing juices, food, enema coffee, washing up end­lessly, securing deliveries, checking on the helper, cleaning up after the helper - above all, remaining sane. At this stage, practical help is essential almost round the clock, to stop the patient from giving up at once.</text:p>
      <text:p text:style-name="P36">Act One is so busy and active that there is little space and time for psychological matters.</text:p>
      <text:p text:style-name="P41">Act Two</text:p>
      <text:p text:style-name="P36">The main part (possibly the longest second act on Earth). The daily routine has been established and is rolling along, but even with helpers it demands time, effort and perseverance. The monotony and boredom begin to tell on the patient who feels restricted, under virtual house arrest. In theory it is possible to go out after dinner, in practice it does not happen often.</text:p>
      <text:p text:style-name="P27"><text:span text:style-name="T8">Then there is the problem of flare-ups or healing reactions which can be vile yet have to be welcomed, since they signal that the body is responding to the therapy. </text:span><text:span text:style-name="T38">By </text:span><text:span text:style-name="T8">way of psychological support the reasons and symptoms of flare-ups must be explained in advance, so that the patient does not panic (while feel­ing terrible). "This, too, will pass" is the best comfort we can offer.</text:span></text:p>
      <text:p text:style-name="P27"><text:span text:style-name="T8">An opposite problem, admittedly much rarer, is when there are no flare-ups for a while, and the patient immediately concludes that the therapy is not working, there is no hope left. I remember </text:span><text:span text:style-name="T38">my </text:span><text:span text:style-name="T8">own despondency all those </text:span><text:span text:style-name="T38">years </text:span><text:span text:style-name="T8">ago when, except for one almighty flare-up, 1 did not have any for months. It really worried me. Then I had twenty-six in a row, which gave me something else to worry about.</text:span></text:p>
      <text:p text:style-name="P27"><text:span text:style-name="T8">Physical detoxification inevitably brings about psy­chological detoxification, too. Toxins passing through the central nervous system evoke strange reactions and out-of-character behavior: violent mood swings, snappiness, anger, instability, unfair accusations and aggression. </text:span><text:span text:style-name="T38">The </text:span><text:span text:style-name="T8">patient's normally civilized behavior gives way to drives and emotions that have been denied and repressed for a long time, perhaps since childhood. The adult "censor" within is pushed aside by a raging infant, at least for a while, and then takes over again, amidst profuse apologies.</text:span></text:p>
      <text:p text:style-name="P27"><text:span text:style-name="T8">This, too, has to be prepared for, and not taken personally; <text:s/>it is part of the process. <text:s/>In whatever </text:span><text:span text:style-name="T39">capacity we work </text:span><text:span text:style-name="T8">with the patient, we remain calm, caring, unchanged, waiting for the inner upheaval to pass.</text:span></text:p>
      <text:p text:style-name="P27"><text:span text:style-name="T8">However, we need to be more active if depression sets in. This, too, can be the result </text:span><text:span text:style-name="T39">of </text:span><text:span text:style-name="T8">the detoxifica­tion process, or of some small adverse symptom which is immediately seen as ominous. </text:span><text:span text:style-name="T39">A </text:span><text:span text:style-name="T8">bad result in the latest blood test or </text:span><text:span text:style-name="T39">an apparent </text:span><text:span text:style-name="T8">change in a palpable tumor can plunge the patient into black despair. This has to be dispelled fast by pointing out that there are many ups and downs </text:span><text:span text:style-name="T39">and </text:span><text:span text:style-name="T8">fluctuations within the healing process, so that single symptoms are not sig­nals of doom.</text:span></text:p>
      <text:p text:style-name="P27"><text:span text:style-name="T8">Depression can also set in when the patient gets terminally fed up and </text:span><text:span text:style-name="T39">wants </text:span><text:span text:style-name="T8">to quit the therapy, although improvements are noticeable. </text:span><text:span text:style-name="T39">It </text:span><text:span text:style-name="T8">is best not to contradict the patient's grumbles but, on the con­trary, agree that the process is demanding, monoto­nous, restricting and boring; and then point out the good results so far, ask tactless questions, such as, "Would you rather have chemotherapy?" or "All right, you give up - and then what?" and wait for the answer.</text:span></text:p>
      <text:p text:style-name="P36">Remember: <text:s text:c="2"/>this, too, will pass.</text:p>
      <text:p text:style-name="P27"><text:span text:style-name="T8">Taking life day by day, one day at a tine, is a good way to handle the apparent endlessness of the ther­apy, without losing sight of the ultimate aim. In </text:span><text:span text:style-name="T39">fact, </text:span><text:span text:style-name="T8">interim goal-setting </text:span><text:span text:style-name="T39">- </text:span><text:span text:style-name="T8">what would the patient want to achieve in one week, one month and three months </text:span><text:span text:style-name="T40">-</text:span><text:span text:style-name="T8">helps even further to break up the monotony. The aims should be realistic and modest, and warmly acknowledged when they are achieved. Those that </text:span><text:span text:style-name="T39">did </text:span><text:span text:style-name="T8">not work out can be rephrased or postponed but not written off as failures.</text:span></text:p>
      <text:p text:style-name="P27"><text:span text:style-name="T8">' Food can be a major issue during the main part of </text:span><text:span text:style-name="T39">the therapy. </text:span><text:span text:style-name="T8">Many people take to Gerson food at once and enjoy </text:span><text:span text:style-name="T39">it. </text:span><text:span text:style-name="T8">Others do not. When resistance wells up and turns mealtimes into the adult equivalent of nurs­ery tantrums, we are up against the deep emotional investment many people have </text:span><text:span text:style-name="T39">in certain </text:span><text:span text:style-name="T8">types of food, however unhealthy. Their attachment is probably to the food mother gave then in childhood when food equaled love, even if it was low-grade junk. At a fraught time such people may feel that what they eat is their last area of free choice, and even though on a mental level they accept the Tightness of the Gerson diet, on a deeper non-rational level they reject it, sometimes literally.</text:span></text:p>
      <text:p text:style-name="P36">This is where wise counseling is needed. The patient must be reminded that the food on offer is medicine, that the diet is not for ever, and that accept­ing it now is a sound investment in the future. <text:s/>I have found it helpful to <text:soft-page-break/>make a solemn contract with the patient who undertook to stick to the diet meticu­lously for a fortnight. As a rule, quick improvement followed and extending the contract proved easy.</text:p>
      <text:p text:style-name="P36">The need to observe the rules cannot be overstated. Small lapses and occasional exceptions, often asked for by patients, are out of the question, for what exactly is small, and how often does an occasional exception occur? Once the rules are broken, the safe boundaries of the therapy are damaged, and the con­sequences can be serious. However, as carers or ther­apists we must enforce the rules with tact and affec­tion, otherwise we may end up in the role of the over-strict parent, with "Thou shalt not" written all over us.</text:p>
      <text:p text:style-name="P36">During the long main part of the therapy, the patient's boredom can be relieved by providing rele­vant reading material and tapes, set up networking with other Gerson Persons, or encourage a fresh hobby or study that can be fitted in between juices, enemas and meals. Friends' behavior can be crucial. Can they bear the patient's illness and face their own fears, or do they fade out of the picture? And how are the family members coping? Are they bearing the bur­den of the therapy without making the patient feel guilty?</text:p>
      <text:p text:style-name="P41">Act Three</text:p>
      <text:p text:style-name="P36">Winding down. The intensive therapy is over. Now is the time to taper it off more and more, cutting down gradually on juices, enemas, medication, preparing to re-enter the world.</text:p>
      <text:p text:style-name="P36">This can be a very tricky phase. The same patients who used to ask, "Is there life after Gerson?" now are reluctant to let go of the routine. It has become a way of life which has served them superbly. They feel and look well, they are symptom-free, with good test results and no complaints. But they do not want to come off the therapy.</text:p>
      <text:p text:style-name="P36">By then it has become their safety device and sym­bolic life-and-health insurance, with the implied fear that stopping the therapy may bring on a relapse. This fear must not be dismissed lightly: it requires a careful, patient "weaning process" to ensure that the tube of the enema bucket does not turn into a substi­tute umbilical cord. Sticking with the dietary princi­ples set out by Dr. Gerson is very necessary for the rest of one's life, in order to safeguard one's bravely rebuilt health.</text:p>
      <text:p text:style-name="P36">There are others, of course, who have to be restrained from rushing back into their erstwhile dis­astrous eating habits at the end of Act Three. As a rule, the attempt is doomed: their detoxified, cleared, optimally nourished systems tend to shrink away from so-called normal food, heavy with fat and painfully salty. If their understanding does not object to junk food, their taste buds will.</text:p>
      <text:p text:style-name="P8">In my experience, after recovery there is no way back into the pre-disease state. The experience of the holistic Gerson Therapy changes you, not only in your lifestyle and eating habits but also in your value sys­tem, priorities and general outlook. You have been reborn without the need to die first, and you may eas­ily and naturally decide to help others, by way of repaying a debt to life.</text:p>
      <text:p text:style-name="P12">Appendix I: Lab Tests</text:p>
      <text:p text:style-name="P36">Laboratory testing of blood and urine are a standard part of your Gerson physician's follow-up pro­tocol for Gerson Therapy patients. The following compendium of explanations and interpretations is provided to help people feel less intimidated by unfamiliar terms, and to acquaint them with cur­rent knowledge.</text:p>
      <text:p text:style-name="P36">Either <text:span text:style-name="T3">Gould's Medical Dictionary </text:span>or <text:span text:style-name="T3">Taber's Cyclopedic Medical Dictionary </text:span>will prove an indispensable aid. Also valuable will be the <text:span text:style-name="T3">Webster's Unabridged International Dictionary </text:span>(pub­lished by Merriam Co.).</text:p>
      <text:p text:style-name="P36">One of the first realizations the reader will have is that lab values shift frequently, rapidly, and for a wide variety of reasons. Even large shifts which fall within or close to normal indicated limits should not be cause for alarm. Results of a single set of chemistries or counts are never conclusive. Remarkable results, those which fall far outside of normal limits, warrant retesting and future monitoring.</text:p>
      <text:p text:style-name="P36">The following laboratory test report is an example taken from the chart of a Gerson patient. Headings below are number-refer­enced to this report. Please note that no two laboratories use the same forms or necessarily group tests in the same way. Although most labs are now using stan­dardized reporting systems, some labs will use ranges of findings which differ from those below. </text:p>
      <text:p text:style-name="P36"/>
      <text:p text:style-name="P69">1. Calcium, serum</text:p>
      <text:p text:style-name="P36">This test measures serum levels of calcium, a predominantly extracellular cation that helps regulate and promote neuromus­cular and enzyme activity, skele­tal development, and blood coag­ulation. The body absorbs cal­cium from the gastrointestinal tract, provided sufficient vitamin D is present, and excretes it in the urine and feces. Over 98% of the body's calcium can shift in and out of these structures. For exam­ple, when calcium concentrations in the blood fall below normal, calcium ions can move out of the bones and teeth to help restore blood levels.</text:p>
      <text:p text:style-name="P36">Parathyroid hormone, vitamin D, and to a lesser extent, calci­tonin and adrenal steroids control calcium blood levels. Calcium and phosphorus are closely related, usually reacting together to form insoluble calcium phosphate. To prevent formation of a precipitate in the blood, calcium levels vary inversely with phosphorus; as <text:soft-page-break/>serum calcium levels rise, phos­phorus levels should decrease through renal excretion. Since the body excretes calcium daily, regu­lar ingestion of calcium in food (at least 1 g/day) is necessary for normal calcium balance.</text:p>
      <text:p text:style-name="P41">Purpose</text:p>
      <text:p text:style-name="P36">To aid diagnosis of neuromuscu­lar, skeletal, and endocrine disor­ders; arrhythmias; blood-clotting deficiencies; and acid-base imbal­ance.</text:p>
      <text:p text:style-name="P41">Values</text:p>
      <text:p text:style-name="P36">Normally, serum calcium levels range from 8.9 to 10.1 mg/dl (atomic absorption; 2.25 to 2.75 mmol/L). In children, serum cal­cium <text:s/>levels <text:s/>are <text:s/>higher than <text:s/>in adults. Calcium levels can rise as high as 12 mg/dl (3.0 mmol/L) during phases of rapid bone growth.</text:p>
      <text:p text:style-name="P41">Implications of results</text:p>
      <text:p text:style-name="P36">Abnormally high serum calcium levels (hypercalcemia) may occur in hyperparathyroidism and parathyroid tumors (caused by oversecretion of parathyroid hor­mone), Paget's disease of the bone, multiple myeloma, metasta­tic carcinoma, multiple fractures, or prolonged immobilization. Elevated serum calcium levels may also result from inadequate excretion of calcium, as in adrenal insufficiency and renal disease; from excessive calcium ingestion; or from overuse of antacids such as calcium carbon­ate.</text:p>
      <text:p text:style-name="P36">Low calcium levels (hypocal­cemia) may result from hypoparathyroidism, total para­thyroidectomy, or malabsorption. Decreased serum levels of cal­cium may follow calcium loss in Cushing's syndrome, renal fail­ure, acute pancreatitis, and peri­tonitis.</text:p>
      <text:p text:style-name="P36"><text:span text:style-name="T16">Clinical Alert: </text:span>Observe the patient with hypercalcemia for deep bone pain, flank pain caused by renal calculi, and muscle hypotonicity. Hypercalcemic cri­sis begins with nausea, vomiting, and dehydration, leading to stu­por and coma, and can end in cardiac arrest.</text:p>
      <text:p text:style-name="P79"><text:span text:style-name="T29">In a patient with hypocal­cemia, be alert for circumoral and peripheral numbness and tin­gling,</text:span><text:span text:style-name="T41"> <text:s text:c="8"/></text:span><text:span text:style-name="T29">muscle</text:span><text:span text:style-name="T41"> <text:s text:c="8"/></text:span><text:span text:style-name="T29">twitching, Chvostek's sign (facial muscle spasm), tetany, muscle cramping. Trousseau's sign (carpopedal spasm), seizures, and arrhyth­mias. </text:span></text:p>
      <text:p text:style-name="P36"/>
      <text:p text:style-name="P71">2. Phosphates, serum</text:p>
      <text:p text:style-name="P36">This test measures serum levels of phosphates, the dominant cel­lular anions. Phosphates help store and utilize body energy, and help regulate calcium levels, car­bohydrate and lipid metabolism, and acid-base balance. Phos­phates are essential to bone for­mation; about 85% of the body's phosphates are found in bone. The intestine absorbs a consider­able amount of phosphates from dietary sources, but adequate lev­els of vitamin D are necessary for their absorption. The kidneys excrete phosphates and serve as a regulatory mechanism. Because calcium and phosphate interact in a reciprocal relationship, uri­nary excretion of phosphates increases or decreases in inverse proportion to serum calcium lev­els. Abnormal concentrations of phosphates result more often from improper excretion than from abnormal ingestion or absorption from dietary sources.</text:p>
      <text:p text:style-name="P41">Purpose</text:p>
      <text:p text:style-name="P38">• <text:s/>To aid diagnosis of renal disor­ders and acid-base imbalance.</text:p>
      <text:p text:style-name="P38">• <text:s text:c="2"/>To detect endocrine, skeletal, and calcium disorders.</text:p>
      <text:p text:style-name="P41">Values</text:p>
      <text:p text:style-name="P36">Normally, serum phosphate levels range from 2.5 to 4.5 mg/dl (0.80 to 1.40 mmol/L) or from 1.8 to 2.6 mEq/ liter. Children have higher serum phosphate levels than adults. Phosphate levels can rise as high as 7 mg/dl (2.25 mmol/L) during periods of increased bone growth.</text:p>
      <text:p text:style-name="P41">Implications of results</text:p>
      <text:p text:style-name="P36">Because serum phosphate values alone are of limited use diagnostically (only a few rare conditions directly affect phosphate metabo­lism), they should be interpreted in light of serum calcium results.</text:p>
      <text:p text:style-name="P36">Depressed phosphate levels (hypophosphatemia) may result from malnutrition, malabsorption syndromes, hyperparathyroidism, renal tubular acidosis, or treat­ment of diabetic acidosis. In chil­dren, hypophosphatemia can suppress normal growth.</text:p>
      <text:p text:style-name="P36">Elevated levels (hyperphos­phatemia) may result from skele­tal disease, healing fractures, hypoparathyroidism, acromegaly, diabetic acidosis, high intestinal obstruction, and renal failure. Hyperphosphatemia is rarely clin­ically significant; however, if pro­longed, it can alter bone metabo­lism by causing abnormal cal­cium phosphate deposits.</text:p>
      <text:p text:style-name="P69">3. Sodium, serum</text:p>
      <text:p text:style-name="P36">This test measures serum levels of sodium, the major extracellular cation. Sodium affects body water distribution, maintains osmotic pressure of extracellular fluid, and helps promote neuromuscu­lar function; it also helps main­tain acid-base balance and influ­ences chloride and potassium lev­els. Sodium is absorbed by the intestines and is excreted primar­ily by the kidneys; a small amount is lost through the skin.</text:p>
      <text:p text:style-name="P36">Since extracellular sodium concentration helps the kidneys to regulate body water (decreased sodium levels promote water excretion and increased levels promote retention), serum levels of sodium are evaluated in rela­tion to the amount of water in the body. For example, a sodium deficit (hyponatremia) refers to a decreased level of sodium in rela­tion to the body's water level. The body <text:s text:c="2"/>normally <text:s text:c="2"/>regulates this sodium-water balance <text:soft-page-break/>through aldosterone, which inhibits sodium excretion and promotes its resorption (with water) by the renal tubules, to maintain bal­ance. Low sodium levels stimulate aldosterone secretion; elevated sodium levels depress aldosterone secretion.</text:p>
      <text:p text:style-name="P39"><text:span text:style-name="T16">Special Note: </text:span>In the context of the Gerson Therapy, both sodium and chloride levels may occasionally fall below normal limits for the general population. When this occurs, frequent monitoring of elec­trolytes and continuous clinical observation are warranted. In most cases, sodium spilling is self-limiting. Reduction of edema through elimination of sodium is the goal of sodium restriction and potassium supplementation. The body mechanisms which are accel­erated by the Gerson Therapy in order to remove sodium from dis­eased tissue will not normally cause a severe reduction of serum sodium which is essential for life. <text:span text:style-name="T16">Note: </text:span>When below normal sodium levels occur, the Gerson physician should be immediately consulted.</text:p>
      <text:p text:style-name="P41">Purpose</text:p>
      <text:p text:style-name="P38">• <text:s/>To evaluate fluid-electrolyte and acid-base balance, and related neuromuscular, renal, and adrenal functions.</text:p>
      <text:p text:style-name="P38">• <text:s/>To evaluate the effects of drug therapy (such as diuretics) on serum sodium levels.</text:p>
      <text:p text:style-name="P41">Values</text:p>
      <text:p text:style-name="P36">Normally <text:s text:c="2"/>serum <text:s text:c="2"/>sodium <text:s text:c="2"/>levels</text:p>
      <text:p text:style-name="P36">range from 135 to 145 mEq/liter</text:p>
      <text:p text:style-name="P36">(mmol/L).</text:p>
      <text:p text:style-name="P41">Implications of results</text:p>
      <text:p text:style-name="P36">Sodium imbalance can result from a loss or gain of sodium, or from a change in water volume. Serum <text:s/>sodium results <text:s/>must be sodium-water balance through aldosterone, which inhibits sodium excretion and promotes its resorption (with water) by the renal tubules, to maintain bal­ance. Low sodium levels stimulate aldosterone secretion; elevated sodium levels depress aldosterone secretion.</text:p>
      <text:p text:style-name="P39"><text:span text:style-name="T16">Special Note: </text:span>In the context of the Gerson Therapy, both sodium and chloride levels may occasionally fall below normal limits for the general population. When this occurs, frequent monitoring of elec­trolytes and continuous clinical observation are warranted. In most cases, sodium spilling is self-limiting. Reduction of edema through elimination of sodium is the goal of sodium restriction and potassium supplementation. The body mechanisms which are accel­erated by the Gerson Therapy in order to remove sodium from dis­eased tissue will not normally cause a severe reduction of serum sodium which is essential for life. <text:span text:style-name="T16">Note: </text:span>When below normal sodium levels occur, the Gerson physician should be immediately consulted.</text:p>
      <text:p text:style-name="P41">Purpose</text:p>
      <text:p text:style-name="P38">• <text:s/>To evaluate fluid-electrolyte and acid-base balance, and related neuromuscular, renal, and adrenal functions.</text:p>
      <text:p text:style-name="P38">• <text:s/>To evaluate the effects of drug therapy (such as diuretics) on serum sodium levels.</text:p>
      <text:p text:style-name="P41">Values</text:p>
      <text:p text:style-name="P36">Normally <text:s text:c="2"/>serum <text:s text:c="2"/>sodium <text:s text:c="2"/>levels</text:p>
      <text:p text:style-name="P36">range from 135 to 145 mEq/liter</text:p>
      <text:p text:style-name="P36">(mmol/L).</text:p>
      <text:p text:style-name="P41">Implications of results</text:p>
      <text:p text:style-name="P36">Sodium imbalance can result from a loss or gain of sodium, or from a change in water volume. Serum <text:s/>sodium results <text:s/>must be cation. Small amounts of potas­sium may also be found in extra­cellular fluid. Vital to homeosta­sis, potassium maintains cellular osmotic equilibrium and helps regulate muscle activity (it's essential in maintaining electrical conduction within the cardiac and skeletal muscles). Potassium also helps regulate enzyme activ­ity <text:span text:style-name="T16">and </text:span>acid-base balance, and influences kidney function. Potassium levels are affected by variations in the secretion of adrenal steroid hormones, and by fluctuations in pH, serum glucose levels, and serum sodium levels. A reciprocal relationship appears to exist between potassium <text:span text:style-name="T16">and </text:span>sodium; a substantial intake of one element causes a correspond­ing decrease <text:span text:style-name="T16">in </text:span>the <text:span text:style-name="T16">other. </text:span>Although it readily conserves sodium, the body has no efficient method for conserving potassium. Even in potassium depletion, the kidneys continue to excrete potassium; therefore, potassium deficiency can develop rapidly and is quite common.</text:p>
      <text:p text:style-name="P36">Since the kidneys excrete nearly all the ingested potassium, a dietary intake of at least 40 mEq/day (mmol/d) is essential. (A normal diet usually includes 60 to 100 mEq [mmol/d] potas­sium.)</text:p>
      <text:p text:style-name="P41">Purpose</text:p>
      <text:p text:style-name="P80"><text:span text:style-name="T29">• <text:s text:c="2"/>To evaluate clinical signs of potassium excess (hyperkalemia) or</text:span><text:span text:style-name="T41"> <text:s text:c="8"/></text:span><text:span text:style-name="T29">potassium</text:span><text:span text:style-name="T41"> <text:s text:c="8"/></text:span><text:span text:style-name="T29">depletion (hypokalemia).</text:span></text:p>
      <text:p text:style-name="P44"><text:span text:style-name="T6">• <text:s/>To monitor renal function, acid-base balance, and glucose</text:span> <text:span text:style-name="T6">metabolism.</text:span></text:p>
      <text:p text:style-name="P38">• <text:s/>To evaluate neuromuscular and endocrine disorders.</text:p>
      <text:p text:style-name="P9">• <text:s/>To detect the origin of arrhyth­mias.</text:p>
      <text:p text:style-name="P41">Values</text:p>
      <text:p text:style-name="P36">Normally, serum potassium levels range from 3.8 to 5.5 mEq/liter (mmol/L).</text:p>
      <text:p text:style-name="P41">Implications of results</text:p>
      <text:p text:style-name="P36"><text:soft-page-break/>Abnormally high serum potas­sium levels (hyperkalemia) are common in patients with bums, crushing injuries, diabetic ketoacidosis, and myocardial infarction - conditions in which excessive cellular potassium enters the blood. Hyperkalemia may also indicate reduced sodium excretion, possibly because of renal failure (preventing normal sodium-potassium exchange) or Addison's disease (caused by the absence of aldosterone, with con­sequent potassium buildup and sodium depletion). <text:span text:style-name="T4">Note: </text:span><text:span text:style-name="T3">Although elevated serum potassium is uncommon in Gerson patients, if it does occur, supple­mental potassium should be dis­continued and the Gerson physi­cian should be immediately con­sulted.</text:span></text:p>
      <text:p text:style-name="P36"><text:span text:style-name="T16">Clinical Alert: </text:span>Observe a patient with hyperkalemia for weakness, malaise, nausea, diar­rhea, colicky pain, muscle irri­tability progressing to flaccid paralysis, oliguria, and bradycar­dia. Electrocardiogram (ECG) reveals a prolonged PR interval; wide QRS; tall, tented T wave; and ST depression.</text:p>
      <text:p text:style-name="P36">Below-normal potassium val­ues often result from aldostero­nism or Cushing's syndrome (marked by hypersecretion of adrenal steroid hormones), loss of body fluids (as in long-term diuretic therapy), or excessive licorice ingestion (because of the aldosterone-like effect of glycyrrhizic acid). Although serum values and clinical symptoms can indicate a potassium imbalance, an ECG provides the definitive diagnosis.</text:p>
      <text:p text:style-name="P36"><text:span text:style-name="T16">Clinical Alert (2): </text:span>Observe a patient with hypokalemia for decreased reflexes; rapid, weak, irregular pulse; mental confusion; hypotension; anorexia; muscle weakness; and paresthesia. ECG shows a flattened T wave, ST depression, and U wave elevation. In severe cases, ventricular fibril­lation, respiratory paralysis, and cardiac arrest can develop.</text:p>
      <text:p text:style-name="P41">Interfering factors</text:p>
      <text:p text:style-name="P36">Excessive or rapid potassium infusion, spironolactone or peni­cillin G potassium therapy, or renal toxicity from administration of amphotericin B, methicillin, or tetracycline increases serum potassium levels.</text:p>
      <text:p text:style-name="P36">Insulin and glucose adminis­tration, diuretic therapy (espe­cially with thiazides, but not with triamterene, amiloride, or spironolactone), or I.V. infusions without potassium decrease serum potassium levels.</text:p>
      <text:p text:style-name="P36">Excessive hemolysis of the sample or delay in drawing blood following application of a tourni­quet increases potassium levels.</text:p>
      <text:p text:style-name="P71">5. Chloride, serum</text:p>
      <text:p text:style-name="P36">This test, a quantitative analysis, measures serum levels of chlo­ride, the major extracellular fluid anion. Interacting with sodium, chloride helps maintain the osmotic pressure of blood and therefore helps regulate blood vol­ume and arterial pressure. Chloride levels also affect acid-base balance. Serum concentra­tions of this electrolyte are regu­lated by aldosterone secondarily to regulation of sodium. Chloride is absorbed from the intestines and is excreted primarily by the kidneys.</text:p>
      <text:p text:style-name="P41">Purpose</text:p>
      <text:p text:style-name="P38">• To detect acid-base imbalance (acidosis and alkalosis) and to aid evaluation of fluid status and extracellular cation-anion bal­ance.</text:p>
      <text:p text:style-name="P41">Values</text:p>
      <text:p text:style-name="P36">Normally serum chloride levels range from 100 to 108 mEq/liter (mmol/L).</text:p>
      <text:p text:style-name="P41">Implications of results</text:p>
      <text:p text:style-name="P79"><text:span text:style-name="T29">Chloride levels relate inversely to those of bicarbonate and thus reflect acid-base balance. Excessive loss of gastric juices or of other secretions containing chloride</text:span><text:span text:style-name="T41"> <text:s text:c="11"/></text:span><text:span text:style-name="T29">may</text:span><text:span text:style-name="T41"> <text:s text:c="11"/></text:span><text:span text:style-name="T29">cause</text:span></text:p>
      <text:p text:style-name="P36">hypochloremic metabolic alkalo­sis; excessive chloride retention or ingestion may lead to hyperchloremic metabolic acidosis.</text:p>
      <text:p text:style-name="P36">Elevated serum chloride levels (hypercloremia) may result from severe dehydration, complete renal shutdown, head injury (pro­ducing neurogenic hyperventila­tion), and primary aldosteronism.</text:p>
      <text:p text:style-name="P79"><text:span text:style-name="T29">Low</text:span><text:span text:style-name="T41"> <text:s text:c="9"/></text:span><text:span text:style-name="T29">chloride</text:span><text:span text:style-name="T41"> <text:s text:c="9"/></text:span><text:span text:style-name="T29">levels</text:span></text:p>
      <text:p text:style-name="P36">(hypochloremia) are usually asso­ciated with low sodium and potas­sium levels. Possible underlying causes include prolonged vomit­ing, gastric suctioning, intestinal fistula, chronic renal failure, and Addison's disease. Congestive heart failure, or edema resulting in excess extracellular fluid can cause dilutional hypochloremia. Note: If below normal chloride lev­els occur, the Gerson physician should be immediately consulted.</text:p>
      <text:p text:style-name="P36"><text:span text:style-name="T16">Clinical Alert: </text:span>Observe a patient with hypochloremia for hypertonicity of muscles, tetany, and depressed respirations. In a patient with hyperchloremia, be alert for signs of developing stupor, rapid deep breathing, and weakness that may lead to coma.</text:p>
      <text:p text:style-name="P71">6. Lactic dehydrogenase (LDH)</text:p>
      <text:p text:style-name="P36">Lactic dehydrogenase (LDH) is an enzyme that catalyzes the reversible conversion of muscle pyruvic acid into lactic acid. Because LDH is present in almost all body tissues, cellular damage causes an elevation of total serum LDH, thus limiting the diagnostic usefulness of LDH. However, five tissue specific isoenzymes can be identified and measured, using heat inactivation or electrophore­sis: two of these isoenzymes, LDH(I) and LDH(2), appear pri­marily in the heart, red blood cells, and kidneys; LDH(3), pri­marily in the lungs; and LDH(4) and LDH(5), in the liver and the skeletal muscles.</text:p>
      <text:p text:style-name="P36">The specificity of LDH isoen­zymes and their distribution pat­tern is useful in diagnosing hepatic, pulmonary, and erythro­cytic damage. But its widest clini­cal application (with other cardiac enzyme tests) is in diagnosing <text:soft-page-break/>acute myocardial infarction (MI). LDH isoenzyme assay is also use­ful when creatine phosphokinase (CPK) hasn't been measured within 24 hours of an acute MI. The myocardial LDH level rises later than CPK (12 to 48 hours after infarction begins), peaks in 2 to 5 days, and drops to normal in 7 to 10 days, if tissue necrosis doesn't persist.</text:p>
      <text:p text:style-name="P41">Purpose</text:p>
      <text:p text:style-name="P38">• <text:s/>To aid differential diagnosis of MI, pulmonary infarction, ane­mias, and hepatic disease.</text:p>
      <text:p text:style-name="P36"><text:span text:style-name="T1">• <text:s/>To support CPK isoenzyme test results in diagnosing MI, or to provide diagnosis when CPK-MB </text:span>samples are drawn too late to dis­play elevation.</text:p>
      <text:p text:style-name="P38">• To monitor patient response to some forms of chemotherapy.</text:p>
      <text:p text:style-name="P41">Values</text:p>
      <text:p text:style-name="P69"><text:span text:style-name="T43">Total LDH levels normally range from 48 to 115 U/L. Normal dis­tribution is as follows -</text:span><text:span text:style-name="T44">LDH(I): <text:s text:c="5"/></text:span><text:span text:style-name="T45">17.5% to 28.3% of total LDH(2): <text:s text:c="4"/>30.4% to 36.4% of total LDH(3): <text:s text:c="4"/>19.2% to 24.8% of total LDH(4): <text:s text:c="4"/>9.6% to 15.6% of total LDH(5): <text:s text:c="3"/>5.5% to 1 2.7% of total</text:span></text:p>
      <text:p text:style-name="P41">Implications of results</text:p>
      <text:p text:style-name="P36">Since many common diseases cause elevations in total LDH lev­els, isoenzymeelectrophoresis is usually necessary for diagnosis. In some disorders, total LDH may be within normal limits, but abnormal proportions of each enzyme indicate specific organ tissue damage. For instance, in acute MI, the concentration of LDH(I) is greater than LDH(2) within 12 to 48 hours after onset of symptoms. This reversal of nor­mal isoenzyme patterns is typical of myocardial damage and is referred to as flipped LDH.</text:p>
      <text:p text:style-name="P75">7. SGOT/AST</text:p>
      <text:p text:style-name="P36">(Aspartate transaminase, serum: glutamic-oxaloacetic transami­nase, serum</text:p>
      <text:p text:style-name="P36">Aspartate aminotransferase (AST), is one of two enzymes that catalyze the transfer of the nitrogenous portion of amino acid to an amino acid residue. AST is found in the cytoplasm and mito­chondria of many cells, primarily in the liver, heart, skeletal mus­cles, kidneys, pancreas, and to a lesser extent, in red blood cells. It is released into serum in propor­tion to cellular damage.</text:p>
      <text:p text:style-name="P36">Although <text:s text:c="2"/>a <text:s text:c="2"/>high <text:s text:c="2"/>correlation exists between myocardial infarc­tion (MI) and elevated AST, this test is sometimes considered superfluous for diagnosing MI because of its relatively low organ specificity; it doesn't enable differ­entiation between acute MI and the effects of hepatic congestion due to heart failure.</text:p>
      <text:p text:style-name="P41">Purpose</text:p>
      <text:p text:style-name="P38">• <text:s text:c="2"/>To detect recent MI (together with creatine phosphokinase and lactate dehydrogenase).</text:p>
      <text:p text:style-name="P38">• <text:s/>To aid detection and differential diagnosis of acute hepatic dis­ease.</text:p>
      <text:p text:style-name="P38">• <text:s/>To monitor patient progress and prognosis in cardiac and hepatic diseases.</text:p>
      <text:p text:style-name="P41">Values</text:p>
      <text:p text:style-name="P36">AST levels by a commonly used method range from 8 to 20 U/L. Normal values for infants are as high as four times those of adults.</text:p>
      <text:p text:style-name="P41">Implications of results</text:p>
      <text:p text:style-name="P36">AST levels fluctuate in response to the extent of cellular necrosis and therefore may be transiently and minimally elevated early in the disease process, and extremely elevated during the most acute phase. Depending on when the initial sample was drawn, AST levels can rise - indi­cating increasing disease severity and tissue damage - or fall - indi­cating disease resolution and tis­sue repair. Thus, the relative change in AST values serves as a reliable monitoring mechanism.</text:p>
      <text:p text:style-name="P36">Maximum elevations are asso­ciated with certain diseases and conditions. For example, very high elevations (more than 20 times normal) may indicate acute viral hepatitis, severe skeletal muscle trauma, extensive surgery, <text:s text:c="2"/>drug-induced <text:s text:c="2"/>hepatic injury, and severe passive liver congestion.</text:p>
      <text:p text:style-name="P36"><text:span text:style-name="T16">High levels: </text:span>(ranging from 10 to 20 times normal) may indicate severe myocardial infarction, severe infectious mononucleosis, and alcoholic cirrhosis. High lev­els may also occur during the pro­dromal or resolving stages of con­ditions that cause maximal eleva­tions.</text:p>
      <text:p text:style-name="P36"><text:span text:style-name="T16">Moderate-to-high levels: </text:span>(ranging from 5 to 10 times nor­mal) may indicate Duchennne muscular dystrophy, dermatomyositis, and chronic hepatitis. Moderate-to-high levels also occur during prodromal and resolving stages of diseases that cause high elevations.</text:p>
      <text:p text:style-name="P81"><text:span text:style-name="T29">Low-to-moderate</text:span><text:span text:style-name="T41"> <text:s text:c="7"/></text:span><text:span text:style-name="T29">levels:</text:span></text:p>
      <text:p text:style-name="P36">(ranging from 2 to 5 times normal) may indicate hemolytic anemia, metastatic hepatic tumors, acute pancreatitis, pulmonary emboli, alcohol withdrawal syndrome, and fatty liver. AST levels rise slightly after the first few days of biliary duct obstruction. Also, low-to-moderate elevations occur at some time during any of the preceding conditions or diseases.</text:p>
      <text:p text:style-name="P71">8. Bilirubin, serum</text:p>
      <text:p text:style-name="P36">This test measures serum levels of bilirubin, the predominant pig­ment in bile. Bilirubin is the major product of hemoglobin catabolism. After being formed in the reticuloendothelial cells, bilirubin is bound to albumin and is transported to the liver, where it is conjugated with glucuronic acid to form bilirubin glucuronide and bilirubin diglucuronide -compounds that are then excreted in bile.</text:p>
      <text:p text:style-name="P36"><text:soft-page-break/>Effective conjugation and excretion of bilirubin depends on a properly functioning hepatobil-iary system and a normal red blood cell turnover rate. Therefore, measurement of unconjugated (indirect or prehepatic) bilirubin, and conjugated (direct or posthepatic) bilirubin can help evaluate hepatobiliary and erythropoietic functions. Serum bilirubin measurements are especially significant in neonates because elevated unconjugated bilirubin can accu­mulate in the brain (kernicterus) and cause irreparable tissue dam­age.</text:p>
      <text:p text:style-name="P36">Elevated indirect serum biliru­bin levels often indicate hepatic damage in which the parenchy­mal calls can no longer conjugate bilirubin with glucuronide. Consequently, indirect bilirubin reenters the bloodstream. High levels of indirect bilirubin are also likely in severe hemolytic anemia, when excessive indirect bilirubin overwhelms the liver's conjugat­ing mechanism. If hemolysis con­tinues, both direct and indirect bilirubin may rise.</text:p>
      <text:p text:style-name="P41">Purpose</text:p>
      <text:p text:style-name="P38">• <text:s/>To evaluate liver function.</text:p>
      <text:p text:style-name="P38">• <text:s/>To aid differential diagnosis of jaundice and to monitor the pro­gression of this disorder.</text:p>
      <text:p text:style-name="P38">• <text:s text:c="3"/>To aid diagnosis of biliary obstruction and hemolytic ane­mia.</text:p>
      <text:p text:style-name="P38">• To determine whether a neonate requires an exchange transfusion or phototherapy because of dan­gerously high levels of unconju­gated bilirubin.</text:p>
      <text:p text:style-name="P41">Values</text:p>
      <text:p text:style-name="P36">Normally in an adult, indirect serum bilirubin measures I.I mg/dl or less; direct serum biliru­bin, less than 0.5 mg/dl. Total serum bilirubin in neonates ranges from I to 12 mg/dl. </text:p>
      <text:p text:style-name="P36"/>
      <text:p text:style-name="P41">Implications of results</text:p>
      <text:p text:style-name="P36">Elevated serum levels of indirect bilirubin indicate hemolysis (for example in G-6PD deficiency, autoimmunity, or transfusion reaction); hemolytic or pernicious anemia or hemorrhage; hepato­cellular dysfunction (possibly resulting from viral hepatitis or congenital en2yme deficiencies, such as Gilbert's disease and Crigler-Najjar syndrome); or neonatal hepatic immaturity.</text:p>
      <text:p text:style-name="P36">Elevated levels of direct conju­gated bilirubin usually indicate biliary obstruction, in which direct bilirubin, blocked from its normal pathway from the liver into the biliary tree, overflows into the bloodstream. Biliary obstruc­tion may be intrahepatic (viral hepatitis, cirrhosis, chlorpromazine reaction), extrahepatic (gallstones, gallbladder or pancre­atic carcinoma), or result from bile duct disease. If biliary obstruction continues, both direct and indirect bilirubin may be eventually elevated because of hepatic damage. In severe chronic hepatic damage, direct bilirubin concentrations may return to nor­mal or near-normal levels, but elevated indirect bilirubin levels persist.</text:p>
      <text:p text:style-name="P36">In neonates, total bilirubin lev­els that reach or exceed 20 mg/dl indicate the need for exchange transfusion.</text:p>
      <text:p text:style-name="P71"/>
      <text:p text:style-name="P71">9. Gamma-glutamyl transpeptidase (GGT), serum</text:p>
      <text:p text:style-name="P36">Gamma-glutamyl transpeptidase (GGT) is most commonly elevated in hepatobiliary disease. This enzyme is very sensitive to drug induction and, therefore, is often used to detect recent alcohol ingestion, which is important in determining compliance with treatment of alcoholism. GGT is more sensitive than alkaline phosphatase in predicting cholestatic processes and neo­plastic liver disease. However, its sensitivity to induction by drugs is problematic in regard to speci­ficity.</text:p>
      <text:p text:style-name="P41">Purpose</text:p>
      <text:p text:style-name="P38">• <text:s/>To aid diagnosis of obstructive jaundice in neoplastic liver dis­ease and detection of recent alco­hol consumption.</text:p>
      <text:p text:style-name="P38">• <text:s/>When used with alkaline phos­phatase, to suggest the source of elevated alkaline phosphatase levels.</text:p>
      <text:p text:style-name="P41">Values</text:p>
      <text:p text:style-name="P36">The normal range for GGT varies considerably with age in males but is not affected in females. The normal range in males between ages 18 to 50 is 10 to 39 U/L. In older males, it ranges from 10 to 48 U/L. The normal range in females is 6 to 29 U/L. Usually, elevated GGT levels signal a cholestatic liver process. Alternatively, elevated GGT levels occur within 24 hours of signifi­cant alcohol ingestion. When both alkaline phosphatase and GGT levels are elevated, the source of the alkaline phosphatase is most likely the liver. Note: GGT fre­quently rises above normal levels in response to the immune-stimu­lating effect of the Gerson Therapy.</text:p>
      <text:p text:style-name="P71"/>
      <text:p text:style-name="P71">Acid phosphatase</text:p>
      <text:p text:style-name="P41">(not listed on example above)</text:p>
      <text:p text:style-name="P50"><text:span text:style-name="T32">Acid phosphatase, a group of phosphatase enzymes most active at a pH of about 5.0, appears pri­marily in the prostate gland and semen, and to a lesser extent, in the liver, spleen, red blood cells, </text:span><text:span text:style-name="T43">bone marrow, and platelets.</text:span></text:p>
      <text:p text:style-name="P54">Prostatic and erythrocytic enzymes are this group's two major isoenzymes; the prostatic isoenzyme is more specific for prostatic cancer. The more wide­spread the tumor, the more likely it is to produce high serum acid phosphatase levels. The acid phosphatase assay is usually restricted to adult males to detect prostatic cancer.</text:p>
      <text:p text:style-name="P54"><text:soft-page-break/>This test measures total acid phosphatase and the prostatic fraction in serum by radioim­munoassay or biochemical enzyme assay.</text:p>
      <text:p text:style-name="P56">Purpose</text:p>
      <text:p text:style-name="P54">To detect prostatic cancer and to monitor response to therapy for prostatic cancer; successful treat­ment decreases acid phosphatase levels.</text:p>
      <text:p text:style-name="P56">Values</text:p>
      <text:p text:style-name="P82"><text:span text:style-name="T29">Serum values for total acid phos­phatase range from 0 to 1.1 Bodansky units/ml; 1 to 4 King Armstrong units/ml; 0.13 to 0.63 Bessey-Lowery-Brock</text:span><text:span text:style-name="T41"> <text:s text:c="10"/></text:span><text:span text:style-name="T29">(BLB)</text:span></text:p>
      <text:p text:style-name="P54">units/ml; and 0 to 6 U/L in SI units, common to all these meth­ods. Normal range of radioim­munoassay results is 0 to 4.0 ng/ml.</text:p>
      <text:p text:style-name="P56">Implications of results</text:p>
      <text:p text:style-name="P54">Generally, high prostatic acid phosphatase levels indicate a tumor that has spread beyond the prostatic capsule. If the tumor has metastasized to bone, high acid phosphatase levels are accompanied by high alkaline phosphatase levels, reflecting increased osteoblastic activity.</text:p>
      <text:p text:style-name="P50"><text:span text:style-name="T43">Misleading results may occur if alkaline phosphatase levels are high, because acid and alkaline phosphatase <text:s text:c="2"/>enzymes <text:s text:c="2"/>are <text:s text:c="2"/>very </text:span><text:span text:style-name="T32">similar and differ mainly in the optimum pH ranges. Some alka­line phosphatase may react at a lower pH and thus be detected as acid phosphatase. Acid phos­phatase levels rise moderately in prostatic infarction, Paget's dis­ease (some patients), Gaucher's disease, and occasionally, in other conditions, such as multiple myeloma.</text:span></text:p>
      <text:p text:style-name="P71"/>
      <text:p text:style-name="P71">10. SGPT/ALT</text:p>
      <text:p text:style-name="P41">(Alanine transaminase, serum; glutamic-pyruvic transaminase, serum)</text:p>
      <text:p text:style-name="P36">Alanine aminotransferase (ALT), one of the two enzymes that cat­alyzes a reversible amino group transfer reaction in the Krebs cycle (citric acid or tricarboxylic acid cycle), is necessary for tissue energy production. Unlike aspar­tate aminotransferase, the other aminotransferase, ALT primarily appears in hepatocellular cyto­plasm, with lesser amounts in the kidneys, heart, and skeletal mus­cles, and is a relatively specific indicator of acute hepatocellular damage. When such damage occurs, ALT is released from the cytoplasm into the bloodstream, often before jaundice appears, resulting in abnormally high serum levels that may not return to normal for days or weeks. This test measures serum ALT levels, using the spectrophotometric or the colorimetric method.</text:p>
      <text:p text:style-name="P41">Purpose</text:p>
      <text:p text:style-name="P28"><text:span text:style-name="T8">• <text:s text:c="2"/>To help detect and evaluate treatment of acute hepatic dis­ease </text:span><text:span text:style-name="T46">- </text:span><text:span text:style-name="T8">especially hepatitis, and cirrhosis without jaundice.</text:span></text:p>
      <text:p text:style-name="P38">• <text:s text:c="2"/>To help distinguish between myocardial and hepatic tissue damage (used with aspartate aminotransferase [AST]). </text:p>
      <text:p text:style-name="P38">• To assess hepatotoxicity of some drugs.</text:p>
      <text:p text:style-name="P41">Values</text:p>
      <text:p text:style-name="P36">ALT levels by a commonly used method range from 10 to 32 U/L; in women, from 9 to 24 U/L. The normal range for infants is twice that of adults.</text:p>
      <text:p text:style-name="P41">Implications of results</text:p>
      <text:p text:style-name="P36"><text:span text:style-name="T16">Very high ALT levels: </text:span>(up to 50</text:p>
      <text:p text:style-name="P36">times normal) suggest viral or severe drug-induced hepatitis, or other hepatic disease with exten­sive necrosis. (AST levels are also elevated but usually to a lesser degree.)</text:p>
      <text:p text:style-name="P36"><text:span text:style-name="T16">Moderate-to-high levels: </text:span>may indicate infectious mononucleo­sis, chronic hepatitis, intrahep­atic cholestasis or cholecystitis, early or improving acute viral hepatitis, or severe hepatic con­gestion due to heart failure.</text:p>
      <text:p text:style-name="P36"><text:span text:style-name="T16">Slight-to-moderate eleva­tions of ALT: </text:span>(usually with higher increases in AST levels) may appear in any condition that pro­duces acute hepatocellular injury - such as active cirrhosis, and drug- induced or alcoholic hepati­tis.</text:p>
      <text:p text:style-name="P36"><text:span text:style-name="T16">Marginal elevations: </text:span>occa­sionally occur in acute myocardial infarction, reflecting secondary hepatic congestion or the release of small amounts of ALT from myocardial tissue.</text:p>
      <text:p text:style-name="P41">Interfering factors</text:p>
      <text:p text:style-name="P36">Opiate analgesics (morphine, codeine, meperidine) may falsely elevate ALT levels by increasing intrabiliary pressure.</text:p>
      <text:p text:style-name="P71">11. Alkaline phosphatase</text:p>
      <text:p text:style-name="P36">This test measures serum levels of alkaline phosphatase, an enzyme <text:s text:c="2"/>that <text:s text:c="2"/>is <text:s text:c="2"/>most <text:s text:c="2"/>active <text:s text:c="2"/>at about pH 9.0. Alkaline phos­phatase influences bone calcifica­tion and lipid and metabolite transport. Total serum levels reflect the combined activity of several alkaline phosphatase isoenzymes found in the liver, bones, kidneys, intestinal lining, and placenta. Bone and liver alkaline phosphatase are always present in adult serum, with liver alkaline phosphatase most promi­nent - except during the third trimester of pregnancy (when the placenta originates about half of all alkaline phosphatase). The intestinal variant of this enzyme can be a normal component (in less than 10% of normal patients; a genetically controlled character­istic found almost exclusively in the sera of blood groups B and 0); or it can be an abnormal finding associated with hepatic disease.</text:p>
      <text:p text:style-name="P36"><text:soft-page-break/>The alkaline phosphatase test is particularly sensitive to mild biliary obstruction and is a pri­mary indicator of space-occupy­ing hepatic lesions; additional liver function studies are usually required to identify hepatobiliary disorders. Its most specific clini­cal application is in the diagnosis of metabolic bone disease.</text:p>
      <text:p text:style-name="P41">Purpose</text:p>
      <text:p text:style-name="P38">• <text:s/>To detect and identify skeletal diseases, primarily characterized by marked osteoblastic activity.</text:p>
      <text:p text:style-name="P38">• <text:s/>To detect local hepatic lesions causing biliary obstruction, such as tumor or abscess.</text:p>
      <text:p text:style-name="P38">• To supplement information from other liver function studies and Gl enzyme tests.</text:p>
      <text:p text:style-name="P38">• To assess response to vitamin D in the treatment of deficiency-induced rickets.</text:p>
      <text:p text:style-name="P41">Values</text:p>
      <text:p text:style-name="P36">The normal range of serum alkaline phosphatase varies with the laboratory method used. Total alkaline phosphatase levels range from 30 to 120 U/L in adults; 40 to 200 U/L in children. Since alkaline phosphatase concentra­tions rise during active bone for­mation and growth, infants, <text:span text:style-name="T16">chil­dren, and </text:span>adolescents normally have high levels that may be three times as high as those of adults. Pregnancy also causes a physio­logic rise in alkaline phosphatase levels.</text:p>
      <text:p text:style-name="P36">Normal range is from 1.5 to 4 Bodansky units/dl; for the King-Armstrong method, normal adult values range from 4 to 13.5 King-Armstrong units/dl; 0.8 to 2.5 Bessey-Lowry units/dl; and 30 to 110 U/L by SMA 1260.</text:p>
      <text:p text:style-name="P41">Implications of results</text:p>
      <text:p text:style-name="P36">Significant alkaline phosphatase elevations are most likely to indi­cate skeletal disease, or extra or intrahepatic biliary obstruction causing cholestasis. Many acute hepatic diseases cause alkaline phosphatase elevations before any change in serum bilirubin levels. Moderate rise in alkaline phosphatase levels may reflect acute biliary obstruction <text:span text:style-name="T16">from </text:span>hepatocellular inflammation in active cirrhosis, mononucleosis, and viral hepatitis. Moderate increases are also seen in osteo­malacia and deficiency-induced rickets.</text:p>
      <text:p text:style-name="P79"><text:span text:style-name="T29">Sharp elevations of alkaline phosphatase levels may result from complete biliary obstruction by malignant or infectious infil­trations or fibrosis. Such markedly high levels are most common in Paget's disease and, occasionally, in biliary obstruc­tion, extensive bone metastases, or</text:span><text:span text:style-name="T41"> <text:s text:c="14"/></text:span><text:span text:style-name="T29">hyperparathyroidism.</text:span></text:p>
      <text:p text:style-name="P36">Metastatic bone tumors resulting from pancreatic cancer raise alka­line phosphatase levels without a concomitant rise in AST levels.</text:p>
      <text:p text:style-name="P27"><text:span text:style-name="T8">Isoenzyme fractionation and additional enzyme tests - serum gamma glutamyl transferase, acid phosphatase, 5'-nucleotidase, and leucine aminopeptidase </text:span><text:span text:style-name="T15">- are </text:span><text:span text:style-name="T8">sometimes performed when the cause of alkaline phosphatase elevations (skeletal or hepatic dis­ease) is in doubt. Rarely, low serum alkaline phosphatase lev­els are associated with hypophos-phatasia and protein or magne­sium deficiency.</text:span></text:p>
      <text:p text:style-name="P71"/>
      <text:p text:style-name="P71">12(a). Cholesterol, total</text:p>
      <text:p text:style-name="P36">This test, the quantitative analy­sis of serum cholesterol, mea­sures the circulating levels of free cholesterol and cholesterol esters; it reflects the level of the two forms in which this biochemical compound appears in the body.</text:p>
      <text:p text:style-name="P36">Cholesterol, a structural com­ponent in cell membranes and plasma lipoproteins, is both absorbed from the diet and syn­thesized in the liver and other body tissues. It contributes to the formation of adrenocorticoid steroids, bile salts, and androgens and estrogens.</text:p>
      <text:p text:style-name="P36">A diet high in saturated fat raises cholesterol levels by stimu­lating absorption of lipids, includ­ing cholesterol, from the intestine; a diet low in saturated fat lowers them. Elevated total serum cho­lesterol levels are associated with an increased risk ofatheroscle-rotic cardiovascular disease, par­ticularly coronary artery disease (CAD).</text:p>
      <text:p text:style-name="P41">Purpose</text:p>
      <text:p text:style-name="P38">• <text:s/>To assess the risk of CAD.</text:p>
      <text:p text:style-name="P38">• <text:s/>To evaluate fat metabolism.</text:p>
      <text:p text:style-name="P36"><text:span text:style-name="T1">• <text:s text:c="2"/>To aid <text:s/>diagnosis <text:s/>of nephritic </text:span>syndrome, pancreatitis, hepatic disease, hypothyroidism, and hyperthyroidism.</text:p>
      <text:p text:style-name="P41">Values</text:p>
      <text:p text:style-name="P36">Total cholesterol concentrations vary with age and sex, and com­monly range from 150 to 200 mg/dl.</text:p>
      <text:p text:style-name="P41">Implications of results</text:p>
      <text:p text:style-name="P36">The desirable blood cholesterol level is below 200 mg/dl. choles­terol levels of 200 to 240 mg/dl are considered borderline or at high risk for CAD, depending on other concurrent risk factors. Cholesterol levels that exceed 250 mg/dl indicate high risk of cardio­vascular disease and require treatment.</text:p>
      <text:p text:style-name="P36">Elevated serum cholesterol (hypercholesterolemia) may indi­cate incipient hepatitis, lipid dis­orders, bile duct blockage, nephrotic syndrome, obstructive jaundice, pancreatitis, and hypothyroidism.</text:p>
      <text:p text:style-name="P36">Hypercholesterolemia caused by high dietary intake requires mod­ification of eating habits and, pos­sibly, medication to retard absorption of cholesterol.</text:p>
      <text:p text:style-name="P36">Low serum cholesterol (hypocholesterolemia) is commonly associated with malnutrition, cel­lular necrosis of the liver, and hyperthyroidism. Abnormal cho­lesterol levels frequently necessi­tate further testing to pinpoint the disorder, depending on the type of abnormality and the presence of overt signs. Abnormal levels asso­ciated with cardiovascular dis­eases, for example, may necessi­tate lipoprotein phenotyping. <text:span text:style-name="T4">Note: </text:span><text:span text:style-name="T3">Cholesterol levels often </text:span><text:soft-page-break/><text:span text:style-name="T3">drop below normal levels in Gerson Therapy patients due to the extremely low fat nature of the diet, such results are not clinically significant in this context.</text:span></text:p>
      <text:p text:style-name="P41">Interfering factors</text:p>
      <text:p text:style-name="P79"><text:span text:style-name="T29">Cholesterol levels are lowered by cholestyramine,</text:span><text:span text:style-name="T41"> <text:s text:c="10"/></text:span><text:span text:style-name="T29">clofibrate,</text:span></text:p>
      <text:p text:style-name="P79"><text:span text:style-name="T29">colestipol, cholchicine, dextrothyroxine, estrogen, dilantin, glucagon, heparin, kanamycin, haloperidol, neomycin, niacin, nitrates, para-aminosalicylic acid, and chlortetracycline. Levels are raised by adrenocorticotropic hor­mone, corticosteroids, androgens, bile salts, epinephrine, chlorpro-mazine, trifluoperazine, oral con­traceptives,</text:span><text:span text:style-name="T41"> <text:s text:c="16"/></text:span><text:span text:style-name="T29">salicylates, thiouracils, and trimethadione. Androgens may have a variable effect on cholesterol levels. Failure to follow dietary restric­tions may interfere with test results.</text:span></text:p>
      <text:p text:style-name="P69">12(b). Lipoprotein-choles-terol fractionation</text:p>
      <text:p text:style-name="P36">Cholesterol fractionation tests isolate and measure the choles­terol in serum - low-density lipoproteins (LDL) and high-den­sity lipoproteins (HDL) - by ultra-centrifugation or electrophoresis. The cholesterol in LDL and HDL fractions is significant, since the Framingham Heart Study has shown that cholesterol in HDL is inversely related to the incidence of coronary artery disease (CAD) -the higher the HDL level, the lower the incidence of CAD; con­versely, the higher the LDL level, the higher the incidence of CAD.</text:p>
      <text:p text:style-name="P39"><text:span text:style-name="T16">Note: </text:span>A minimal amount of fat is essential in the diet and is included in the Gerson Therapy to provide an adequate supply of cer­tain polyunsaturated fatty acids (the essential fatty acids) and of fat-soluble vitamins which cannot be synthesized in adequate amounts for optimal body function. As well as acting as a carrier of these essential compounds, dietary fat is necessary for their efficient absorption from the gas­trointestinal tract.</text:p>
      <text:p text:style-name="P41">Purpose</text:p>
      <text:p text:style-name="P38">• To assess the risk of CAD.</text:p>
      <text:p text:style-name="P41">Values</text:p>
      <text:p text:style-name="P36">Since normal cholesterol values vary according to age, sex, geo­graphic region, and ethnic group, check the laboratory for normal values. An alternate method (measuring cholesterol and triglyceride levels, and separating out HDL by selective precipitation and using these values to calcu­late LDL) provides normal HDL-cholesterol levels that range from 29 to 77 mg/100 ml and normal LDL-cholesterol levels that range from 62 to 185 mg/100 ml.</text:p>
      <text:p text:style-name="P41">Implications of results</text:p>
      <text:p text:style-name="P36">High LDL levels increase the risk of CAD. Elevated HDL levels gen­erally reflect a healthy state but can also indicate chronic hepati­tis, early-stage primary biliary cir­rhosis, or alcohol consumption. Rarely, a sharp rise (to as high as 100 mg/dl) in a second type of HDL [alpha(2)-HDL] may signal CAD. Although cholesterol frac­tionation provides valuable infor­mation about the risk of heart disease, other sources of such risk - diabetes mellitus, hyperten­sion, cigarette smoking - are at least as important.</text:p>
      <text:p text:style-name="P71">13. Triglycerides, serum</text:p>
      <text:p text:style-name="P36">This test provides quantitative analysis of triglycerides - the main storage form of lipids -which constitute about 95% of fatty tissue. Although not in itself diagnostic, <text:s text:c="3"/>serum <text:s text:c="3"/>triglyceride analysis permits early identifica­tion of hyperlipemia (characteris­tic in nephrotic syndrome and other conditions) and the risk of coronary artery disease (CAD).</text:p>
      <text:p text:style-name="P36">Triglycerides consist of one molecule of glycerol bonded to three molecules of fatty acids (usually some combination of stearic, oleic, and palmitic). Thus, the degradation of triglycerides is associated with several lipid aggregates, primarily chylomi­crons, whose major function is transport of dietary triglycerides. When present in serum, chylomi­crons produce a cloudiness that interferes with many laboratory tests.</text:p>
      <text:p text:style-name="P41">Purpose</text:p>
      <text:p text:style-name="P38">• <text:s/>To determine the risk of CAD.</text:p>
      <text:p text:style-name="P38">• <text:s/>To screen for hyperlipemia.</text:p>
      <text:p text:style-name="P38">• <text:s/>To identify disorders associated with altered triglyceride levels.</text:p>
      <text:p text:style-name="P41">Values</text:p>
      <text:p text:style-name="P36">Triglyceride values are age-related. Some controversy exists over the most appropriate normal ranges, but the following are fairly widely accepted:</text:p>
      <text:p text:style-name="P41">Age <text:s text:c="7"/>Triglycerides</text:p>
      <text:p text:style-name="P63">mg/dl <text:s text:c="6"/>mmol/L</text:p>
      <text:p text:style-name="P63">0-29 <text:s text:c="6"/>10-140 <text:s text:c="3"/>0.1-1.55</text:p>
      <text:p text:style-name="P63">30-39 <text:s text:c="6"/>10-150 <text:s text:c="3"/>0.1-1.65</text:p>
      <text:p text:style-name="P63">40-49 <text:s text:c="6"/>10-160 <text:s text:c="3"/>0.1-1.75</text:p>
      <text:p text:style-name="P63">50-59 <text:s text:c="6"/>10-190 <text:s text:c="3"/>0.1-2.10</text:p>
      <text:p text:style-name="P41">Implications of results</text:p>
      <text:p text:style-name="P36">Increased or decreased serum triglyceride levels merely suggest a clinical abnormality, and addi­tional tests are required for defin­itive diagnosis. For example, mea­surement of cholesterol may also be necessary, since cholesterol and triglycerides vary indepen­dently.</text:p>
      <text:p text:style-name="P36"><text:span text:style-name="T16">High levels: </text:span>of triglyceride and cholesterol reflect an exaggerated risk ofatherosclerosis or CAD.</text:p>
      <text:p text:style-name="P36"><text:soft-page-break/><text:span text:style-name="T16">Mild-to-moderate: </text:span>increase in serum triglyceride levels indicates biliary obstruction, diabetes, nephrotic syndrome, endocrinopathies, or excessive consump­tion of alcohol. Markedly increased levels without an iden­tifiable cause reflect congenital hyperlipoproteinemia and neces­sitate lipoprotein phenotyping to confirm diagnosis. <text:span text:style-name="T4">Note: </text:span><text:span text:style-name="T3">Increased levels are some­times seen in flare ups and reac­tions on Gerson Therapy and are of no negative clinical significance.</text:span></text:p>
      <text:p text:style-name="P36">Decreased serum levels are rare, occurring primarily in mal­nutrition or abetalipoproteinemia. In the latter, serum is virtually devoid of beta-lipoproteins and triglycerides, because the body lacks the capacity to transport preformed triglycerides from the epithelial cells of the intestinal mucosa or from the liver.</text:p>
      <text:p text:style-name="P71"/>
      <text:p text:style-name="P71">14,15,16,17. Protein elec­trophoresis, serum</text:p>
      <text:p text:style-name="P36">This test measures serum albu­min and globulins, the major blood proteins, in an electric field by separating the proteins accord­ing to their size, shape, and elec­tric charge at pH 8.6. Because each protein fraction moves at a different rate, this movement sep­arates the fractions into recogniz­able and measurable patterns.</text:p>
      <text:p text:style-name="P36">Albumin, which comprises more than 50% of total serum protein, maintains oncotic pres­sure (preventing leakage of capil­lary plasma), and transports sub­stances that are insoluble in water alone, such as bilirubin, fatty acids, hormones, and drugs. Four types of globulins exist -alpha(l), <text:s text:c="3"/>alpha(2), <text:s text:c="3"/>beta, <text:s text:c="3"/>and gamma. The first three types act primarily as carrier proteins that transport lipids, hormones, and metals through the blood. The fourth type, gamma globulin, is an important component in the body's immune system.</text:p>
      <text:p text:style-name="P36">Electrophoresis is the most current method for measuring serum proteins. However, deter­minations of total protein and albumin-globulin (A-G) ratio are still commonly performed. When the relative percent of each com­ponent protein fraction is multi­plied by the total protein concen­tration, the proportions can be converted into absolute values. Regardless of test method, how­ever, a single protein fraction is rarely significant by itself. The usual clinical indication for this test is suspected hepatic disease or protein deficiency.</text:p>
      <text:p text:style-name="P41">Purpose</text:p>
      <text:p text:style-name="P38">• To aid diagnosis of hepatic dis­ease, protein deficiency, blood dyscrasias, renal disorders, and gastrointestinal and neoplastic diseases.</text:p>
      <text:p text:style-name="P41">Values -</text:p>
      <text:p text:style-name="P41">Normal levels range as follows:</text:p>
      <text:p text:style-name="P76">Total serum protein <text:s text:c="2"/>6.6-7.9 g/dl</text:p>
      <text:p text:style-name="P76">Albumin fraction <text:s text:c="7"/>3.3-4.5 g/dl</text:p>
      <text:p text:style-name="P76">Alpha(l)-globulin <text:s text:c="7"/>0.1-0.4 g/dl</text:p>
      <text:p text:style-name="P76">fraction</text:p>
      <text:p text:style-name="P76">Alpha(2)-globulin <text:s text:c="5"/>0.5-1.0 g/dl</text:p>
      <text:p text:style-name="P76">Beta globulin <text:s text:c="13"/>0.7-1.2 g/dl</text:p>
      <text:p text:style-name="P76">Gammaglobulin <text:s text:c="6"/>0.5-1.6 g/dl</text:p>
      <text:p text:style-name="P41">Implications of results</text:p>
      <text:p text:style-name="P36">The A-G ratio, the balance between total albumin and total globulin, is usually evaluated in relation to the total protein level. A low total protein and a reversed A-G ratio (decreased albumin and elevated globulins) suggest chronic <text:s/>liver disease. <text:s/>A <text:s/>normal total protein with a reversed A-G ratio suggests myeloproliferative disease (leukemia, Hodgkin's dis­ease) or certain chronic infectious diseases (tuberculosis, chronic hepatitis).</text:p>
      <text:p text:style-name="P71"/>
      <text:p text:style-name="P71">18. Blood urea nitrogen (BUN)</text:p>
      <text:p text:style-name="P36">This test measures the nitrogen fraction of urea, the chief end product of protein metabolism. Formed in the liver from ammonia and excreted by the kidneys, urea constitutes 40% to 50% of the blood's non-protein nitrogen. The blood urea nitrogen (BUN) level reflects protein intake and renal excretory capacity, but is a less reliable indicator of uremia than the serum creatinine level. Photometry is a commonly used test method.</text:p>
      <text:p text:style-name="P41">Purpose</text:p>
      <text:p text:style-name="P36">To evaluate renal function and aid diagnosis of renal disease and to aid assessment of hydration.</text:p>
      <text:p text:style-name="P41">Values</text:p>
      <text:p text:style-name="P36">BUN values normally range from 8 to 20 mg/dl.</text:p>
      <text:p text:style-name="P41">Implications of results</text:p>
      <text:p text:style-name="P36">Elevated BUN levels occur in renal disease, reduced renal blood flow (caused by dehydration, for example), urinary tract obstruc­tion, and in increased protein catabolism (as in burns).</text:p>
      <text:p text:style-name="P36">Depressed BUN levels occur in severe hepatic damage, malnutri­tion, and overhydration.</text:p>
      <text:p text:style-name="P36"><text:span text:style-name="T16">Note: </text:span>Due to initial decreased dietary protein intake, the Gerson patient's normal value is slightly under that considered normal for the average person. </text:p>
      <text:p text:style-name="P36"/>
      <text:p text:style-name="P71">19. Creatinine, serum</text:p>
      <text:p text:style-name="P36">A quantitative analysis of serum creatinine levels, this test pro­vides a more sensitive measure of renal damage than blood urea nitrogen levels, because renal impairment is virtually the only cause of creatinine elevation. Creatinine is a nonprotein end product of creatine metabolism. Similar to creatine, creatinine appears in serum <text:soft-page-break/>in amounts proportional to the body's muscle mass; unlike creatine, it is easily excreted by the kidneys, with minimal or no tubular reabsorption. Creatinine levels, therefore, are directly related to the glomerular filtration rate. Since creatinine levels normally remain constant, elevated levels usually indicate diminished renal func­tion. Determination of serum cre­atinine is commonly based on the Jaffe reaction.</text:p>
      <text:p text:style-name="P41">Purpose</text:p>
      <text:p text:style-name="P38">• <text:s/>To assess renal glomerular fil­tration and to screen for renal damage.</text:p>
      <text:p text:style-name="P41">Values</text:p>
      <text:p text:style-name="P36">Creatinine concentrations in males normally range from 0.8 to 1.2 mg/dl; in females from 0.6 to 0.9 mg/dl.</text:p>
      <text:p text:style-name="P41">Implications of results</text:p>
      <text:p text:style-name="P36">Elevated serum creatinine levels generally indicate renal disease that has seriously damaged 50% or more of the nephrons. Elevated creatinine levels may also be associated with gigantism and acromegaly.</text:p>
      <text:p text:style-name="P41">Interfering factors</text:p>
      <text:p text:style-name="P9">• <text:s/>Ascorbic acid (Vit. C), barbitu­rates, and diuretics may raise serum creatinine levels.</text:p>
      <text:p text:style-name="P38">• <text:s/>Sulfobromophthalein or phenol-sulfonphthalein given within the previous 24 hours can elevate creatinine levels if the test is based on the Jaffe reaction.</text:p>
      <text:p text:style-name="P38">• <text:s/>Patients with exceptionally large muscle masses, such as athletes, may have above average creati­nine levels, even in the presence of normal renal function.</text:p>
      <text:p text:style-name="P71">20. Uric Acid, serum</text:p>
      <text:p text:style-name="P36">Used primarily to detect gout, this test measures serum levels of uric acid, the major end metabolite of purine. Large amounts of purines are present in nucleic acids and derive from dietary and endoge­nous sources. Uric acid clears the body by glomerular filtration and tubular secretion. However, uric acid is not very soluble at a pH of 7.4 or lower. Disorders of purine metabolism, rapid destruction of nucleic acids (such as gout), excessive cellular generation and destruction (such as leukemia), and conditions marked by impaired renal excretion (such as renal failure) characteristically raise serum uric acid levels.</text:p>
      <text:p text:style-name="P41">Purpose</text:p>
      <text:p text:style-name="P36">To confirm diagnosis of gout and to help detect kidney dysfunction.</text:p>
      <text:p text:style-name="P41">Values</text:p>
      <text:p text:style-name="P36">Uric acid concentrations in men normally range from 4.3 to 8mg/dl; in women, from 2.3 to 6 mg/dl.</text:p>
      <text:p text:style-name="P41">Implications of results</text:p>
      <text:p text:style-name="P79"><text:span text:style-name="T29">Increased serum uric acid levels may indicate gout, although levels don't correlate with severity of disease or impaired renal func­tion. Levels may also rise in con­gestive heart failure, glycogen storage <text:s text:c="3"/>disease <text:s text:c="3"/>(type <text:s text:c="3"/>I, <text:s text:c="3"/>von Gierke's disease), acute infectious diseases (such as infectious mononucleosis), hemolytic or sickle cell anemia, hemoglo­binopathies,</text:span><text:span text:style-name="T41"> <text:s text:c="10"/></text:span><text:span text:style-name="T29">polycythemia, leukemia, lymphoma, metastatic malignancy, and psoriasis.</text:span></text:p>
      <text:p text:style-name="P36">Depressed uric acid levels may indicate defective tubular absorp­tion (as in Fanconi's syndrome and Wilson's disease) or acute hepatic atrophy.</text:p>
      <text:p text:style-name="P41">Interfering factors</text:p>
      <text:p text:style-name="P38">• <text:s/>Loop diuretics, ethambutol, vin­cristine, pyrazinamide, thiazides, and low doses of salicylates may raise uric acid levels. When uric acid is measured by the colorimetric method, false elevations may be caused by aceta­minophen, ascorbic acid, levodopa, and phenacetin.</text:p>
      <text:p text:style-name="P38">• <text:s/>Starvation, a high-purine diet, stress and alcohol abuse may raise uric acid levels.</text:p>
      <text:p text:style-name="P38">• Aspirin in high doses, coumarin, clofibrate, cinchophen, adreno-corticotopic hormone, and phenothiazines may decrease uric acid levels.</text:p>
      <text:p text:style-name="P71"/>
      <text:p text:style-name="P71">21. Glucose, fasting blood sugar (FBS)</text:p>
      <text:p text:style-name="P36">Commonly used to screen for dis­orders of glucose metabolism, mainly diabetes mellitus, the fast­ing plasma glucose test measures plasma glucose levels following a 12-to 14-hour fast.</text:p>
      <text:p text:style-name="P36">In the fasting state, blood glu­cose levels decrease, stimulating release of the hormone glucagon. Glucagon then acts to raise plasma glucose by accelerating glycogenolysis, stimulating glyconeogenesis, and inhibiting glyco­gen synthesis. Normally, secre­tion of insulin checks this rise in glucose levels. In diabetes, however, absence or deficiency of insulin allows persistently high glucose levels.</text:p>
      <text:p text:style-name="P41">Purpose</text:p>
      <text:p text:style-name="P38">• <text:s/>To screen for diabetes mellitus and other disorders of glucose metabolism.</text:p>
      <text:p text:style-name="P38">• To monitor drug or dietary ther­apy in patients with diabetes mel­litus.</text:p>
      <text:p text:style-name="P38">• <text:s/>To aid determination of insulin requirements in patients with uncontrolled diabetes mellitus and in those who require par­enteral or enteral nutritional sup­port.</text:p>
      <text:p text:style-name="P38">• <text:s text:c="2"/>To aid evaluation of patients with known or suspected hypo­glycemia.</text:p>
      <text:p text:style-name="P41">Values</text:p>
      <text:p text:style-name="P36"><text:soft-page-break/>Normal range for fasting blood glucose varies according to the laboratory procedure. Generally, normal values after an 8 to 12 hour fast are as follows: fasting serum, 70-100 mg/dl; fasting whole blood, 60 to 100 mg/dl; nonfasting, 85 to 125 mg/dl in persons over age 50, and 70 to 115 mg/dl in persons under age 50.</text:p>
      <text:p text:style-name="P41">Implications of results</text:p>
      <text:p text:style-name="P36">Fasting blood glucose levels of 140 to 150 mg/dl or higher, obtained on two or more occa­sions may be considered diagnos­tic of diabetes mellitus if other possible causes of hyperglycemia have been ruled out. Nonfasting levels that exceed 200 mg/dl also suggest diabetes. Although increased fasting blood glucose levels most commonly indicate diabetes, such levels can also result from pancreatitis, hyper­thyroidism, and pheochromocytoma. Hyperglycemia may also stem <text:s/>from <text:s/>chronic <text:s/>hepatic <text:s/>disease, brain trauma, chronic ill­ness, or chronic malnutrition, and is typical in eclampsia, anoxia, and convulsive disorders. Depressed glucose levels can result from hyperinsulinism (overdose of insulin is the most common cause), insulinoma, von Gierke's disease, functional or reactive hypoglycemia, hypothy­roidism, adrenal insufficiency, congenital adrenal hyperplasia, hypopituitarism, islet cell carci­noma of the pancreas, hepatic necrosis, and glycogen storage disease.</text:p>
      <text:p text:style-name="P69">22. Iron, serum, and total iron-binding capacity</text:p>
      <text:p text:style-name="P36">Iron is essential to the formation and function of hemoglobin, as well as many other heme and non-heme compounds. After iron is absorbed by the intestine, it's distributed to various body com­partments for synthesis, storage, and transport. Since iron appears in the plasma, bound to a glyco­protein called transferrin, it is easily sampled and measured. The sample is treated with buffer and color reagents.</text:p>
      <text:p text:style-name="P36">Serum iron assay measures the amount of iron bound to transferrin; total iron-binding capacity (TIBC) measures the amount of iron that would appear in plasma if all the transferrin were saturated with iron. The per­centage of saturation is obtained by dividing the serum iron result by the TIBC, which reveals the actual amount of saturated trans­ferrin. Normally, transferrin is about 30% saturated.</text:p>
      <text:p text:style-name="P36">Serum iron and TIBC are of greater diagnostic usefulness when performed with the serum ferritin assay; together these tests may <text:s text:c="2"/>not <text:s text:c="2"/>accurately <text:s text:c="2"/>reflect <text:s text:c="2"/>the state of other iron compartments, such as myoglobin iron and the labile iron pool. Bone marrow or liver biopsy, and iron absorption or excretion studies may yield more information.</text:p>
      <text:p text:style-name="P41">Purpose</text:p>
      <text:p text:style-name="P38">• <text:s/>To estimate total iron storage.</text:p>
      <text:p text:style-name="P38">• <text:s/>To aid diagnosis of hemochro­matosis.</text:p>
      <text:p text:style-name="P38">• To help distinguish between iron deficiency anemia and anemia of chronic disease.</text:p>
      <text:p text:style-name="P38">• <text:s/>To aid evaluation of nutritional status.</text:p>
      <text:p text:style-name="P41">Values:</text:p>
      <text:p text:style-name="P40">Normal serum iron and TIBC</text:p>
      <text:p text:style-name="P40">values are as follows:</text:p>
      <text:p text:style-name="P63">Serum iron <text:s text:c="14"/>TIBC <text:s text:c="8"/>Saturation</text:p>
      <text:p text:style-name="P63">mcg/dl <text:s text:c="5"/>mcg/dl Men:</text:p>
      <text:p text:style-name="P63">70-150 <text:s text:c="20"/>300-400 20% - 50%</text:p>
      <text:p text:style-name="P63">Women: 80-150 <text:s text:c="20"/>350-450 20% - 50%</text:p>
      <text:p text:style-name="P41">Implications of results</text:p>
      <text:p text:style-name="P36">In iron deficiency, serum iron lev­els drop and TIBC increases to decrease the saturation. In cases of chronic inflammation (such as in rheumatoid arthritis), serum iron may be low in the presence of adequate body stores, but TIBC may be unchanged or may drop to preserve normal saturation. Iron overload may not alter serum lev­els until relatively late, but in gen­eral, serum iron increases and TIBC remains the same to increase the saturation.</text:p>
      <text:p text:style-name="P30"/>
      <text:p text:style-name="P71">23. Erythrocyte count (Red blood cell count)</text:p>
      <text:p text:style-name="P8">This test reports the number of red blood cells (RBCs) found in a microliter (cubic millimeter) of whole blood, and is included in the <text:s text:c="4"/>complete <text:s text:c="4"/>blood <text:s text:c="4"/>count.Traditionally counted by hand with a hemacytometer, RBCs are now commonly counted with elec­tronic devices, which provide faster, more accurate results. The RBC count itself provides no qual­itative information regarding the size, shape, or concentration of hemoglobin within the corpuscles but may be used to calculate two erythrocyte indices: mean corpus­cular volume (MCV) and mean corpuscular hemoglobin (MCH).</text:p>
      <text:p text:style-name="P41">Purpose</text:p>
      <text:p text:style-name="P36">To supply figures for computing the erythrocyte indices, which reveal RBC size and hemoglobin content.</text:p>
      <text:p text:style-name="P36">To support other hematologic tests in diagnosis of anemia and polycythemia.</text:p>
      <text:p text:style-name="P41">Values</text:p>
      <text:p text:style-name="P36">Normal RBC values vary, depend­ing on age, sex, sample, and geo­graphic location. In adult males, red cell counts range from 4.5 to 6.2 million/microliter (4.5 to 6.2 x 1012/L) of venous blood; in adult females, 4.2 to <text:soft-page-break/>5.4 million/micro­liter (4.2 to 5.4 x 1012/L) of venous blood; in children, 4.6 to 4.8 million/microliter of venous blood. In full-term infants, values range from 4.4 to 5.8 million/microliter (4.4 to 5.8 x 1012/L) of capillary blood at birth; fall to 3 to 3.8 million/microliter (3.0 to 3.8 x 1012/L) at age 2 months; and increase slowly thereafter. Values are generally higher in persons living at high altitudes.</text:p>
      <text:p text:style-name="P41">Implications of results</text:p>
      <text:p text:style-name="P8">An elevated RBC count may indi­cate primary or secondary poly­cythemia, or dehydration; a depressed count may indicate anemia, fluid overload, or recent</text:p>
      <text:p text:style-name="P36">hemorrhage. Further tests, such as stained cell indices, and white cell studies, are needed to confirm diagnosis.</text:p>
      <text:p text:style-name="P39"><text:span text:style-name="T16">Note: </text:span>If total bedrest has been ordered, RBC counts may com­monly drop considerably due to decreased oxygen requirements.</text:p>
      <text:p text:style-name="P71"/>
      <text:p text:style-name="P71">24. Hemoglobin (Hgb), total</text:p>
      <text:p text:style-name="P36">This test, usually performed as part of a complete blood count, measures the grams of hemoglo­bin found in a deciliter (lOOrnl) of whole blood. Hemoglobin concen­tration correlates closely with the red blood cell (RBC) count, and is affected by the hemoglobin-RBC ratio (mean corpuscular hemoglo­bin [MCH]) and free plasma hemo­globin. In the laboratory, hemo­globin is chemically converted to pigmented compounds and is measured by spectrophotometric or colorimetric technique.</text:p>
      <text:p text:style-name="P41">Purpose</text:p>
      <text:p text:style-name="P38">• <text:s/>To measure the severity of ane­mia or polycythemia and monitor response to therapy.</text:p>
      <text:p text:style-name="P38">• To supply figures for calculating MCH and mean corpuscular hemoglobin concentration.</text:p>
      <text:p text:style-name="P41">Values</text:p>
      <text:p text:style-name="P36">Hemoglobin concentration varies, depending on the patient's age and sex, and on the type of blood sample drawn. Except for infants, values for age groups listed in Normal hemoglobin levels are based on venous blood samples.</text:p>
      <text:p text:style-name="P41">Normal hemoglobin levels</text:p>
      <text:p text:style-name="P63">Age <text:s text:c="25"/>Hemoglobin level</text:p>
      <text:p text:style-name="P63">Less than 7 days <text:s text:c="2"/>1 7 to 22 g/dl </text:p>
      <text:p text:style-name="P63">1 week <text:s text:c="19"/>15 to 20 g/dl</text:p>
      <text:p text:style-name="P63">1 month <text:s text:c="17"/>11 to 15 g/dl</text:p>
      <text:p text:style-name="P19">Children <text:s text:c="17"/>11 to 1 3 g/dl</text:p>
      <text:p text:style-name="P63">Adult males <text:s text:c="11"/>14 to 18 g/dl</text:p>
      <text:p text:style-name="P63">Elderly males <text:s text:c="9"/>1 2.4 to 14.9 g/dl</text:p>
      <text:p text:style-name="P63">Adult females <text:s text:c="8"/>12 to 16 g/dl</text:p>
      <text:p text:style-name="P63">Elderly females <text:s text:c="5"/>11.7 to 1 3.8 g/dl</text:p>
      <text:p text:style-name="P71"/>
      <text:p text:style-name="P71">25. Hematocrit (Hct)</text:p>
      <text:p text:style-name="P36">Hematocrit (Hct) measures the percentage by volume of packed red blood cells (RBCs) in a whole blood sample; for example, an Hct of 40% (0.40) means that a 100-ml sample contains 40 ml of packed RBCs. This packing is achieved by cetrifugation of anti-coagulated whole blood in a capil­lary tube, so that red cells are tightly packed without hemolysis. Hct depends mainly on the num­ber of RBCs, but is also influ­enced by the average size of the RBC. For example, conditions such as elevated concentrations of blood glucose and sodium, which cause swelling of erythro­cytes may produce elevated hematocrits.</text:p>
      <text:p text:style-name="P36">Test results may be used to calculate two erythrocyte indices: mean corpuscular volume (MCV) and mean corpuscular hemoglo­bin concentration (MCHC).</text:p>
      <text:p text:style-name="P41">Purpose</text:p>
      <text:p text:style-name="P38">• <text:s text:c="2"/>To aid diagnosis of abnormal states of hydration, polycythemia, and anemia.</text:p>
      <text:p text:style-name="P38">• <text:s text:c="2"/>To aid in calculating red cell indices.</text:p>
      <text:p text:style-name="P38">• <text:s/>To monitor fluid imbalance.</text:p>
      <text:p text:style-name="P38">• <text:s/>To monitor blood loss and eval­uate blood replacement.</text:p>
      <text:p text:style-name="P38">• To conduct routine screening as part of the complete blood count.</text:p>
      <text:p text:style-name="P41">Values</text:p>
      <text:p text:style-name="P8">Hct values vary, depending on the patient's sex and age, type of sample, and the laboratory per­forming the test. Reference values range from 40% to 54% (0.40 to 0.54) for men, and 37% to 47% (0.37 to 0.47) for women.</text:p>
      <text:p text:style-name="P41">Implications of results</text:p>
      <text:p text:style-name="P36">Low Hct may indicate anemia or hemodilution; high Hct suggests polycythemia or hemoconcentra-tion caused by blood loss. <text:span text:style-name="T4">Note: </text:span><text:span text:style-name="T3">Post-test care. If a hematoma develops at the venipuncture sites, applying ice, followed later by warm soaks, eases discomfort.</text:span></text:p>
      <text:p text:style-name="P69">26, 27, 28. Erythrocyte indices Red cell indices</text:p>
      <text:p text:style-name="P36"><text:soft-page-break/>Using the results of the red blood cell (RBC) count, hematocrit, and total hemoglobin tests, the red cell indices provide important information about the size, hemo­globin concentration, and hemo­globin weight of an average red cell. The indices include mean corpuscular volume (MCV), mean corpuscular hemoglobin (MCH), and mean corpuscular hemoglo­bin concentration (MCHC).</text:p>
      <text:p text:style-name="P36">MCV, the ratio of hematocrit (packed cell volume) to the RBC count, expresses the average size of the erythrocytes and indicates whether they are undersized (microcytic), oversized (macro­cytic), or normal (normocytic). MCH, the hemoglobin-RBC ratio, gives the weight of hemoglobin in an average red cell. MCHC, the ratio of hemoglobin weight to hematocrit, defines the concen­tration of hemoglobin in 100 ml of packed red cells. It helps distin­guish normally colored (nor­mochromic) red cells from paler (hypochromic) red cells.</text:p>
      <text:p text:style-name="P41">Purpose</text:p>
      <text:p text:style-name="P9">• To aid diagnosis and classifica­tion of anemia.</text:p>
      <text:p text:style-name="P41">Values</text:p>
      <text:p text:style-name="P36">The range of normal red cell indices is as follows:</text:p>
      <text:p text:style-name="P63">MCV:</text:p>
      <text:p text:style-name="P63">84 to 99 microliters<text:span text:style-name="T47">3</text:span> /red cell(fL/red cell)</text:p>
      <text:p text:style-name="P63">MCH:</text:p>
      <text:p text:style-name="P63">26 to 32 pg/red cell</text:p>
      <text:p text:style-name="P63">MCHC:</text:p>
      <text:p text:style-name="P63">30% to 36% (300 to 360 g/L)</text:p>
      <text:p text:style-name="P41">Implications of results</text:p>
      <text:p text:style-name="P36">The red cell indices aid in classifi­cation of anemias. Low MCV and MCHC indicate microcytic, hypochromic anemias caused by iron deficiency anemia, pyridox-ine-responsive anemia, and tha­lassemia. A high MCV suggests macrocytic anemias caused by megaloblastic anemias, caused by folic acid or vitamin B-12 defi­ciency, inherited disorders of DNA synthesis, and reticulocytosis. Because MCV reflects average vol­ume of many cells, a value within normal range can encompass RBCs of varying size, from micro­cytic to macrocytic.</text:p>
      <text:p text:style-name="P69">Erythrocyte sedimentation rate (ESR) Sed rate</text:p>
      <text:p text:style-name="P41">(Not listed on example above)</text:p>
      <text:p text:style-name="P36">The erythrocyte sedimentation rate (ESR) measures the time required for erythrocytes in a whole blood sample to settle to the bottom of a vertical tube. As the red cells descend in the tube, they displace an equal volume of plasma upward, which retards the downward progress of other settling blood elements. Factors affecting ESR include red cell vol­ume, surface area, density, aggre­gation, and surface charge. Plasma proteins (notably fibrinogen and globulin) encourage aggregation, increasing ESR.</text:p>
      <text:p text:style-name="P36">The ESR is a sensitive but nonspecific test that is frequently the earliest indicator of disease when other chemical or physical signs are normal. It often rises significantly in widespread inflammatory disorders caused by infection or autoimmune mecha­nisms; such elevations may be prolonged in localized inflamma­tion and malignancy. <text:span text:style-name="T4">Note: </text:span><text:span text:style-name="T3">ESR is also frequently raised during and after reactions and fevers induced by the Gerson Therapy.</text:span></text:p>
      <text:p text:style-name="P41">Purpose</text:p>
      <text:p text:style-name="P38">• <text:s text:c="2"/>To monitor inflammatory or malignant disease.</text:p>
      <text:p text:style-name="P38">• To aid detection and diagnosis of occult disease, such as tuberculo­sis, tissue necrosis, or connective tissue disease.</text:p>
      <text:p text:style-name="P41">Values</text:p>
      <text:p text:style-name="P36">Normal sedimentation rates range from 0 to 20 mm/hour; rates gradually increase with age. Implications of results The ESR rises in pregnancy, acute or chronic inflammation, tuberculosis, paraproteinemias (especially multiple myeloma and Waldenstrom's macroglobuline-mia), rheumatic fever, rheuma­toid arthritis, and some malig­nancies. Anemia also tends to raise ESR, since less upward dis­placement of plasma occurs to retard the relatively few sediment-ing RBCs. Polycythemia, sickle cell anemia, hyperviscosity, or low plasma protein level tends to depress ESR.</text:p>
      <text:p text:style-name="P69">29. Platelet count</text:p>
      <text:p text:style-name="P36">Platelets, or thrombocytes, are the smallest formed elements in the blood. They are vital to the forma­tion of the hemostatic plug in vas­cular injury, and promote coagu­lation by supplying phospholipids to the intrinsic thromboplastin pathway. Platelet count is one of the most important screening tests of platelet function. Accurate counts are vital for mon­itoring chemotherapy, radiation therapy, or severe thrombocytosis and thrombocytopenia. A platelet count that falls below 50,000 can cause spontaneous bleeding; when it drops below 5,000, fatal central nervous system bleeding or massive gastrointestinal hem­orrhage is possible.</text:p>
      <text:p text:style-name="P36">Properly prepared and stained peripheral blood films provide a reliable estimate of platelet num­ber if the sample shows at least one platelet for every 10 to 20 red blood cells visible in an oil-immer­sion field. A more accurate visual method involves use of a hemacy­tometer counting chamber and a phase microscope. The most accurate measurement, however, employs the voltage pulse or elec­tro-optical counting system. Nevertheless, results from such automated systems should always be checked against a visual estimate from a stained blood film.</text:p>
      <text:p text:style-name="P41"><text:soft-page-break/>Purpose</text:p>
      <text:p text:style-name="P38">• <text:s/>To evaluate platelet production.</text:p>
      <text:p text:style-name="P38">• <text:s/>To assess effects of chemother­apy or radiation therapy on platelet production.</text:p>
      <text:p text:style-name="P38">• <text:s/>To aid diagnosis of thrombocy­topenia and thrombocytosis.</text:p>
      <text:p text:style-name="P38">• <text:s text:c="2"/>To confirm visual estimate of platelet number and morphology from a stained blood film.</text:p>
      <text:p text:style-name="P41">Values</text:p>
      <text:p text:style-name="P36">Normal platelet counts range from 130,000 to 370,000/mm [130 to 370 x 10"/L].</text:p>
      <text:p text:style-name="P41">Implications of results</text:p>
      <text:p text:style-name="P36">A decreased platelet count (thrombocytopenia) can result from aplastic or hypoplastic bone marrow; infiltrative bone marrow disease, such as carcinoma, leukemia, or disseminated infec­tion; megakaryocytic hypoplasia; ineffective thrombopoiesis caused by folic acid or vitamin B-12 defi­ciency; pooling of platelets in an enlarged spleen; increased platelet destruction caused by drugs or immune disorders; dis­seminated intravascular coagula­tion; Bernard-Soulier syndrome; or mechanical injury to platelets.</text:p>
      <text:p text:style-name="P36">An increased platelet count (thrombocytosis), can result from hemorrhage; infectious disorders; malignancies; iron deficiency ane­mia; recent surgery, pregnancy, or splenectomy; and inflamma­tory disorders, such as collagen vascular disease. In such cases, the platelet count returns to nor­mal after the patient recovers from the primary disorder. However, the count remains ele­vated in primary thrombocytosis, myelofibrosis, with myeloid meta­plasia, polycythemia vera, and chronic myelogenous leukemia.</text:p>
      <text:p text:style-name="P36">When the platelet count is abnormal, diagnosis usually requires further studies, such as a complete blood count, bone marrow biopsy, direct antiglobu­lin test (direct Coombs' test), and serum protein electrophoresis.</text:p>
      <text:p text:style-name="P41">Interfering factors</text:p>
      <text:p text:style-name="P79"><text:span text:style-name="T29">Medications that may decrease platelet count include acetazolamide, acetohexamide, anti­mony,</text:span><text:span text:style-name="T41"> <text:s text:c="17"/></text:span><text:span text:style-name="T29">antineoplastics, brompheniramine maleate, carba-mazepine, chloramphenicol, ethacrynic acid, furosemide, gold salts,</text:span><text:span text:style-name="T41"> <text:s text:c="10"/></text:span><text:span text:style-name="T29">hydroxychloroquine,</text:span></text:p>
      <text:p text:style-name="P79"><text:span text:style-name="T29">indomethacin,</text:span><text:span text:style-name="T41"> <text:s text:c="14"/></text:span><text:span text:style-name="T29">isoniazid,</text:span></text:p>
      <text:p text:style-name="P79"><text:span text:style-name="T29">mephenytoin, mefenamic acid, methazolamide, methimazole, methyidopa, oral diazoxide, oxyphenbutazone, penicillamine, penicillin,</text:span><text:span text:style-name="T41"> <text:s text:c="9"/></text:span><text:span text:style-name="T29">phenylbutazone,</text:span></text:p>
      <text:p text:style-name="P36">phenytoin, pyrimethamine, quini-dine sulfate, quinine, salicylates, streptomycin, sulfonamides, thi­azide and thiazide-like diuretics, and tricyclic antidepressants. Heparin causes transient, reversible thrombocytopenia.</text:p>
      <text:p text:style-name="P71">30. White blood cell (WBC) count Leukocyte count</text:p>
      <text:p text:style-name="P36">Part of the complete blood count, the white blood cell (WBC) count reports the number of white cells found in a microliter (cubic mil­limeter) of whole blood by using a hemacytometer or an electronic device, such as the Coulter counter.</text:p>
      <text:p text:style-name="P36">On any given day, WBC counts may vary by as much as 2,000. Such variation can be the result of strenuous exercise, stress, or digestion. The WBC count may rise or fall significantly in certain diseases, but is diagnostically useful only when interpreted in light of the white cell differential and of the patient's current clini­cal status.</text:p>
      <text:p text:style-name="P41">Purpose</text:p>
      <text:p text:style-name="P38">• <text:s/>To detect infection or inflamma­tion.</text:p>
      <text:p text:style-name="P38">• <text:s/>To determine the need for fur­ther tests, such as the WBC dif­ferential or bone marrow biopsy.</text:p>
      <text:p text:style-name="P38">• <text:s text:c="4"/>To monitor response to chemotherapy or radiation ther­apy.</text:p>
      <text:p text:style-name="P36">Leukocytes White blood cor­puscles. There are two types: granulocytes (those possessing granules in their cytoplasm), and agranulocytes (those lacking granules). Granulocytes include juvenile neutrophils (3 to 5%), segmented neutrophils (54 to 62%), basophils (0 to 0.75%), and eosinophils (1 to 3%). Agranulocytes include lympho­cytes, large and small (25 to 33%), and monocytes (3 to 7%).</text:p>
      <text:p text:style-name="P36">Not all leukocytes are formed in the same place nor in the same manner. Granulocytes are formed in the bone marrow, arising from large cells called megakaryocytes. Lymphocytes are formed in the lymph nodes and probably in bone marrow. Monocytes are formed from the cells lining the capillaries in various organs, probably principally in the spleen and bone marrow.</text:p>
      <text:p text:style-name="P36"><text:span text:style-name="T16">Function: </text:span>Leukocytes act as scavengers, helping to combat infection. They travel by ameboid movement and are able to pene­trate tissue and then return to the bloodstream. The direction of movement is probably due to the stimuli from injured cells, called chemotaxis. When invading bac­teria destroy them, the dead leukocytes collect in the form of pus, causing an abscess if a ready outlet is not available.</text:p>
      <text:p text:style-name="P36">Leukocytes, especially the granular forms, are markedly phagocytic, i.e., have the power to ingest paniculate substances. Neutrophils ingest bacteria and small particles; other cells such as the monocytes and histiocytes in the tissues ingest larger parti­cles. They are important in both defensive and reparative func­tions of the body. Basophils most probably function by delivering anticoagulants to facilitate blood clot absorption or to prevent blood coagulation. Eosinophils increase in number in certain conditions <text:s/>such as asthma and infestations of animal parasites. Lymphocytes are not phagocytic. B-cell lymphocytes produce anti­bodies and T-cell lymphocytes are important in producing cellular immunity.</text:p>
      <text:p text:style-name="P36"><text:soft-page-break/>A greatly diminished number of erythrocytes is found in the anemias, and a greatly increased number of leukocytes (leukocyto­sis) is usually indicative of bacte­rial infection. A leukocyte count is usually taken preoperatively if infection is suspected, such as in appendicitis. A count may also be taken following surgery to be sure than an occult wound infection has not developed.</text:p>
      <text:p text:style-name="P41">Values</text:p>
      <text:p text:style-name="P36">The WBC count ranges from 4.1 to 10.9 x 10". Implications of results</text:p>
      <text:p text:style-name="P36">An elevated WBC count (leuko­cytosis) usually signals infection, such as an abscess, meningitis, appendicitis, or tonsillitis. A high count may also result from leukemia and tissue necrosis caused by burns, myocardial infarction, or gangrene.</text:p>
      <text:p text:style-name="P36">A low WBC count (leukopenia) indicates bone marrow depres­sion that may result from viral infections or from toxic reactions, such as those following treatment with antineoplastics, ingestion of mercury or other heavy metals, or exposure to benzene or arsenicals. Leukopenia characteristi­cally accompanies influenza, typhoid fever, measles, infectious hepatitis, mononucleosis, and rubella.</text:p>
      <text:p text:style-name="P71">31. White blood cell (WBC) differential</text:p>
      <text:p text:style-name="P27"><text:span text:style-name="T8">Because the white blood cell (WBC) differential evaluates the distribution <text:s text:c="2"/>and <text:s text:c="2"/>morphology <text:s text:c="2"/>of white cells, it provides more spe­cific information about a patient's immune function than the WBC count. In this test, the laboratory classifies 100 or more white cells in a stained film of peripheral blood according to two major types of leukocytes - granulocytes (neutrophils, eosinophils, and basophils) and non-granulocytes (lymphoctyes and monocytes) </text:span><text:span text:style-name="T50">-</text:span><text:span text:style-name="T8">and determines the percentage of each type. The differential count is the relative number of each type of white cell in the blood. Multiplying the percentage value of each type by the total WBC count provides the absolute num­ber of each type of white cell. Although little is known about the function of eosinophils in the blood, abnormally high levels of these cells are associated with various allergic diseases and reactions to parasites. In such cases, an eosinophil count is sometimes ordered as a follow-up to the white cell differential. This test is also appropriate if the dif­ferential WBC count shows a depressed eosinophil level.</text:span></text:p>
      <text:p text:style-name="P41">Purpose</text:p>
      <text:p text:style-name="P38">• <text:s/>To evaluate the body's capacity to resist and overcome infection.</text:p>
      <text:p text:style-name="P38">• <text:s/>To detect and identify various types of leukemia.</text:p>
      <text:p text:style-name="P38">• <text:s text:c="2"/>To determine the stage and severity of an infection.</text:p>
      <text:p text:style-name="P38">• <text:s/>To detect allergic reactions.</text:p>
      <text:p text:style-name="P38">• <text:s/>To assess the severity of allergic reactions (eosinophil count).</text:p>
      <text:p text:style-name="P9">• To detect parasitic infections</text:p>
      <text:p text:style-name="P41">Reference values: White blood cell differential</text:p>
      <text:p text:style-name="P76">For Adults:</text:p>
      <text:p text:style-name="P77">Cells</text:p>
      <text:p text:style-name="P76">(Re/. <text:span text:style-name="T3">Value </text:span>- <text:span text:style-name="T3">Absolute Value)</text:span></text:p>
      <text:p text:style-name="P76">Neutrophils</text:p>
      <text:p text:style-name="P85"><text:span text:style-name="T8">(47.6 to 76.8% </text:span><text:span text:style-name="T51">- </text:span><text:span text:style-name="T8">1950 to 8400 microliters)</text:span></text:p>
      <text:p text:style-name="P76">Lymphocytes</text:p>
      <text:p text:style-name="P76">(16.2 to 43% - 660 to 4,600 microliters)</text:p>
      <text:p text:style-name="P76">Monocytes</text:p>
      <text:p text:style-name="P76">(0.6 to 9.6% - 24 to 960 microliters)</text:p>
      <text:p text:style-name="P76">Eosinophils</text:p>
      <text:p text:style-name="P76">(0.3 to 7% - 1 2 to 760 microliters)</text:p>
      <text:p text:style-name="P76">Basophils</text:p>
      <text:p text:style-name="P85"><text:span text:style-name="T8">(0.3 to 2% </text:span><text:span text:style-name="T52">- </text:span><text:span text:style-name="T8">1 2 to 200 microliters)</text:span></text:p>
      <text:p text:style-name="P76">For children (age 6 to 17):</text:p>
      <text:p text:style-name="P65">Cells</text:p>
      <text:p text:style-name="P77">(Relative Value)</text:p>
      <text:p text:style-name="P76">Neutrophils</text:p>
      <text:p text:style-name="P76">(boys: 38.5 to 71.5%, girls: 41.9 to 76.5%)</text:p>
      <text:p text:style-name="P76">Lymphocytes</text:p>
      <text:p text:style-name="P76">(boys: 19.4 to 51.4%, girls: 16.3 to 46.7%)</text:p>
      <text:p text:style-name="P76">Monocytes</text:p>
      <text:p text:style-name="P76">(boys: 1.1 to 11.6%, girls: 0.9 to 9.9%)</text:p>
      <text:p text:style-name="P76">Eosinophils</text:p>
      <text:p text:style-name="P76">(boys: 1 to 8.1%, girls: 0.8 to 8.3%)</text:p>
      <text:p text:style-name="P76">Basophils</text:p>
      <text:p text:style-name="P76">(boys: 0.25101.3%, girls: 0.3 to 1.4%)</text:p>
      <text:p text:style-name="P41">Interpreting the differential</text:p>
      <text:p text:style-name="P36">To make an accurate diagnosis, the examiner must consider both relative and absolute values of the differential. Considered alone, rel­ative results may point to one dis­ease, while masking the true pathology that would be revealed by considering the results of the white cell count. For example, consider <text:s/>a patient whose white blood cell count is 6,000/micro-liter, and whose differential shows 30% neutrophils and 70% lym­phocytes. His relative lymphocyte count would seem to be quite high (lymphocytosis); but when this figure is multiplied by his white cell count - 6,000 x 70% = 4,200 lymphocytes/microliter - it is well within the normal range.</text:p>
      <text:p text:style-name="P36">This patient's neutrophil count, however, is low (30%) and when this is multiplied by the white cell count - 6,000 x 30% = 1,800 neutrophils/microliter - the result is a low absolute number.</text:p>
      <text:p text:style-name="P36"><text:soft-page-break/>This low result indicates decreased neutrophil production, which may mean depressed bone marrow.</text:p>
      <text:p text:style-name="P41">An increase in neutrophils (polys) is found in the following:</text:p>
      <text:p text:style-name="P36"><text:span text:style-name="T16">1. <text:s/></text:span>Infectious processes, systemic: septicemia, pneumonia, meningi­tis, gonorrhea, diphtheria, poliomyelitis, herpes zoster, acute rheumatic fever, chickenpox, scarlet fever, erysipelas, peritoni­tis, and tetanus.</text:p>
      <text:p text:style-name="P36">2. <text:s/>Infections processes, localized: pyogenic abscess, furunculosis, tonsillitis, mastoiditis, otitis media, sinusitis, cholecystitis, pyelitis, pyelonephritis, salpingi­tis, appendicitis.</text:p>
      <text:p text:style-name="P36">3. <text:s text:c="2"/>Metabolic disorders: acidosis, uremia, gout, and eclampsia.</text:p>
      <text:p text:style-name="P36">4. <text:s text:c="2"/>Drugs and poisons: digitalis, epinephrine, foreign proteins, venoms, mercury, lead, carbon monoxide, potassium chlorate, camphor, coal tar products, pyri­dine, benzol compounds, turpen­tine.</text:p>
      <text:p text:style-name="P36">5. Acute hemorrhage: particularly when the hemorrhage is into a body cavity, e.g., ruptured tubal pregnancy.</text:p>
      <text:p text:style-name="P79"><text:span text:style-name="T29">6. <text:s text:c="2"/>Diseases of the hemopoietic system: <text:s text:c="2"/>myelogenous <text:s text:c="2"/>leukemia, erythremia,</text:span><text:span text:style-name="T41"> <text:s text:c="8"/></text:span><text:span text:style-name="T29">erythroblastosis</text:span></text:p>
      <text:p text:style-name="P36">foetalis, incompatible transfu­sions, sudden hemolysis.</text:p>
      <text:p text:style-name="P36">7. <text:s text:c="4"/>Miscellaneous conditions: coronary occlusion, rapidly grow­ing carcinoma, for twelve to thirty-six hours after major oper­ation, burns.</text:p>
      <text:p text:style-name="P36">8. <text:s/>Physiological conditions: stren­uous exercise, pregnancy, labor, during digestion, after hot bath, fear, pain, dehydration, extreme sunlight and high altitude.</text:p>
      <text:p text:style-name="P41">A decrease in neutrophils is found in the following:</text:p>
      <text:p text:style-name="P76">1. <text:s/>Bone marrow damage.</text:p>
      <text:p text:style-name="P76">2. <text:s/>B~ /Folic acid deficit.</text:p>
      <text:p text:style-name="P76">3. <text:s/>Lupus erythematosus.</text:p>
      <text:p text:style-name="P76">4. <text:s/>Splenomegaly.</text:p>
      <text:p text:style-name="P76">5. <text:s/>Anaphylactic shock.</text:p>
      <text:p text:style-name="P76">6. <text:s/>Typhoid and malaria.</text:p>
      <text:p text:style-name="P41">Eosinophils are increased in:</text:p>
      <text:p text:style-name="P36"><text:span text:style-name="T16">1. <text:s text:c="2"/></text:span>Blood diseases: eosinophilic leukemia, myelogenous leukemia, polycythemia vera, slightly in per­nicious anemia, and menses.</text:p>
      <text:p text:style-name="P36">2. <text:s/>Parasitic diseases: trichinosis, schistosomiasis, infestation with some intestinal parasites, and in massive infestation with Taenia solium and amebiasis.</text:p>
      <text:p text:style-name="P36">3. <text:s text:c="2"/>Skin diseases: psoriasis, der­matitis herpetiformis, erythema multiforme, urticaria and angioneurotic edema. Also radia­tion exposure /therapy.</text:p>
      <text:p text:style-name="P36">4. <text:s text:c="2"/>Neoplasms: Some cases of malignant granuloma (Hodgkin's disease), ovarian and bone neo­plasms, and neoplasms showing extensive necrosis.</text:p>
      <text:p text:style-name="P36">5. Allergic diseases of the respira­tory tract: bronchial asthma, hay fever, and pollinosis.</text:p>
      <text:p text:style-name="P36">6. <text:s text:c="2"/>Poisons: phosphorus, copper sulfate, camphor, and pilo­carpine.</text:p>
      <text:p text:style-name="P8">7. <text:s/>Disease of unknown or doubt­ful etiology: <text:s/>Loeffler's syndrome, </text:p>
      <text:p text:style-name="P40">Macroscopic</text:p>
      <text:p text:style-name="P79"><text:span text:style-name="T29">color</text:span><text:span text:style-name="T41"> <text:s text:c="17"/></text:span><text:span text:style-name="T29">straw</text:span></text:p>
      <text:p text:style-name="P79"><text:span text:style-name="T29">odor</text:span><text:span text:style-name="T41"> <text:s text:c="18"/></text:span><text:span text:style-name="T29">slightly aromatic</text:span></text:p>
      <text:p text:style-name="P79"><text:span text:style-name="T29">appearance</text:span><text:span text:style-name="T41"> <text:s text:c="7"/></text:span><text:span text:style-name="T29">clear</text:span></text:p>
      <text:p text:style-name="P79"><text:span text:style-name="T29">specific gravity</text:span><text:span text:style-name="T41"> <text:s text:c="2"/></text:span><text:span text:style-name="T29">1.005 to 1.020</text:span></text:p>
      <text:p text:style-name="P79"><text:span text:style-name="T29">pH</text:span><text:span text:style-name="T41"> <text:s text:c="21"/></text:span><text:span text:style-name="T29">4.5 to 8.0</text:span></text:p>
      <text:p text:style-name="P79"><text:span text:style-name="T29">protein</text:span><text:span text:style-name="T41"> <text:s text:c="14"/></text:span><text:span text:style-name="T29">none</text:span></text:p>
      <text:p text:style-name="P79"><text:span text:style-name="T29">glucose</text:span><text:span text:style-name="T41"> <text:s text:c="13"/></text:span><text:span text:style-name="T29">none</text:span></text:p>
      <text:p text:style-name="P79"><text:span text:style-name="T29">ketones</text:span><text:span text:style-name="T41"> <text:s text:c="13"/></text:span><text:span text:style-name="T29">none</text:span></text:p>
      <text:p text:style-name="P79"><text:span text:style-name="T29">other sugars</text:span><text:span text:style-name="T41"> <text:s text:c="5"/></text:span><text:span text:style-name="T29">none</text:span></text:p>
      <text:p text:style-name="P40">Microscopic</text:p>
      <text:p text:style-name="P36">red blood cells</text:p>
      <text:p text:style-name="P36">0 to 3/high power field</text:p>
      <text:p text:style-name="P36">white blood cells</text:p>
      <text:p text:style-name="P36">0 to 4/ high power field</text:p>
      <text:p text:style-name="P36">epithelial cells few</text:p>
      <text:p text:style-name="P36">casts</text:p>
      <text:p text:style-name="P36">none, except occasional</text:p>
      <text:p text:style-name="P36">hyaline casts</text:p>
      <text:p text:style-name="P36">crystals present</text:p>
      <text:p text:style-name="P36">yeast cells none</text:p>
      <text:p text:style-name="P36">parasites none</text:p>
      <text:p text:style-name="P41">Implications of results</text:p>
      <text:p text:style-name="P36">Variations in urinalysis findings may result from diet, nonpathologic conditions, specimen collec­tion time, and other factors.</text:p>
      <text:p text:style-name="P41">The following benign variations are commonly nonpathologic:</text:p>
      <text:p text:style-name="P36"><text:soft-page-break/><text:span text:style-name="T16">Specific gravity: </text:span>Urine becomes darker and its odor becomes stronger as the specific gravity increases. Specific gravity is highest in the first-voided morning specimen.</text:p>
      <text:p text:style-name="P36"><text:span text:style-name="T16">Urine pH: </text:span>Greatly affected by diet and medications, urine pH influences <text:s text:c="2"/>the <text:s text:c="2"/>appearance <text:s text:c="2"/>of urine and the composition of crystals. An alkaline pH (above 7.0) - characteristic of a diet high in vegetables, citrus fruits, and dairy products but low in meat -causes turbidity and the forma­tion of phosphate, carbonate, and amorphous crystals. An acid pH (below 7.0) - typical of a high-pro­tein diet - produces turbidity and formation of oxalate, cystine, amorphous urate, and uric acid crystals.</text:p>
      <text:p text:style-name="P36"><text:span text:style-name="T16">Protein: </text:span>Normally absent from the urine, protein can appear in urine in a benign condition known as orthostatic (postural) proteinuria. This condition is most common during the second decade of life, is intermittent, appears after prolonged standing, and disappears after recumbency. Transient benign proteinuria can also occur with fever, exposure to cold, emotional stress, or strenu­ous exercise.</text:p>
      <text:p text:style-name="P36"><text:span text:style-name="T16">Sugars: </text:span>Also usually absent from the urine, sugars may appear under normal conditions. The most common sugar in urine is glucose. Transient, non-patho­logic glycosuria may result from emotional stress or pregnancy and may follow ingestion of a high-carbohydrate meal. Other sugars - fructose, lactose, and pentose - rarely appear in urine under nonpathologic conditions. (Lactosuria, however, can occur during pregnancy and lactation).</text:p>
      <text:p text:style-name="P36"><text:span text:style-name="T16">Red cells: </text:span>Hematuria may occasionally follow strenuous exercise.</text:p>
      <text:p text:style-name="P41">The following abnormal find­ings generally suggest patho­logic conditions:</text:p>
      <text:p text:style-name="P8"><text:span text:style-name="T16">Color: </text:span>Changes in color can result from diet, drugs, and many metabolic inflammatory, or infec­tious diseases.</text:p>
      <text:p text:style-name="P39"><text:span text:style-name="T16">Note: </text:span>Beets cause pink or even light red urine, often mistaken for bleeding by new Gerson patients.</text:p>
      <text:p text:style-name="P36"><text:span text:style-name="T16">Odor: </text:span>In diabetes mellitus, starvation, and dehydration, a fruity odor accompanies forma­tion of ketone bodies. In urinary tract infection, a fetid odor is common. Maple syrup urine dis­ease and phenylketonuria also cause distinctive odors. Note: Asparagus causes a strong fruity odor which is of no clinical signif­icance.</text:p>
      <text:p text:style-name="P36"><text:span text:style-name="T16">Turbidity: </text:span>Turbid urine may contain blood cells, bacteria, fat, or chyle, suggesting renal infec­tion.</text:p>
      <text:p text:style-name="P36"><text:span text:style-name="T16">Specific gravity: </text:span>Low specific gravity (less than 1.005) is char­acteristic of diabetes insipidus, nephrogenic diabetes insipidus, acute tubular necrosis, and pyelonephritis. Fixed specific gravity, in which values remain 1.010 regardless of fluid intake, occurs in chronic glomeru­lonephritis with severe renal dam­age. High specific gravity (greater than 1.020) occurs in nephrotic syndrome, dehydration, acute glomerulonephritis, congestive heart failure, liver failure, and shock.</text:p>
      <text:p text:style-name="P36">pH: Alkaline urine pH may result from Fanconi's syndrome, urinary tract infection, and meta­bolic or respiratory alkalosis. Acid urine pH is associated with renal tuberculosis, pyrexia, phenylke­tonuria and alkaptonuria, and all forms of acidosis. Note: The Gerson Therapy causes constant alkaline tides in high urinary pH.</text:p>
      <text:p text:style-name="P36"><text:span text:style-name="T16">Protein: </text:span>Proteinuria suggests renal diseases, such as nephritis, nephrolithiasis, polycystic kidney disease, and renal failure. Proteinuria can also result from multiple myeloma.</text:p>
      <text:p text:style-name="P36"><text:span text:style-name="T16">Sugars: <text:s text:c="2"/></text:span>Glycosuria <text:s text:c="2"/>usually indicates diabetes mellitus but may also result from pheochromocytoma. Gushing's syndrome, and increased intracranial pres­sure. Fructosuria, galactosuria, and pentosuria generally suggest rare hereditary metabolic disor­ders. However, an alimentary form of pentosuria and fructosuria may follow excessive inges­tion of pentose or fructose, result­ing in hepatic failure to metabo­lize the sugar. Because the renal tubules fail to reabsorb pentose or fructose, these sugars, spill over into the urine.</text:p>
      <text:p text:style-name="P36"><text:span text:style-name="T16">Ketones: </text:span>Ketonuria occurs in diabetes mellitus when cellular energy needs exceed available cel­lular glucose. In the absence of glucose, cells metabolize fat, an alternate energy supply. Ketone bodies - the end products of incomplete fat metabolism - accu­mulate in plasma and are excreted in the urine. Ketonuria may also occur in starvation states and in conditions of acutely increased metabolic demand associated with decreased food intake, such as diarrhea or vomit­ing.</text:p>
      <text:p text:style-name="P36"><text:span text:style-name="T16">Cells: </text:span>Hematuria indicates bleeding within the genitourinary tract and may result from infec­tion, obstruction, inflammation, trauma, tumors, glomeru­lonephritis, renal hypertension, lupus nephritis, renal tuberculo­sis, renal vein thrombosis, hydronephrosis, pyelonephritis, scurvy, malaria, parasitic infec­tion of the bladder, subacute bac­terial endocarditis, polyarteritis nodosa, and hemorrhagic disor­ders. Numerous white cells in urine usually imply urinary tract inflammation, especially cystitis or pyelonephritis. White cells and white cell casts in urine suggest renal <text:s text:c="3"/>infection. <text:s text:c="3"/>An <text:s text:c="3"/>excessive number of epithelial cells sug­gests renal tubular degeneration.</text:p>
      <text:p text:style-name="P36"><text:span text:style-name="T16">Casts: </text:span>(plugs of gelled proteinaceous material [high-molec­ular-weight mucoprotein]): Casts form in the renal tubules and col­lecting ducts by agglutination of protein cells or cellular debris, and are flushed loose by urine flow. Excessive numbers of casts indicate renal disease. Hyaline casts are associated with renal parenchymal disease, inflamma­tion, and trauma to the glomeru­lar capillary membrane; epithelial cast, with renal tubular damage, nephrosis, eclampsia, amyloido­sis, and heavy metal poisoning; coarse and fine granular cast, with acute or chronic renal fail­ure, pyelonephritis, and chronic lead intoxication; fatty and waxy cast, with nephrotic syndrome, chronic renal disease, and dia­betes mellitus; red blood cell cast, with renal parenchymal disease, renal infarction, subacute bacter­ial endocarditis, vascular disor­ders, sickle cell anemia, scurvy, blood dyscrasias, <text:soft-page-break/>malignant hypertension, collagen disease, and acute inflammation; and white blood cell cast, with acute pyelonephritis and glomeru­lonephritis, nephrotic syndrome, pyogenic infection, and lupus nephritis.</text:p>
      <text:p text:style-name="P36"><text:span text:style-name="T16">Crystals: </text:span>Some crystals nor­mally appear in urine, but numer­ous calcium oxalate crystals sug­gest hypercalcemia. Cystine crys­tals (cystinuria) reflect an inborn error of metabolism.</text:p>
      <text:p text:style-name="P20"><text:span text:style-name="T16">Other components: </text:span>Yeast cells and parasites in urinary sed­iment reflect genitourinary tract infection, as well as contamina­tion of external genitalia. Yeast cells, which may be mistaken for red cells, can be identified by their ovoid shape, lack of color, variable size, and frequently, signs of budding. The most common para­site in sediment is Trichomonas vaginalis, a flagellated protozoan that commonly causes vaginitis, urethritis, and prostatovesiculitis.</text:p>
      <text:p text:style-name="P20"/>
      <text:p text:style-name="P21"><text:span text:style-name="T6">Appendix </text:span>II: <text:span text:style-name="T6">Newsletter Excerpts from the </text:span><text:span text:style-name="T7">Gerson Healing Newsletter</text:span></text:p>
      <text:p text:style-name="P20"/>
      <text:p text:style-name="P53">Nutritional Superiority of Organically Grown Foods</text:p>
      <text:p text:style-name="P69">Experimental evidence for the nutritional superiority of foods grown with organic fertilization</text:p>
      <text:p text:style-name="P40">(Excerpted from the Gerson Healing Newsletter, Vol. S, No. 2, 1989)</text:p>
      <text:p text:style-name="P36">by Gar Hildenbrand</text:p>
      <text:p text:style-name="P36">People who grow and eat organic produce like to tell other people that organic fruits and vegetables not only taste better, but that they are "better for you". People who grow and eat commercial produce tend to think that this is a lot of hogwash.</text:p>
      <text:p text:style-name="P36">I remember stopping at a nice looking stand in a farmers' mar­ket to ask, "Is any of your produce organic?"</text:p>
      <text:p text:style-name="P36">The farmer squinted at me, stonefaced, as though I had spo­ken to him in Swedish. After a short and uncomfortable silence, he answered, "Of course it's organic. If it grows in the ground it's organic."</text:p>
      <text:p text:style-name="P36">I asked, "Do you spray it for insects?"</text:p>
      <text:p text:style-name="P36">"Of course I do," he answered with a tone of exasperation; "you won't find bugs on any of my stuff."</text:p>
      <text:p text:style-name="P36">I was already walking away from his booth as his voice dropped to a disgruntled mutter. I had decided a long time ago that whenever I could avoid pesticide exposure I would. I chose to eat organically grown foods because I reasoned that they were likely to be safer, considering especially the inadequacy of testing in the U.S. and the ineptitude and care­lessness of the least competent handlers of these dangerous chemicals.</text:p>
      <text:p text:style-name="P36">But, imagine with me for a moment what it might be like if pesticides were no longer a prob­lem. Envision, if you will, a world in which consumer preference has eroded the market for foods grown with toxics. Instead, inte­grated pest management and bio­logical controls are being used.</text:p>
      <text:p text:style-name="P36">In this new scenario, will we really need organically grown foods anymore? Are they so much better than chemically grown foods?</text:p>
      <text:p text:style-name="P36">To learn more, we must return to an unsettled argument about the different effects of pure chem­ical fertilizers versus organic com­posts. This controversy has brewed since the turn of the cen­tury.<text:span text:style-name="T47">4</text:span>"<text:span text:style-name="T47">7</text:span> Commercial farmers use growth stimulating nitrogen, phosphorus and potassium (NPK) in sometimes very large quanti­ties; organic growers fertilize with only farmyard manure and compost from chemical-free sources." For many years, the U.S. Department of Agriculture has maintained that there is no dis­cernible difference between con­ventional and organic produce<text:span text:style-name="T47">9 </text:span>while organic growers have main­tained that theirs is better.<text:span text:style-name="T47">1012 </text:span>Some results of our survey We found that early experi­ments support the possibility that organic methods can and do pro­duce foods nutritionally superior for some species of animals. But they are not conclusive regarding the human population. Animal feeding experiments conducted in the 1920's by McCarrison<text:span text:style-name="T47">20</text:span> and later supported by findings of McSheehy<text:span text:style-name="T47">14</text:span> are compelling evi­dence that there is something fundamentally different and bet­ter about plants grown with the benefit of organic composts. In all these experiments, animals fed organically fertilized foods outper­formed those fed chemically fertil­ized foods.</text:p>
      <text:p text:style-name="P36">It has been established as sci­entific fact that plants derive nutrients from the soil.<text:span text:style-name="T47">1519</text:span> In 1929, Rowlands and Wilkinson wrote in the British Medical Journal that their findings con­firmed those of McCarrison.<text:span text:style-name="T47">20</text:span> In their rat study, they compared the healthy growth of rats fed organi­cally fertilized seed with the abnormal growth and disease of rats fed chemically fertilized seed. They used vitamin B replacement to correct the poor health of rats fed "artificial seed", and proposed indicates diabetes mellitus but may also result from pheochromocytoma. Gushing's syndrome, and increased intracranial pres­sure. Fructosuria, galactosuria, and pentosuria generally suggest rare hereditary metabolic disor­ders. However, an alimentary form of pentosuria and fructo­suria may follow excessive inges­tion of pentose or fructose, result­ing in hepatic failure to metabo­lize the sugar. Because the renal tubules fail to reabsorb pentose or fructose, these sugars, spill over into the urine.</text:p>
      <text:p text:style-name="P36"><text:span text:style-name="T16">Ketones: </text:span>Ketonuria occurs in diabetes mellitus when cellular energy needs exceed available cel­lular glucose. In the absence of glucose, cells metabolize fat, an alternate energy supply. Ketone bodies - the end products of incomplete fat metabolism - accu­mulate in plasma and are excreted in the urine. Ketonuria may also occur in starvation states and in conditions of acutely increased metabolic demand associated with decreased food intake, such as diarrhea or vomit­ing.</text:p>
      <text:p text:style-name="P36"><text:soft-page-break/><text:span text:style-name="T16">Cells: </text:span>Hematuria indicates bleeding within the genitourinary tract and may result from infec­tion, obstruction, inflammation, trauma, tumors, glomeru­lonephritis, renal hypertension,-lupus nephritis, renal tuberculo­sis, renal vein thrombosis, hydronephrosis, pyelonephritis, scurvy, malaria, parasitic infec­tion of the bladder, subacute bac­terial endocarditis, polyarteritis nodosa, and hemorrhagic disor­ders. Numerous white cells in urine usually imply urinary tract inflammation, especially cystitis or pyelonephritis. White cells and white cell casts in urine suggest renal <text:s text:c="2"/>infection. <text:s text:c="3"/>An <text:s text:c="3"/>excessive number of epithelial cells sug­gests renal tubular degeneration.</text:p>
      <text:p text:style-name="P36"><text:span text:style-name="T16">Casts: </text:span>(plugs of gelled proteinaceous material [high-molec­ular-weight mucoproteinj): Casts form in the renal tubules and col­lecting ducts by agglutination of protein cells or cellular debris, and are flushed loose by urine flow. Excessive numbers of casts indicate renal disease. Hyaline casts are associated with renal parenchymal disease, inflamma­tion, and trauma to the glomeru­lar capillary membrane; epithelial cast, with renal tubular damage, nephrosis, eclampsia, amyloido­sis, and heavy metal poisoning; coarse and fine granular cast, with acute or chronic renal fail­ure, pyelonephritis, and chronic lead intoxication; fatty and waxy cast, with nephrotic syndrome, chronic renal disease, and dia­betes mellitus; red blood cell cast, with renal parenchymal disease, renal infarction, subacute bacter­ial endocarditis, vascular disor­ders, sickle cell anemia, scurvy, blood dyscrasias, malignant hypertension, collagen disease, and acute inflammation; and white blood cell cast, with acute pyelonephritis and glomeru­lonephritis, nephrotic syndrome, pyogenic infection, and lupus nephritis.</text:p>
      <text:p text:style-name="P36"><text:span text:style-name="T16">Crystals: </text:span>Some crystals nor­mally appear in urine, but numer­ous calcium oxalate crystals sug­gest hypercalcemia. Cystine crys­tals (cystinuria) reflect an inborn error of metabolism.</text:p>
      <text:p text:style-name="P20"><text:span text:style-name="T16">Other components: </text:span>Yeast cells and parasites in urinary sed­iment reflect genitourinary tract infection, as well as contamina­tion of external genitalia. Yeast cells, which may be mistaken for red cells, can be identified by their ovoid shape, lack of color, variable size, and frequently, signs of budding. The most common para­site in sediment is Trichomonas vaginalis, a flagellated protozoan that commonly causes vaginitis, urethritis, and prostatovesiculitis.</text:p>
      <text:p text:style-name="P20"/>
      <text:p text:style-name="P22"><text:span text:style-name="T6">Appendix </text:span>II: <text:span text:style-name="T6">Newsletter Excerpts from the </text:span><text:span text:style-name="T7">Gerson Healing Newsletter</text:span></text:p>
      <text:p text:style-name="P20"/>
      <text:p text:style-name="P34">Nutritional Superiority of Organically Grown Foods</text:p>
      <text:p text:style-name="P69">Experimental evidence for the nutritional superiority of foods grown with organic fertilization</text:p>
      <text:p text:style-name="P40">(Excerpted from, the Gerson Healing Newsletter, Vol. S, No. 2, 1989)</text:p>
      <text:p text:style-name="P36">by Gar Hildenbrand</text:p>
      <text:p text:style-name="P36">People who grow and eat organic produce like to tell other people that organic fruits and vegetables not only taste better, but that they are "better for you". People who grow and eat commercial produce tend to think that this is a lot of hogwash.</text:p>
      <text:p text:style-name="P36">I remember stopping at a nice looking stand in a farmers' mar­ket to ask, "Is any of your produce organic?"</text:p>
      <text:p text:style-name="P36">The farmer squinted at me, stonefaced, as though I had spo­ken to him in Swedish. After a short and uncomfortable silence, he answered, "Of course it's organic. If it grows in the ground it's organic."</text:p>
      <text:p text:style-name="P36">I asked, "Do you spray it for insects?"</text:p>
      <text:p text:style-name="P20">"Of course I do," he answered</text:p>
      <text:p text:style-name="P36">with a tone of exasperation; "you won't find bugs on any of my stuff."</text:p>
      <text:p text:style-name="P36">I was already walking away from his booth as his voice dropped to a disgruntled mutter. I had decided a long time ago that whenever I could avoid pesticide exposure I would. I chose to eat organically grown foods because I reasoned that they were likely to be safer, considering especially the inadequacy of testing in the U.S. and the ineptitude and care­lessness of the least competent handlers of these dangerous chemicals.</text:p>
      <text:p text:style-name="P36">But, imagine with me for a moment what it might be like if pesticides were no longer a prob­lem. Envision, if you will, a world in which consumer preference has eroded the market for foods grown with toxics. Instead, inte­grated pest management and bio­logical controls are being used.</text:p>
      <text:p text:style-name="P36">In this new scenario, will we really need organically grown foods anymore? Are they so much better than chemically grown foods?</text:p>
      <text:p text:style-name="P36">To learn more, we must return to an unsettled argument about the different effects of pure chem­ical fertilizers versus organic com­posts.<text:span text:style-name="T47">13</text:span> This controversy has brewed since the turn of the cen­tury.<text:span text:style-name="T47">47</text:span> Commercial farmers use growth stimulating nitrogen, phosphorus and potassium (NPK) in sometimes very large quanti­ties; organic growers fertilize with only farmyard manure and compost from chemical-free sources." For many years, the U.S. Department of Agriculture has maintained that there is no dis­cernible difference between con­ventional and organic produce<text:span text:style-name="T47">9 </text:span>while organic growers have main­tained that theirs is better.<text:span text:style-name="T47">10</text:span>"<text:span text:style-name="T47">12 </text:span>Some results of our survey We found that early experi­ments support the possibility that organic methods can and do pro­duce foods nutritionally superior for some species of animals. But they are not conclusive regarding the human population. Animal feeding experiments conducted in the 1920's by McCarrison<text:span text:style-name="T47">20</text:span> and later supported by findings of McSheehy<text:span text:style-name="T47">14</text:span> are <text:soft-page-break/>compelling evi­dence that there is something fundamentally different and bet­ter about plants grown with the benefit of organic composts. In all these experiments, animals fed organically fertilized foods outper­formed those fed chemically fertil­ized foods.</text:p>
      <text:p text:style-name="P50"><text:span text:style-name="T32">It has been established as sci­entific fact that plants derive nutrients from the soil.</text:span><text:span text:style-name="T48">1519</text:span><text:span text:style-name="T32"> In 1929, Rowlands and Wilkinson wrote in the British Medical Journal that their findings con­firmed those of McCarrison.</text:span><text:span text:style-name="T48">20</text:span><text:span text:style-name="T32"> In their rat study, they compared the healthy growth of rats fed organi­cally fertilized seed with the abnormal growth and disease of rats fed chemically fertilized seed. They used vitamin B replacement to correct the poor health of rats fed "artificial seed", and proposed </text:span><text:span text:style-name="T43">that such seed may be lacking in vitamin B.</text:span></text:p>
      <text:p text:style-name="P54">That micronutrients non­essential for plant growth are important in animal and human nutrition is accepted.<text:span text:style-name="T47">21</text:span> Whether these micronutrients must be supplied by agricultural products is debated by industry.<text:span text:style-name="T47">22</text:span></text:p>
      <text:p text:style-name="P54">Some argue that all necessary nutrients are supplied by conven­tionally grown foods which are held to be exactly equivalent to organically grown foods in nutri­tive value.<text:span text:style-name="T47">2326</text:span></text:p>
      <text:p text:style-name="P54">Advocates of organic growing methods are united around the idea that organically grown foods are nutrition-ally superior to chemically grown foods.</text:p>
      <text:p text:style-name="P54">Major differences of opinion stem from the discovery that plants of superior size and appearance can be grown in widely differing soils with the addition of large quantities of growth stimulating nitrogen, phosphorus, and potassium (NPK) fertilizer. USDA hailed NPK as a great advance in farming because its remarkably increased yields promised to feed the world.<text:span text:style-name="T47">30</text:span></text:p>
      <text:p text:style-name="P54">But comparisons of organic and chemically grown foods require much more concrete vali­dation than can be supplied by beliefs, convictions and opinions, no matter how passionate or assertive they may be.</text:p>
      <text:p text:style-name="P56"/>
      <text:p text:style-name="P56">Best experiments</text:p>
      <text:p text:style-name="P54">To my knowledge, the only scien­tific experiments of adequate design and sufficient duration to address questions regarding the composition of organic vs. chemi­cally fertilized foods in terms of nutrients are those of Doctor Werner Schuphan, Professor, Lecturer, and for years Director of Germany's Federal Institute for Research of Quality in Plant Production.</text:p>
      <text:p text:style-name="P54">In 1974, after thirty-six years of research comparing the soils and plant products of organic compost fertilization with those of chemical fertilizers, Schuphan published findings and conclu­sions based on a 12-year compre­hensive experiment. Conclusions regarding importance of his find­ings to human nutrition were based on Schuphan's prior labors in human infant feeding experi­mentation.</text:p>
      <text:p text:style-name="P54">Schuphan was definite and emphatic that organically fertil­ized foods (Stable Manure or Biodynamic Compost) are nutri­tionally superior to foods grown conventionally with either Nitrogen + Phosphorus + Potassium (NPK) fertilizer, or even NPK-amended barnyard manure fertilization. In Qual.Plant -PI.Fds.hum.Nutr. XXIII,4:333-358, 1974, Schuphan wrote, "That the consumer would benefit by the higher biological value of products of (fertilization by) Stable Manure and Biodynamic Compost is beyond question, as confirmed by... data based on 12 years' chemical investigations."</text:p>
      <text:p text:style-name="P54">It is puzzling to me that excel­lent writers in the field, like Dietrich Knorr and Katherine Clancy<text:span text:style-name="T47">27</text:span> who have both cited Schuphan's 12-year experiment, did not comment on its signifi­cance which derives from the strength and chronological length of Schupan's study designs. Perhaps the answer lies in <text:span text:style-name="T3">Qual. </text:span>Plant's clubfooted English trans­lation of results of the 12-year study. That translation (in an oth­erwise generally excellent jour­nal), with its frequently jabber-wocky syntax could certainly have proved daunting to even their fine intellects.</text:p>
      <text:p text:style-name="P54">I found the going very rough, but after some fretting and frus­tration over identification of idioms and grammatic intent, meaning surfaced gradually in the murky translation. Schuphan's solid experimental design and intelligent classical methodology revealed themselves in simple clarity.</text:p>
      <text:p text:style-name="P56"/>
      <text:p text:style-name="P56">Strong study designs</text:p>
      <text:p text:style-name="P54">Knorr has written intelligently regarding the collective shortcom­ings of the majority of efforts to compare plant products of differ­ent methods and materials of fer­tilization. He has pointed<text:span text:style-name="T47">31</text:span> to three weaknesses common to most studies comparing organic and conventional agricultural systems: 1) the insufficient dura­tion of the studies (most are only one or two years), 2) the choice of pots or plots instead of comparing whole systems (separate farms), and 3) the use of fresh weight (which is quite variable) with emphasis on yield and food qual­ity (organoleptic tests for taste and smell), instead of more accu­rate dry weights and essential nutrient assays.</text:p>
      <text:p text:style-name="P78"><text:span text:style-name="T30">While it is true that Schuphan chose to use plots, their great number, the study's long dura­tion, and the use of two different soils minimized the types of bias and error usually found in "flower pot" studies. For example, Schuphan's comparisons of yield for spinach, grown on four differ­ent fertilizers over five harvests, incorporated data from 130 sepa­rately</text:span><text:span text:style-name="T42"> <text:s text:c="12"/></text:span><text:span text:style-name="T30">planted</text:span><text:span text:style-name="T42"> </text:span><text:span text:style-name="T30">plots. Measurements of nutrient con­tent for potatoes represent data collected from 104 separately planted plots. Absolutely none of </text:span><text:span text:style-name="T31">Schuphan's findings were taken from only one harvest.</text:span></text:p>
      <text:p text:style-name="P36">Rather than fresh (wet) weight, Schuphan used dry weight to measure yield, and conducted nutrient assays, soil tests, humus evaluations, and, importantly, toxicology tests.</text:p>
      <text:p text:style-name="P36">Allaway called in 1975<text:span text:style-name="T47">32</text:span> for strong study designs and replica­tions with emphasis on the inher­ent deficiencies in some soils. Schuphan has created a study with many replications which uti­lized both rich soil and nutrient-poor sand.</text:p>
      <text:p text:style-name="P36">Through his conscientious efforts to be scientifically thor­ough, Schupan has far exceeded any measures necessary to com­ply with guidelines implied by both Knorr and Allaway. I am convinced that Schuphan's design has anticipated any of the usual critical attacks.</text:p>
      <text:p text:style-name="P41"/>
      <text:p text:style-name="P41">Schuphan's Study</text:p>
      <text:p text:style-name="P36"><text:soft-page-break/>To start, 25 concrete framed plots were filled with sand and 25 with fen (lowland rich soil). Each plot had 10 square meters surface (107.64 square feet) and was filled to a depth of .9 meters (2.95 feet). The top layer of the sand plots was mixed with a small amount of fen to improve water holding at the surface. The plots were desig­nated to receive one of the follow­ing types of fertilization: a) NPK, b) Stable Manure, c) Stable Manure +NPK, or d) Biodynamic Compost.</text:p>
      <text:p text:style-name="P36">It is important to note the exceptionally large quantity of Biodynamic Compost applied, equivalent to 38.38 tons per acre, in contrast to 13.39 tons of Stable Manure.</text:p>
      <text:p text:style-name="P36">Biodynamic Compost and directions for its application were supplied <text:s text:c="2"/>by <text:s text:c="2"/>Dr. <text:s text:c="2"/>Heinze <text:s text:c="2"/>of <text:s/>the Forschungsring fur biologisch-dynamische Wirtschaftsweise (Research Circle for Methods of Biodynamic Application) in Darmstadt-Eschollboicken.</text:p>
      <text:p text:style-name="P36">The Stable Manure itself was of "low quality" (low nitrogen) and varied little from year to year. No notes were supplied by Schuphan, regretfully, regarding the nature of the animals nor their feed, e.g.: fresh grasses, grains, silage, hay. In future stud­ies, such information could be valuable in comparisons of vari­ous Stable Manuring materials and practices. Likewise not sup­plied was information regarding the specific genetic strains of seeds.</text:p>
      <text:p text:style-name="P41"/>
      <text:p text:style-name="P41">Statistical significance</text:p>
      <text:p text:style-name="P36">To test for conformity of yield, potatoes were planted in eight plots, four sand and four fen, and fertilized with Stable Manure alone. The strong statistical sig­nificance of the uniform results in these potatoes can be held as evi­dence for the reproducibility of the Biodynamic crops which, unlike all the others, were grown in only two plots per harvest (one fen and one sand).</text:p>
      <text:p text:style-name="P36">With the exception of the Biodynamic crops, all other fertil­izers were tested by planting each crop (e.g.: potatoes) in four fen plots and four sand plots per fer­tilizer per harvest, and by growing each crop a number of times over the 12 year period. Eight crops were rotated: spinach, lettuce, savoy (cabbage), potatoes, celeriac (celery root), carrots, fodder beets, and sugar beets. Most rotations were successional, meaning two crops per year in one plot.</text:p>
      <text:p text:style-name="P36">Herein lies the strength of Werner Schuphan's studies. He has <text:s/>built <text:s/>an <text:s/>experiment within which is designed a protocol for simultaneous production of mul­tiple replications. Additionally, he has analyzed a representative set of replications for reproducibility and has shown high statistical significance. With the exception of the Biodynamic fertilizer (due per­haps to the sheer weight of fertil­izer required), all other experi­ments have been carried out four times on each of two soils per har­vest. In this way, each crop was grown in 26 plots per harvest. That, ladies and gentlemen, is an excellent example of the tradi­tional methods of the Golden Age of German Science.</text:p>
      <text:p text:style-name="P36">Where applicable, results were averaged according to four mor­phological types represented by spinach, savoy, potatoes, and car­rots.</text:p>
      <text:p text:style-name="P41"/>
      <text:p text:style-name="P41">Yield</text:p>
      <text:p text:style-name="P36">Unfortunately, yield is the con­temporary farmer's first concern. We have made it so. If, instead, his first concern were the nutri­tional value of the produce, his practice would be considerably different. The structure of our economy has not made it desir­able or possible for the farmer to put his emphasis on biological value.</text:p>
      <text:p text:style-name="P36">Schuphan found that organic fertilization could in no way com­pete in terms of yields with NPK. He wrote, "These data reflect at the same time the tremendous role of fertilizer practice on yield, and the function of the soil as a significant environmental factor influencing yield."</text:p>
      <text:p text:style-name="P50"><text:span text:style-name="T32">Dr. Schuphan chose NPK-stimulated crop yields as the rep­resentative norm. However, if growers adopt "biological value" as their primary goal, such gigan­tic chemically pushed yields may </text:span><text:span text:style-name="T43">that such seed may be lacking in vitamin B.</text:span></text:p>
      <text:p text:style-name="P54">That micronutrients non­essential for plant growth are important in animal and human nutrition is accepted.<text:span text:style-name="T47">21</text:span> Whether these micronutrients must be supplied by agricultural products is debated by industry.<text:span text:style-name="T47">22</text:span></text:p>
      <text:p text:style-name="P54">Some argue that all necessary nutrients are supplied by conven­tionally grown foods which are held to be exactly equivalent to organically grown foods in nutri­tive value</text:p>
      <text:p text:style-name="P57"><text:span text:style-name="T6">Advocates of organic growing methods are united around the idea that organically grown foods are nutrition-ally superior to chemically grown foods.</text:span> <text:span text:style-name="T6">Major differences of opinion stem from the discovery that plants of superior size and appearance can be grown in widely differing soils with the addition of large quantities of growth stimulating nitrogen, phosphorus, and potassium (NPK) fertilizer. USDA hailed NPK as a great advance in farming because its remarkably increased yields promised to feed the world.</text:span><text:span text:style-name="T49">30</text:span></text:p>
      <text:p text:style-name="P54">But comparisons of organic and chemically grown foods require much more concrete vali­dation than can be supplied by beliefs, convictions and opinions, no matter how passionate or assertive they may be.</text:p>
      <text:p text:style-name="P56"/>
      <text:p text:style-name="P56">Best experiments</text:p>
      <text:p text:style-name="P54">To my knowledge, the only scien­tific experiments of adequate design and sufficient duration to address questions regarding the composition of organic vs. chemi­cally fertilized foods in terms of nutrients are those of Doctor Werner Schuphan, Professor, Lecturer, and for years Director of Germany's Federal Institute for Research of Quality in Plant Production.</text:p>
      <text:p text:style-name="P54"><text:soft-page-break/>In 1974, after thirty-six years of research comparing the soils and plant products of organic compost fertilization with those of chemical fertilizers, Schuphan published findings and conclu­sions based on a 12-year compre­hensive experiment. Conclusions regarding importance of his find­ings to human nutrition were based on Schuphan's prior labors in human infant feeding experi­mentation.</text:p>
      <text:p text:style-name="P54">Schuphan was definite and emphatic that organically fertil­ized foods (Stable Manure or Biodynamic Compost) are nutri­tionally superior to foods grown conventionally with either Nitrogen + Phosphorus + Potassium (NPK) fertilizer, or even NPK-amended barnyard manure fertilization. In Qual.Plant -PI.Fds.hum.Nutr. XXIII,4:333-358, 1974, Schuphan wrote, "That the consumer would benefit by the higher biological value of products of (fertilization by) Stable Manure and Biodynamic Compost is beyond question, as confirmed by... data based on 12 years' chemical investigations."</text:p>
      <text:p text:style-name="P54">It is puzzling to me that excel­lent writers in the field, like Dietrich Knorr and Katherine Clancy who have both cited Schuphan's 12-year experiment, did not comment on its signifi­cance which derives from the strength and chronological length of Schupan's study designs. Perhaps the answer lies in <text:span text:style-name="T3">Qual. </text:span>Plant's clubfooted English trans­lation of results of the 12-year study. That translation (in an oth­erwise generally excellent jour­nal), with its frequently jabber-wocky syntax could certainly have proved daunting to even their fine intellects.</text:p>
      <text:p text:style-name="P54">I found the going very rough, but after some fretting and frus­tration over identification of idioms and grammatic intent, meaning surfaced gradually in the murky translation. Schuphan's solid experimental design and intelligent classical methodology revealed themselves in simple clarity.</text:p>
      <text:p text:style-name="P56"/>
      <text:p text:style-name="P56">Strong study designs</text:p>
      <text:p text:style-name="P54">Knorr has written intelligently regarding the collective shortcom­ings of the majority of efforts to compare plant products of differ­ent methods and materials of fer­tilization. He has pointed<text:span text:style-name="T47">31</text:span> to three weaknesses common to most studies comparing organic and conventional agricultural systems: 1) the insufficient dura­tion of the studies (most are only one or two years), 2) the choice of pots or plots instead of comparing whole systems (separate farms), and 3) the use of fresh weight (which is quite variable) with emphasis on yield and food qual­ity (organoleptic tests for taste and smell), instead of more accu­rate dry weights and essential nutrient assays.</text:p>
      <text:p text:style-name="P78"><text:span text:style-name="T30">While it is true that Schuphan chose to use plots, their great number, the study's long dura­tion, and the use of two different soils minimized the types of bias and error usually found in "flower pot" studies. For example, Schuphan's comparisons of yield for spinach, grown on four differ­ent fertilizers over five harvests, incorporated data from 130 sepa­rately</text:span><text:span text:style-name="T42"> <text:s text:c="12"/></text:span><text:span text:style-name="T30">planted</text:span><text:span text:style-name="T42"> </text:span><text:span text:style-name="T30">plots. Measurements of nutrient con­tent for potatoes represent data collected from 104 separately planted plots. Absolutely none of </text:span><text:span text:style-name="T31">Schuphan's findings were taken from only one harvest.</text:span></text:p>
      <text:p text:style-name="P36">Rather than fresh (wet) weight, Schuphan used dry weight to measure yield, and conducted nutrient assays, soil tests, humus evaluations, and, importantly, toxicology tests.</text:p>
      <text:p text:style-name="P36">Allaway called in 1975<text:span text:style-name="T47">32</text:span> for strong study designs and replica­tions with emphasis on the inher­ent deficiencies in some soils. Schuphan has created a study with many replications which uti­lized both rich soil and nutrient-poor sand.</text:p>
      <text:p text:style-name="P36">Through his conscientious efforts to be scientifically thor­ough, Schupan has far exceeded any measures necessary to com­ply with guidelines implied by both Knorr and Allaway. I am convinced that Schuphan's design has anticipated any of the usual critical attacks.</text:p>
      <text:p text:style-name="P41"/>
      <text:p text:style-name="P41">Schuphan's Study</text:p>
      <text:p text:style-name="P36">To start, 25 concrete framed plots were filled with sand and 25 with fen (lowland rich soil). Each plot had 10 square meters surface (107.64 square feet) and was filled to a depth of .9 meters (2.95 feet). The top layer of the sand plots was mixed with a small amount of fen to improve water holding at the surface. The plots were desig­nated to receive one of the follow­ing types of fertilization: a) NPK, b) Stable Manure, c) Stable Manure +NPK, or d) Biodynamic Compost.</text:p>
      <text:p text:style-name="P36">It is important to note the exceptionally large quantity of Biodynamic Compost applied, equivalent to 38.38 tons per acre, in contrast to 13.39 tons of Stable Manure.</text:p>
      <text:p text:style-name="P36">Biodynamic Compost and directions for its application were supplied <text:s text:c="2"/>by <text:s text:c="2"/>Dr. <text:s text:c="2"/>Heinze <text:s text:c="2"/>of <text:s/>the Forschungsring fur biologisch-dynamische Wirtschaftsweise (Research Circle for Methods of Biodynamic Application) in Darmstadt-Eschollboicken.</text:p>
      <text:p text:style-name="P36">The Stable Manure itself was of "low quality" (low nitrogen) and varied little from year to year. No notes were supplied by Schuphan, regretfully, regarding the nature of the animals nor their feed, e.g.: fresh grasses, grains, silage, hay. In future stud­ies, such information could be valuable in comparisons of vari­ous Stable Manuring materials and practices. Likewise not sup­plied was information regarding the specific genetic strains of seeds.</text:p>
      <text:p text:style-name="P41"/>
      <text:p text:style-name="P41">Statistical significance</text:p>
      <text:p text:style-name="P36">To test for conformity of yield, potatoes were planted in eight plots, four sand and four fen, and fertilized with Stable Manure alone. The strong statistical sig­nificance of the uniform results in these potatoes can be held as evi­dence for the reproducibility of the Biodynamic crops which, unlike all the others, were grown in only two plots per harvest (one fen and one sand).</text:p>
      <text:p text:style-name="P36">With the exception of the Biodynamic crops, all other fertil­izers were tested by planting each crop (e.g.: potatoes) in four fen plots and four sand plots per fer­tilizer per harvest, and by growing each crop a number of times over the 12 year period. Eight crops were rotated: spinach, lettuce, savoy (cabbage), potatoes, celeriac <text:soft-page-break/>(celery root), carrots, fodder beets, and sugar beets. Most rotations were successional, meaning two crops per year in one plot.</text:p>
      <text:p text:style-name="P36">Herein lies the strength of Werner Schuphan's studies. He has <text:s/>built <text:s/>an <text:s/>experiment within which is designed a protocol for simultaneous production of mul­tiple replications. Additionally, he has analyzed a representative set of replications for reproducibility and has shown high statistical significance. With the exception of the Biodynamic fertilizer (due per­haps to the sheer weight of fertil­izer required), all other experi­ments have been carried out four times on each of two soils per har­vest. In this way, each crop was grown in 26 plots per harvest. That, ladies and gentlemen, is an excellent example of the tradi­tional methods of the Golden Age of German Science.</text:p>
      <text:p text:style-name="P36">Where applicable, results were averaged according to four mor­phological types represented by spinach, savoy, potatoes, and car­rots.</text:p>
      <text:p text:style-name="P41"/>
      <text:p text:style-name="P41">Yield</text:p>
      <text:p text:style-name="P36">Unfortunately, yield is the con­temporary farmer's first concern. We have made it so. If, instead, his first concern were the nutri­tional value of the produce, his practice would be considerably different. The structure of our economy has not made it desir­able or possible for the farmer to put his emphasis on biological value.</text:p>
      <text:p text:style-name="P36">Schuphan found that organic fertilization could in no way com­pete in terms of yields with NPK. He wrote, "These data reflect at the same time the tremendous role of fertilizer practice on yield, and the function of the soil as a significant environmental factor influencing yield."</text:p>
      <text:p text:style-name="P36">Dr. Schuphan chose NPK-stimulated crop yields as the rep­resentative norm. However, if growers adopt "biological value" as their primary goal, such gigan­tic chemically pushed yields may become impossible. Never-the-less, using NPK fertilization as the standard (100%) for conventional yield, the bar graph in figure one shows that Stable Manure by itself produces only a 54% yield on fen and an even lower 44% yield on sand. By comparison, Biodynamic Composting scored yields of 80% on fen and 72% on sand. The combination of NPK and Stable Manure produced the highest result, 117% yield on fen and 104% on sand.</text:p>
      <text:p text:style-name="P36">It is important to note that Schuphan reported that repre­sentatives of Biodynamic manage­ment plans suggest that yields will be low for five building years.</text:p>
      <text:p text:style-name="P41">Different plants</text:p>
      <text:p text:style-name="P36">Considerable differences in yield are seen in Schuphan's compari­son of spinach (a rosette), savoy (a large terminal bud), potatoes (a stem tuber), and carrots (a stor­age root). Highest yields in suc­ceeding crops (two crops in one plot in one season) were attained on fen in 1963 by early savoy and carrots, followed by spinach and celeriac in 1969. In single main crops, fodder beets in 1968 led all others.</text:p>
      <text:p text:style-name="P36">As expected, in comparisons of four different crops grown by the four methods of fertilization, increased yields of all NPK treated crops are remarkable. In spinach and in savoy, NPK surplus yields ranged up to slightly more than 80% above the competing fertiliz­ers. In carrots, NPK yields were up to 53% increased, and in pota­toes up to 41%. There was one surprising exception to this gen­eral rule: potatoes grown on Biodynamically fertilized plots yielded up to 19% above those grown on NPK. </text:p>
      <text:p text:style-name="P41"/>
      <text:p text:style-name="P41">Effect on soil</text:p>
      <text:p text:style-name="P27"><text:span text:style-name="T8">Soil analyses provided some sur­prises. Schuphan wrote, "Our expectations after 12 year's exper­imental work - that humus con­tents of soil would correspond to humus supply by organic matter </text:span><text:span text:style-name="T39">-</text:span><text:span text:style-name="T8">was not realized in fen soil."</text:span></text:p>
      <text:p text:style-name="P36">Humus is the organic portion of the soil, from decaying plant and animal matter. It is rich with microbes. Theoretically, according to Schuphan, humus is thought to provide abundant plant nutri­ents which are released by warmth and moisture, the same conditions <text:s text:c="2"/>that <text:s text:c="2"/>stimulate <text:s text:c="2"/>plant growth.</text:p>
      <text:p text:style-name="P36">Schuphan observed and reported an apparent paradox: Fen soil in those plots which received the largest yearly quanti­ties of organic inputs (Biodynamic Compost and Stable Manure) tested with the lowest levels of humus at the end of 12 years of consecutive fertilization.</text:p>
      <text:p text:style-name="P36">The breakdown was as follows: Fen soil in plots treated with NPK + Stable Manure exhibited the highest humus content on analy­sis, some 70+ mg/lOOg soil. In second place for humus content, again surprisingly, was soil from <text:s/>those plots treated with only NPK, at 67mg/100g soil. Third place went to plots treated with Stable Manure,</text:p>
      <text:p text:style-name="P36">65mg/100g soil. Biodynamic Compost treated plots were tested at an astonishingly low 55 mg/lOOg soil, despite the addi­tion of the equivalent of more than 38 tons per acre of Biodynamic Compost yearly for 12 years (compared to 13.39 tons/acre/year of Stable Manure).</text:p>
      <text:p text:style-name="P36">Please look at the above para­graph again. Note that fen soil from NPK treated plots, which produced the highest crop yields, and which received absolutely no organic amendments, finished 12 years of consecutive, successional cropping with a higher content of humus than either those plots fertilized with Stable Manure or those treated with Biodynamic Compost. Why?</text:p>
      <text:p text:style-name="P79"><text:span text:style-name="T29">Schuphan did not attempt an answer. It is interesting to note that there was a very small buildup,</text:span><text:span text:style-name="T41"> <text:s text:c="8"/></text:span><text:span text:style-name="T29">especially</text:span><text:span text:style-name="T41"> <text:s text:c="7"/></text:span><text:span text:style-name="T29">with</text:span></text:p>
      <text:p text:style-name="P36"><text:soft-page-break/>Biodynamic Compost, of humus in the sand-containing plots which received organic amend­ments. Again, Schuphan made the observation without discus­sion. Comparisons of humus and plant nutrients in fen and sand are not without difficulties.<text:span text:style-name="T47">33</text:span></text:p>
      <text:p text:style-name="P79"><text:span text:style-name="T29">Schuphan</text:span><text:span text:style-name="T41"> </text:span><text:span text:style-name="T29">conservatively</text:span></text:p>
      <text:p text:style-name="P79"><text:span text:style-name="T29">avoided a discussion of mecha­nisms for the buildup of humus in NPK-treated soil. In addition, he reported extremely high contents of K</text:span><text:span text:style-name="T23">2</text:span><text:span text:style-name="T29">0, Fe, P</text:span><text:span text:style-name="T23">2</text:span><text:span text:style-name="T29">0s, Ca and Mn in fen soil plots treated for 12 years at with Biodynamic Compost. Rationalizing</text:span><text:span text:style-name="T41"> </text:span><text:span text:style-name="T29">the</text:span><text:span text:style-name="T41"> <text:s/></text:span><text:span text:style-name="T29">latter,</text:span></text:p>
      <text:p text:style-name="P36">Schuphan suggested that low yields against high organic inputs might result in such mineral buildups. </text:p>
      <text:p text:style-name="P36"/>
      <text:p text:style-name="P41">More minerals in organics</text:p>
      <text:p text:style-name="P36">Regardless of what was happen­ing with the humus, the most important findings resulted from nutrient assays of crops.</text:p>
      <text:p text:style-name="P36">In his own words, Schuphan reported: "Let us draw the most remarkable results to your atten­tion. The most convincing facts are the much higher contents of minerals - with the exception of sodium - due to organic fertiliz­ing. Potassium and iron show the greatest increases overall. Magnesium and calcium were also remarkably increased in savoy. Contents of sodium, with the exception of potatoes, are markedly decreased. "</text:p>
      <text:p text:style-name="P36">In 1972<text:span text:style-name="T47">34</text:span>, Schuphan pointed out that fruits and vegetables have a health-favoring" high potassium to low sodium and chloride ratio. This is directly opposed to animal products such as meat, milk, eggs, etc., which do not have a good ratio. Schuphan wrote, "It must be taken into account that according to our experimental results, attractive cooking methods in which one cooks with plenty of water, throws away the cooking water, and sea­sons strongly with salt, cause an unfavorable partial displacement of minerals and significant loss of potassium. This points strongly toward the great value of pressed vegetable and fruit juices for dietetic purposes. "</text:p>
      <text:p text:style-name="P41"/>
      <text:p text:style-name="P41">More nutrients in organics</text:p>
      <text:p text:style-name="P36">Just a few of the overall findings will suffice to show a trend. Compared with that grown on NPK-fertilized fen, spinach grown on organically fertilized fen soil contained from 64% (Biodynamic Compost) to 78% (Stable Manure) more ascorbic acid (Vitamin C). In <text:s text:c="2"/>sand, <text:s text:c="2"/>spinach <text:s text:c="2"/>contained 30% (Biodynamic Compost) to 54% (Stable Manure) more ascor­bic acid.</text:p>
      <text:p text:style-name="P36">Savoy on organically fertilized fen contained 76% (Stable Manure) to 91% (Biodynamic Compost) more ascorbic acid. Savoy on sand tested at 64% (Biodynamic Compost) to 85% (Stable Manure) more ascorbic acid than that grown on NPK.</text:p>
      <text:p text:style-name="P36">On fen soil, both Stable Manure and Biodynamic Compost increased the ascorbic acid con­tent of lettuce by 59%. On sand, the increase was only 6% (Stable Manure) to 9% (Biodynamic Compost).</text:p>
      <text:p text:style-name="P79"><text:span text:style-name="T29">Against the trend toward higher nutrient contents, carotene-containing</text:span><text:span text:style-name="T41"> <text:s text:c="11"/></text:span><text:span text:style-name="T29">crops</text:span></text:p>
      <text:p text:style-name="P36">showed moderate decreases with organic fertilization, as much as almost 20% below the NPK norm. Schuphan noted that carotene is a "surplus product of plant metabolism, its synthesis being promoted by mineral fertilizing and favorable ecological condi­tions."</text:p>
      <text:p text:style-name="P36">The need for more study, both of carotenes in biological (animal) systems, and of their intrinsic nature in plants, is obvious.</text:p>
      <text:p text:style-name="P41"/>
      <text:p text:style-name="P41">Proteins</text:p>
      <text:p text:style-name="P36">Relative protein, a concern for those on limited diets, is increased in crops grown on organically fertilized fen soil. The increase in spinach is from 4% (Stable Manure) to 6% (Biodynamic Compost), in savoy from 33% (Stable Manure) to 40% (Biodynamic Compost), in lettuce from 15% (Biodynamic Compost) to 24% (Stable Manure), in celeriac 24% (Biodynamic Compost) to 37% (Stable Manure), and in carrots from 21% (Biodynamic Compost) to 25% (Stable Manure). In potatoes, the increases were only slight, never as much as 10%.. In sand fertilized by organic inputs, the results were similar to the above, with a large difference showing only in carrots which were only barely higher than sand-NPK carrots.</text:p>
      <text:p text:style-name="P41"/>
      <text:p text:style-name="P41">Biological value of protein</text:p>
      <text:p text:style-name="P36">The argument of organic vs. chemical fertilization hinges on two opposing issues: 1) maximum yield against 2) biological value.<text:span text:style-name="T47">34 </text:span>Figuratively, biological value can be thought of as the sum of the actions of all components, both those that exhibit positive action like the vitamins, and those with negative action like the nitrates.<text:span text:style-name="T47">35 </text:span>Schuphan's findings regarding amino acids and conjugated pro­teins in the above and the current studies throw much weight to the biological value side of the bal­ance.</text:p>
      <text:p text:style-name="P36">Heavy nitrogen fertilization results in a decrease in crops of the sulfur-containing amino acid methionine. Methionine is essential in plant metabolism for the transfer of methyl (CH3) from one compound to another. According to the above and earlier findings of Schuphan, diminished methionine content of crops due to heavy nitrogen fertilization results in decreased biological value of plant proteins.</text:p>
      <text:p text:style-name="P36"><text:soft-page-break/>In the current experiments, both potatoes and spinach grown on organically fertilized fen and sand exhibited increases in methionine (expressed as a % of crude protein) from 11% to 47% above the NPK norms.</text:p>
      <text:p text:style-name="P36">Schuphan observed a concur­rent slight decrease in both glu­tamic acid and lysine in organi­cally fertilized plants. In his opinion, enhancement of lysine con­tent of crops, which increases with nitrogen fertilization, is not worth the loss of methionine and overall biological value of conju­gated plant proteins. Lysine is touted by some nutritionists as playing a major role in the accel­erated growth of young people of the Western World. It is richly supplied by animal foods of which there is plentiful supply. There is no need to devalue plant proteins in search of lysine stores for the public.</text:p>
      <text:p text:style-name="P27"><text:span text:style-name="T8">Schuphan wrote, "We may come to the conclusion that organic manuring un-equivocally favors sulfur-containing methion­ine, one of the most important amino acids. Breeders are very keen on genetically improving plant proteins by increasing their methionine contents. We have made it clear, however, that tech­niques of cultivation </text:span><text:span text:style-name="T50">- </text:span><text:span text:style-name="T8">more pre­cisely, techniques of fertilization -may also help in this respect."</text:span></text:p>
      <text:p text:style-name="P41"/>
      <text:p text:style-name="P41">Less water weight In organics</text:p>
      <text:p text:style-name="P79"><text:span text:style-name="T29">Good looking, giant fruits and vegetables are considered desir­able in the food industry. However, the measure of their food value is not their size and harvest weight, but rather their dry weight, which is a measure of their actual contents. Large, beautiful vegetables can be waterlogged and low in nutritional val­ues. As one might suspect from the increased nutrient levels in organically fertilized crops, their dry weight is above that of their chemically fertilized counterparts. Using chemically fertilized crops as the standard (100%), Schuphan</text:span><text:span text:style-name="T41"> <text:s text:c="13"/></text:span><text:span text:style-name="T29">demonstrated</text:span></text:p>
      <text:p text:style-name="P36">increases in dry matter in organi­cally fertilized plants. In some crops treated with Stable Manure the gain in dry weight was as high as 69% above the NPK norm. Some crops treated with Biodynamic Compost ranged up to 96% beyond those fertilized with NPK.</text:p>
      <text:p text:style-name="P41"/>
      <text:p text:style-name="P41">Lower toxic nitrates</text:p>
      <text:p text:style-name="P36">Schuphan earlier published<text:span text:style-name="T47">34</text:span> con­cerns regarding potential health hazards to infants of high Nitrate crops, especially over-fertilized spinach. In this study he wrote, "The most surprising result is the behavior of nitrate-N in spinach. Organic manuring both with Stable Manure and Biodynamic Compost results in extremely low contents of nitrate-N. No hazards to health whatsoever could be expected when such a "low-nitrate-spinach' was fed to infants."</text:p>
      <text:p text:style-name="P41"/>
      <text:p text:style-name="P41">Benefits In pest control</text:p>
      <text:p text:style-name="P36">Nitrogen fertilized plants attract aphids more than is normal. Observing that aphids require free amino acids from the stream of the vascular bundles of plants Schuphan observed that organi­cally grown plants are less sus­ceptible to aphids for three rea­sons: 1) they have more collenchymatous thickening and subsequently more strength in cellular walls, 2) they have lower water content, and 3) they have lower contents of free amino acids.</text:p>
      <text:p text:style-name="P41"/>
      <text:p text:style-name="P41">Infant feeding studies</text:p>
      <text:p text:style-name="P36">In a nine-year set of three sepa­rate infant feeding experiments high contents of vitamins and minerals in crops were associated with health benefits to infants, including increases in daily weight gain, carotene in blood, vitamin C in blood, tolerance to teething, <text:s text:c="2"/>serum <text:s text:c="2"/>iron, <text:s text:c="2"/>and <text:s text:c="2"/>an improved red blood picture.</text:p>
      <text:p text:style-name="P36">Schuphan points out that the nutritional constituents analyzed in the current studies are the same as those used to determine nutritional value in the infant feeding experiments which ran from 1936-1944. He asserts, "That is the reason why we claim validity for expressing our results in nutritional values."</text:p>
      <text:p text:style-name="P41">Bottom line</text:p>
      <text:p text:style-name="P36">On the whole, Schuphan's results support the argument that organic manuring produces foods which are nutritionally superior to those grown on chemical fertil­izer. Let's look at some averages to help us to understand Schuphan's experimental evi­dence for the nutritional superior­ity of crops grown with the aid of either Stable Manure or Biodynamic Compost.</text:p>
      <text:p text:style-name="P36">In comparison with NPK-fertil-ized crops which are assigned the relative norm of 100%, crops grown in both fen and sand with Stable Manure fertilizer or Biodynamic Compost fertilizer averaged higher in positive biolog­ical factors and lower in in nega­tive factors <text:span text:style-name="T3">(Figures 2 and 3).</text:span></text:p>
      <text:p text:style-name="P36">Schuphan asserts that chemi­cal fertilizers are used solely for a one-sided economic benefit to the food industry through remarkable increases in yield. In my opinion, this does not necessarily translate into gains for the farmer, whose commodities are therefore avail­able often in such surplus that they are grossly devalued in a desperate effort to compete for buyers on the exchanges."</text:p>
      <text:p text:style-name="P36">Now that Schuphan has estab­lished a factual basis for the nutritional superiority of organi­cally grown foods as they relate to human <text:s text:c="2"/>nutrition, <text:s text:c="2"/>let <text:s text:c="2"/>us <text:s text:c="2"/>look again at the experiments of McCarrison and McSheehy. Findings of this sort in animals, tied now to human nutrition through the labors of Schuphan, suggest the horrible reality that contemporary human nutrition constitutes a long term deficiency feeding experiment.</text:p>
      <text:p text:style-name="P36"><text:soft-page-break/>Standardization of organics industry practices must include generation and collection of the best scientific data regarding nutritional values in order to fur­ther the philosophical and practi­cal knowledge and intent which gave birth to the industry. Industry credibility, which is vital, can be enhanced only by careful science.</text:p>
      <text:p text:style-name="P36">It is important here to point out that Schuphan's results can­not be said to apply directly to all produce grown by various organic farming methods. It gives us some specific knowledge regarding sev­eral specific methods of organic fertilization and crop manage­ment. But what we are not told is far greater in scope than what we are told.</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columns-spanned="5" office:value-type="string">
            <text:p text:style-name="P74">Factors having a positive</text:p>
          </table:table-cell>
          <table:covered-table-cell/>
          <table:covered-table-cell/>
          <table:covered-table-cell/>
          <table:covered-table-cell/>
        </table:table-row>
        <table:table-row table:style-name="Tabla4.2">
          <table:table-cell table:style-name="Tabla4.A2" table:number-columns-spanned="4" office:value-type="string">
            <text:p text:style-name="P74">biological Influence:</text:p>
          </table:table-cell>
          <table:covered-table-cell/>
          <table:covered-table-cell/>
          <table:covered-table-cell/>
          <table:table-cell table:style-name="Tabla4.E2" office:value-type="string">
            <text:p text:style-name="P31"/>
          </table:table-cell>
        </table:table-row>
        <table:table-row table:style-name="Tabla4.3">
          <table:table-cell table:style-name="Tabla4.A2" table:number-columns-spanned="2" office:value-type="string">
            <text:p text:style-name="P31"/>
          </table:table-cell>
          <table:covered-table-cell/>
          <table:table-cell table:style-name="Tabla4.C3" table:number-columns-spanned="2" office:value-type="string">
            <text:p text:style-name="P76">NPK</text:p>
          </table:table-cell>
          <table:covered-table-cell/>
          <table:table-cell table:style-name="Tabla4.E2" office:value-type="string">
            <text:p text:style-name="P76">Organic</text:p>
          </table:table-cell>
        </table:table-row>
        <table:table-row table:style-name="Tabla4.4">
          <table:table-cell table:style-name="Tabla4.A2" table:number-columns-spanned="2" office:value-type="string">
            <text:p text:style-name="P76">Dry Matter</text:p>
          </table:table-cell>
          <table:covered-table-cell/>
          <table:table-cell table:style-name="Tabla4.C3" table:number-columns-spanned="2" office:value-type="string">
            <text:p text:style-name="P76">100%</text:p>
          </table:table-cell>
          <table:covered-table-cell/>
          <table:table-cell table:style-name="Tabla4.E2" office:value-type="string">
            <text:p text:style-name="P63">123%</text:p>
          </table:table-cell>
        </table:table-row>
        <table:table-row table:style-name="Tabla4.3">
          <table:table-cell table:style-name="Tabla4.A2" table:number-columns-spanned="2" office:value-type="string">
            <text:p text:style-name="P76">Relative Proteir</text:p>
          </table:table-cell>
          <table:covered-table-cell/>
          <table:table-cell table:style-name="Tabla4.C3" table:number-columns-spanned="2" office:value-type="string">
            <text:p text:style-name="P76">100%</text:p>
          </table:table-cell>
          <table:covered-table-cell/>
          <table:table-cell table:style-name="Tabla4.E2" office:value-type="string">
            <text:p text:style-name="P63">118%</text:p>
          </table:table-cell>
        </table:table-row>
        <table:table-row table:style-name="Tabla4.6">
          <table:table-cell table:style-name="Tabla4.A2" table:number-columns-spanned="2" office:value-type="string">
            <text:p text:style-name="P76">Ascorbic Acid</text:p>
          </table:table-cell>
          <table:covered-table-cell/>
          <table:table-cell table:style-name="Tabla4.C3" table:number-columns-spanned="2" office:value-type="string">
            <text:p text:style-name="P76">100%</text:p>
          </table:table-cell>
          <table:covered-table-cell/>
          <table:table-cell table:style-name="Tabla4.E2" office:value-type="string">
            <text:p text:style-name="P63">128%</text:p>
          </table:table-cell>
        </table:table-row>
        <table:table-row table:style-name="Tabla4.7">
          <table:table-cell table:style-name="Tabla4.A2" table:number-columns-spanned="2" office:value-type="string">
            <text:p text:style-name="P76">Total Sugars</text:p>
          </table:table-cell>
          <table:covered-table-cell/>
          <table:table-cell table:style-name="Tabla4.C3" table:number-columns-spanned="2" office:value-type="string">
            <text:p text:style-name="P76">100%</text:p>
          </table:table-cell>
          <table:covered-table-cell/>
          <table:table-cell table:style-name="Tabla4.E2" office:value-type="string">
            <text:p text:style-name="P63">119%</text:p>
          </table:table-cell>
        </table:table-row>
        <table:table-row table:style-name="Tabla4.8">
          <table:table-cell table:style-name="Tabla4.A2" table:number-columns-spanned="2" office:value-type="string">
            <text:p text:style-name="P76">Methionine</text:p>
          </table:table-cell>
          <table:covered-table-cell/>
          <table:table-cell table:style-name="Tabla4.C3" table:number-columns-spanned="2" office:value-type="string">
            <text:p text:style-name="P76">100%</text:p>
          </table:table-cell>
          <table:covered-table-cell/>
          <table:table-cell table:style-name="Tabla4.E2" office:value-type="string">
            <text:p text:style-name="P63">123%</text:p>
          </table:table-cell>
        </table:table-row>
        <table:table-row table:style-name="Tabla4.4">
          <table:table-cell table:style-name="Tabla4.A2" table:number-columns-spanned="2" office:value-type="string">
            <text:p text:style-name="P76">(determined in</text:p>
          </table:table-cell>
          <table:covered-table-cell/>
          <table:table-cell table:style-name="Tabla4.C3" table:number-columns-spanned="2" office:value-type="string">
            <text:p text:style-name="P76">potatoes</text:p>
          </table:table-cell>
          <table:covered-table-cell/>
          <table:table-cell table:style-name="Tabla4.E2" office:value-type="string">
            <text:p text:style-name="P31"/>
          </table:table-cell>
        </table:table-row>
        <table:table-row table:style-name="Tabla4.6">
          <table:table-cell table:style-name="Tabla4.A2" table:number-columns-spanned="4" office:value-type="string">
            <text:p text:style-name="P76">and spinach only)</text:p>
          </table:table-cell>
          <table:covered-table-cell/>
          <table:covered-table-cell/>
          <table:covered-table-cell/>
          <table:table-cell table:style-name="Tabla4.E2" office:value-type="string">
            <text:p text:style-name="P31"/>
          </table:table-cell>
        </table:table-row>
        <table:table-row table:style-name="Tabla4.3">
          <table:table-cell table:style-name="Tabla4.A2" table:number-columns-spanned="2" office:value-type="string">
            <text:p text:style-name="P76">Potassium</text:p>
          </table:table-cell>
          <table:covered-table-cell/>
          <table:table-cell table:style-name="Tabla4.C3" table:number-columns-spanned="2" office:value-type="string">
            <text:p text:style-name="P76">100%</text:p>
          </table:table-cell>
          <table:covered-table-cell/>
          <table:table-cell table:style-name="Tabla4.E2" office:value-type="string">
            <text:p text:style-name="P63">118%</text:p>
          </table:table-cell>
        </table:table-row>
        <table:table-row table:style-name="Tabla4.6">
          <table:table-cell table:style-name="Tabla4.A2" table:number-columns-spanned="2" office:value-type="string">
            <text:p text:style-name="P76">Calcium</text:p>
          </table:table-cell>
          <table:covered-table-cell/>
          <table:table-cell table:style-name="Tabla4.C3" table:number-columns-spanned="2" office:value-type="string">
            <text:p text:style-name="P76">100%</text:p>
          </table:table-cell>
          <table:covered-table-cell/>
          <table:table-cell table:style-name="Tabla4.E2" office:value-type="string">
            <text:p text:style-name="P63">110%</text:p>
          </table:table-cell>
        </table:table-row>
        <table:table-row table:style-name="Tabla4.7">
          <table:table-cell table:style-name="Tabla4.A2" table:number-columns-spanned="2" office:value-type="string">
            <text:p text:style-name="P76">Phosporus</text:p>
          </table:table-cell>
          <table:covered-table-cell/>
          <table:table-cell table:style-name="Tabla4.C3" table:number-columns-spanned="2" office:value-type="string">
            <text:p text:style-name="P76">100%</text:p>
          </table:table-cell>
          <table:covered-table-cell/>
          <table:table-cell table:style-name="Tabla4.E2" office:value-type="string">
            <text:p text:style-name="P63">113%</text:p>
          </table:table-cell>
        </table:table-row>
        <table:table-row table:style-name="Tabla4.3">
          <table:table-cell table:style-name="Tabla4.A2" table:number-columns-spanned="2" office:value-type="string">
            <text:p text:style-name="P76">Iron</text:p>
          </table:table-cell>
          <table:covered-table-cell/>
          <table:table-cell table:style-name="Tabla4.C3" table:number-columns-spanned="2" office:value-type="string">
            <text:p text:style-name="P76">100%</text:p>
          </table:table-cell>
          <table:covered-table-cell/>
          <table:table-cell table:style-name="Tabla4.E2" office:value-type="string">
            <text:p text:style-name="P63">177%</text:p>
          </table:table-cell>
        </table:table-row>
        <table:table-row table:style-name="Tabla4.15">
          <table:table-cell table:style-name="Tabla4.A15" table:number-columns-spanned="2" office:value-type="string">
            <text:p text:style-name="P76">(determined in</text:p>
          </table:table-cell>
          <table:covered-table-cell/>
          <table:table-cell table:style-name="Tabla4.C15" table:number-columns-spanned="2" office:value-type="string">
            <text:p text:style-name="P76">spinach only]</text:p>
          </table:table-cell>
          <table:covered-table-cell/>
          <table:table-cell table:style-name="Tabla4.E15" office:value-type="string">
            <text:p text:style-name="P31"/>
          </table:table-cell>
        </table:table-row>
        <table:table-row table:style-name="Tabla4.16">
          <table:table-cell table:style-name="Tabla4.A16" table:number-columns-spanned="2" office:value-type="string">
            <text:p text:style-name="P31"/>
          </table:table-cell>
          <table:covered-table-cell/>
          <table:table-cell table:style-name="Tabla4.C16" table:number-columns-spanned="2" office:value-type="string">
            <text:p text:style-name="P63">Figure 2</text:p>
          </table:table-cell>
          <table:covered-table-cell/>
          <table:table-cell table:style-name="Tabla4.E16" office:value-type="string">
            <text:p text:style-name="P31"/>
          </table:table-cell>
        </table:table-row>
        <table:table-row table:style-name="Tabla4.1">
          <table:table-cell table:style-name="Tabla4.A1" table:number-columns-spanned="5" office:value-type="string">
            <text:p text:style-name="P74">Factors having a negative</text:p>
          </table:table-cell>
          <table:covered-table-cell/>
          <table:covered-table-cell/>
          <table:covered-table-cell/>
          <table:covered-table-cell/>
        </table:table-row>
        <table:table-row table:style-name="Tabla4.4">
          <table:table-cell table:style-name="Tabla4.A2" office:value-type="string">
            <text:p text:style-name="P74">biological</text:p>
          </table:table-cell>
          <table:table-cell table:style-name="Tabla4.C3" table:number-columns-spanned="2" office:value-type="string">
            <text:p text:style-name="P61">Influence:</text:p>
          </table:table-cell>
          <table:covered-table-cell/>
          <table:table-cell table:style-name="Tabla4.E2" table:number-columns-spanned="2" office:value-type="string">
            <text:p text:style-name="P31"/>
          </table:table-cell>
          <table:covered-table-cell/>
        </table:table-row>
        <table:table-row table:style-name="Tabla4.8">
          <table:table-cell table:style-name="Tabla4.A2" office:value-type="string">
            <text:p text:style-name="P31"/>
          </table:table-cell>
          <table:table-cell table:style-name="Tabla4.C3" table:number-columns-spanned="2" office:value-type="string">
            <text:p text:style-name="P63">NPK</text:p>
          </table:table-cell>
          <table:covered-table-cell/>
          <table:table-cell table:style-name="Tabla4.E2" table:number-columns-spanned="2" office:value-type="string">
            <text:p text:style-name="P76">Organic</text:p>
          </table:table-cell>
          <table:covered-table-cell/>
        </table:table-row>
        <table:table-row table:style-name="Tabla4.8">
          <table:table-cell table:style-name="Tabla4.A2" office:value-type="string">
            <text:p text:style-name="P76">Nitrates</text:p>
          </table:table-cell>
          <table:table-cell table:style-name="Tabla4.C3" table:number-columns-spanned="2" office:value-type="string">
            <text:p text:style-name="P61">100%</text:p>
          </table:table-cell>
          <table:covered-table-cell/>
          <table:table-cell table:style-name="Tabla4.E2" table:number-columns-spanned="2" office:value-type="string">
            <text:p text:style-name="P63">7%</text:p>
          </table:table-cell>
          <table:covered-table-cell/>
        </table:table-row>
        <table:table-row table:style-name="Tabla4.2">
          <table:table-cell table:style-name="Tabla4.A2" office:value-type="string">
            <text:p text:style-name="P76">(determined</text:p>
          </table:table-cell>
          <table:table-cell table:style-name="Tabla4.C3" table:number-columns-spanned="2" office:value-type="string">
            <text:p text:style-name="P76">in spinach only</text:p>
          </table:table-cell>
          <table:covered-table-cell/>
          <table:table-cell table:style-name="Tabla4.E2" table:number-columns-spanned="2" office:value-type="string">
            <text:p text:style-name="P63">in</text:p>
          </table:table-cell>
          <table:covered-table-cell/>
        </table:table-row>
        <table:table-row table:style-name="Tabla4.6">
          <table:table-cell table:style-name="Tabla4.A2" office:value-type="string">
            <text:p text:style-name="P63">1962,1969,</text:p>
          </table:table-cell>
          <table:table-cell table:style-name="Tabla4.C3" table:number-columns-spanned="2" office:value-type="string">
            <text:p text:style-name="P63">and 1972)</text:p>
          </table:table-cell>
          <table:covered-table-cell/>
          <table:table-cell table:style-name="Tabla4.E2" table:number-columns-spanned="2" office:value-type="string">
            <text:p text:style-name="P31"/>
          </table:table-cell>
          <table:covered-table-cell/>
        </table:table-row>
        <table:table-row table:style-name="Tabla4.8">
          <table:table-cell table:style-name="Tabla4.A2" office:value-type="string">
            <text:p text:style-name="P76">Free Amino <text:span text:style-name="T3">i</text:span></text:p>
          </table:table-cell>
          <table:table-cell table:style-name="Tabla4.C3" table:number-columns-spanned="2" office:value-type="string">
            <text:p text:style-name="P23"><text:a xlink:type="simple" xlink:href="../../../../cids"><text:span text:style-name="T53">\cids</text:span></text:a><text:span text:style-name="T13"> <text:s text:c="2"/></text:span><text:span text:style-name="T14">100%</text:span></text:p>
          </table:table-cell>
          <table:covered-table-cell/>
          <table:table-cell table:style-name="Tabla4.E2" table:number-columns-spanned="2" office:value-type="string">
            <text:p text:style-name="P63">58%</text:p>
          </table:table-cell>
          <table:covered-table-cell/>
        </table:table-row>
        <table:table-row table:style-name="Tabla4.15">
          <table:table-cell table:style-name="Tabla4.A15" office:value-type="string">
            <text:p text:style-name="P63">Sodium</text:p>
          </table:table-cell>
          <table:table-cell table:style-name="Tabla4.C15" table:number-columns-spanned="2" office:value-type="string">
            <text:p text:style-name="P63">100%</text:p>
          </table:table-cell>
          <table:covered-table-cell/>
          <table:table-cell table:style-name="Tabla4.E15" table:number-columns-spanned="2" office:value-type="string">
            <text:p text:style-name="P63">88%</text:p>
          </table:table-cell>
          <table:covered-table-cell/>
        </table:table-row>
        <table:table-row table:style-name="Tabla4.25">
          <table:table-cell table:style-name="Tabla4.A16" office:value-type="string">
            <text:p text:style-name="P31"/>
          </table:table-cell>
          <table:table-cell table:style-name="Tabla4.C16" table:number-columns-spanned="2" office:value-type="string">
            <text:p text:style-name="P73">Figure 3</text:p>
          </table:table-cell>
          <table:covered-table-cell/>
          <table:table-cell table:style-name="Tabla4.E16" table:number-columns-spanned="2" office:value-type="string">
            <text:p text:style-name="P31"/>
          </table:table-cell>
          <table:covered-table-cell/>
        </table:table-row>
      </table:table>
      <text:p text:style-name="P36">And we must therefore call for wide researches into nutritional qualities of foods grown by differ­ent methods of organic fertiliza­tion. Schuphan's twelve-year study with its basis in prior infant feeding experimentation should serve as a model for future researches. Other defined meth­ods of organic growing should be put to similar tests.</text:p>
      <text:p text:style-name="P36">Industry inertia is massive, and a way of doing business has been entrenched for many years which favors yield and cosmetics instead of biological value. But increasing numbers of consumers are more and more aware, vocal and active, sometimes militantly, against toxics and for nutrition­ally superior organically grown food.</text:p>
      <text:p text:style-name="P36">There is a great, long journey ahead. But tomorrow holds hope if we will only pick up our bags and walk there.</text:p>
      <table:table table:name="Tabla5" table:style-name="Tabla5">
        <table:table-column table:style-name="Tabla5.A"/>
        <table:table-column table:style-name="Tabla5.B"/>
        <table:table-column table:style-name="Tabla5.C"/>
        <table:table-row table:style-name="Tabla5.1">
          <table:table-cell table:style-name="Tabla5.A1" table:number-columns-spanned="3" office:value-type="string">
            <text:p text:style-name="P74">Factors having a negative</text:p>
          </table:table-cell>
          <table:covered-table-cell/>
          <table:covered-table-cell/>
        </table:table-row>
        <table:table-row table:style-name="Tabla5.2">
          <table:table-cell table:style-name="Tabla5.A2" office:value-type="string">
            <text:p text:style-name="P74">biological</text:p>
          </table:table-cell>
          <table:table-cell table:style-name="Tabla5.B2" office:value-type="string">
            <text:p text:style-name="P61">Influence:</text:p>
          </table:table-cell>
          <table:table-cell table:style-name="Tabla5.C2" office:value-type="string">
            <text:p text:style-name="P84"/>
          </table:table-cell>
        </table:table-row>
        <table:table-row table:style-name="Tabla5.3">
          <table:table-cell table:style-name="Tabla5.A2" office:value-type="string">
            <text:p text:style-name="P84"/>
          </table:table-cell>
          <table:table-cell table:style-name="Tabla5.B2" office:value-type="string">
            <text:p text:style-name="P63">NPK</text:p>
          </table:table-cell>
          <table:table-cell table:style-name="Tabla5.C2" office:value-type="string">
            <text:p text:style-name="P76">Organic</text:p>
          </table:table-cell>
        </table:table-row>
        <table:table-row table:style-name="Tabla5.3">
          <table:table-cell table:style-name="Tabla5.A2" office:value-type="string">
            <text:p text:style-name="P76">Nitrates</text:p>
          </table:table-cell>
          <table:table-cell table:style-name="Tabla5.B2" office:value-type="string">
            <text:p text:style-name="P61">100%</text:p>
          </table:table-cell>
          <table:table-cell table:style-name="Tabla5.C2" office:value-type="string">
            <text:p text:style-name="P63">7%</text:p>
          </table:table-cell>
        </table:table-row>
        <table:table-row table:style-name="Tabla5.5">
          <table:table-cell table:style-name="Tabla5.A2" office:value-type="string">
            <text:p text:style-name="P76">(determined</text:p>
          </table:table-cell>
          <table:table-cell table:style-name="Tabla5.B2" office:value-type="string">
            <text:p text:style-name="P76">in spinach only</text:p>
          </table:table-cell>
          <table:table-cell table:style-name="Tabla5.C2" office:value-type="string">
            <text:p text:style-name="P63">in</text:p>
          </table:table-cell>
        </table:table-row>
        <table:table-row table:style-name="Tabla5.6">
          <table:table-cell table:style-name="Tabla5.A2" office:value-type="string">
            <text:p text:style-name="P63">1962,1969,</text:p>
          </table:table-cell>
          <table:table-cell table:style-name="Tabla5.B2" office:value-type="string">
            <text:p text:style-name="P63">and 1972)</text:p>
          </table:table-cell>
          <table:table-cell table:style-name="Tabla5.C2" office:value-type="string">
            <text:p text:style-name="P84"/>
          </table:table-cell>
        </table:table-row>
        <table:table-row table:style-name="Tabla5.3">
          <table:table-cell table:style-name="Tabla5.A2" office:value-type="string">
            <text:p text:style-name="P76">Free Amino <text:span text:style-name="T3">i</text:span></text:p>
          </table:table-cell>
          <table:table-cell table:style-name="Tabla5.B2" office:value-type="string">
            <text:p text:style-name="P23"><text:a xlink:type="simple" xlink:href="../../../../cids"><text:span text:style-name="T53">\cids</text:span></text:a><text:span text:style-name="T13"> <text:s text:c="2"/></text:span><text:span text:style-name="T14">100%</text:span></text:p>
          </table:table-cell>
          <table:table-cell table:style-name="Tabla5.C2" office:value-type="string">
            <text:p text:style-name="P63">58%</text:p>
          </table:table-cell>
        </table:table-row>
        <table:table-row table:style-name="Tabla5.8">
          <table:table-cell table:style-name="Tabla5.A8" office:value-type="string">
            <text:p text:style-name="P63">Sodium</text:p>
          </table:table-cell>
          <table:table-cell table:style-name="Tabla5.B8" office:value-type="string">
            <text:p text:style-name="P63">100%</text:p>
          </table:table-cell>
          <table:table-cell table:style-name="Tabla5.C8" office:value-type="string">
            <text:p text:style-name="P63">88%</text:p>
          </table:table-cell>
        </table:table-row>
        <table:table-row table:style-name="Tabla5.9">
          <table:table-cell table:style-name="Tabla5.A9" office:value-type="string">
            <text:p text:style-name="P84"/>
          </table:table-cell>
          <table:table-cell table:style-name="Tabla5.B9" office:value-type="string">
            <text:p text:style-name="P73">Figure 3</text:p>
          </table:table-cell>
          <table:table-cell table:style-name="Tabla5.C9" office:value-type="string">
            <text:p text:style-name="P84"/>
          </table:table-cell>
        </table:table-row>
      </table:table>
      <text:p text:style-name="P36"><text:soft-page-break/>And we must therefore call for wide researches into nutritional qualities of foods grown by differ­ent methods of organic fertiliza­tion. Schuphan's twelve-year study with its basis in prior infant feeding experimentation should serve as a model for future researches. Other defined meth­ods of organic growing should be put to similar tests.</text:p>
      <text:p text:style-name="P36">Industry inertia is massive, and a way of doing business has been entrenched for many years which favors yield and cosmetics instead of biological value. But increasing numbers of consumers are more and more aware, vocal and active, sometimes militantly, against toxics and for nutrition­ally superior organically grown food.</text:p>
      <text:p text:style-name="P36">There is a great, long journey ahead. But tomorrow holds hope if we will only pick up our bags and walk there.</text:p>
      <text:p text:style-name="P30"/>
      <text:p text:style-name="P47">Eat Only Organic</text:p>
      <text:p text:style-name="P41">By Gar Hildenbrand and Christeene Lindsay</text:p>
      <text:p text:style-name="P40">(Excerpted from the Gerson Healing Newsletter, Vol. 5, No. 1, 1989)</text:p>
      <text:p text:style-name="P79"><text:span text:style-name="T29">Readers of this newsletter have repeatedly</text:span><text:span text:style-name="T41"> <text:s text:c="8"/></text:span><text:span text:style-name="T29">and</text:span><text:span text:style-name="T41"> <text:s text:c="8"/></text:span><text:span text:style-name="T29">urgently</text:span></text:p>
      <text:p text:style-name="P36">expressed a desire to know what they themselves might do to improve their health and to pre­vent disease. In this day of mira­cle medicines and potent patented pills, what do the authoritative leaders, the frontier guides, of the Gerson Institute recommend? Is there some new supplement, some special herb, some .newly refined co-nutritive factor which might be the missing link?</text:p>
      <text:p text:style-name="P36">Yes. We can make some rec­ommendations :</text:p>
      <text:p text:style-name="P36">Please eat an unsalted, very low-fat diet of "organically grown" fruits, vegetables and whole grains. Supply eight ounces daily of dense nonfat dairy protein (dry curd) or its equivalent in quite moderate amounts of animal products, mostly poultry and fish.</text:p>
      <text:p text:style-name="P36">75% of the diet should be com­prised of fruits and vegetables altered as little as possible, much of it raw and freshly prepared.</text:p>
      <text:p text:style-name="P36">Please intelligently avoid all additives, including emulsifiers, preservatives, colorings, and fla­vorings even when these are labeled "natural" (an intentionally deceptive term).</text:p>
      <text:p text:style-name="P36">When you cook, please use no fats (oil, lard, vegetable shorten­ing, butter) and no cooking water. Use tightly covered bakeware at temperatures below the boiling point of water, allowing consider able additional cooking time. Do not overcook. It is not possible to fry at such low temperatures and without fat (oil).</text:p>
      <text:p text:style-name="P36">Please allow no more than 25% of your diet to consist of meats, nuts, eggs, fish, cakes, cookies, candies, breads and other baked goods, and only if you enjoy excel­lent health. While we do not pro­hibit the use of red meats, they should be taken infrequently and then in moderation. Be aware that nuts and seeds of all types are sources of mostly fat. They should not be regarded as protein foods. While these are not prohibited foods, they are not part of the pri­mary recommended diet, but rather an allowable addition. The moment your health declines, whether this involves infection, trauma (injury), poisoning, emo­tional/mental stress, or chronic disease, discontinue most of these marginal foods.</text:p>
      <text:p text:style-name="P41">Time and time again</text:p>
      <text:p text:style-name="P36">Why, in a world so modern, do we repeat these well worn recommen­dations? After all, on the strength of clinical observations, these same recommendations were already the accepted dietary wis­dom of the Golden Age of German Medicine before WWII, when fruits, vegetables and dairy were called the "protective foods". In the U.S., these guidelines were brought forth in July of 1945, this time as prophylaxis against heart disease and cancer, before the U.S. Senate by the great German-American tuberculosis specialist, Dr. Max Gerson, pioneer of sodium restriction, potassium supplementation, protein-calorie restriction, and dietotherapy based on the protective foods.</text:p>
      <text:p text:style-name="P36">Modern epidemiological obser­vations have now confirmed the early 20th century clinical obser­vations of the protective effect of fruits, vegetables, whole grains and dairy. Diets supplying pre­dominantly these foods are inversely correlated to (they pro­tect against) the incidence of our two great modern epidemics: car­diovascular disease and cancer.</text:p>
      <text:p text:style-name="P36">The U.S. Senate's McGovern Committee reiterated them in 1977 as U.S. National Dietary Goals. The National Academy of Sciences' (NAS) National Research Council's (NRC) Committee on Diet, Nutrition and Cancer made the same recommendations in their interim dietary guidelines of</text:p>
      <text:p text:style-name="P36">1982. <text:s text:c="3"/>The American Cancer Society <text:s text:c="2"/>(ACS) <text:s text:c="2"/>followed <text:s text:c="2"/>suit <text:s text:c="2"/>in</text:p>
      <text:p text:style-name="P36">1983, <text:s/>and shortly thereafter the National Cancer Institute (NCI). Subsequently we have seen dozens of books based on these recommendations written by oncologists, cardiologists, physi­ologists, dietitians, nutritionists, journalists, reporters, and popu­lar authors promising long healthy life without heart disease and cancer.</text:p>
      <text:p text:style-name="P36">There is, of course, a direct correlation between food and health. It is nutrition which sus­tains us, and it is our food which nourishes us or destroys us.</text:p>
      <text:p text:style-name="P36">What is nutrition? A good defi­nition is found in <text:span text:style-name="T3">Taber's Cyclopedic Medical Dictionary: </text:span>"the sum total of the processes involved in the taking in and uti­lization of food substances by which growth, repair and mainte­nance <text:soft-page-break/>of activities in the body as a whole or in any of its parts are accomplished. Nutrition includes ingestion, digestion, absorption, and metabolism".</text:p>
      <text:p text:style-name="P36">Nutrition is responsible for repair not only in the rebuilding of damaged tissues, but also in the correction of disease through cell-mediated and humoral immuni­ties. Nutrition is also responsible for maintenance of normal cellu­lar integrity and tissue function, an important aspect of which may be characterized as resistance to disease.</text:p>
      <text:p text:style-name="P36">All genuine authorities are now agreed on the relationship of diet, nutrition and health/dis­ease. All informed laymen know it. Only a few sociopathic mad­men and industrially sponsored prostitutes-masquerading-as-sci-entists continue to deny .it.</text:p>
      <text:p text:style-name="P36">Then why do we repeat these recommendations? Because they are still not a matter of personal practice for the majority of the population. Although many pos­sess an intellectual understand­ing of these guidelines, mysteri­ous compulsions often act to override our intellects, leading us to consume exactly the wrong foods. This behavior can be observed even, and perhaps most clearly, in the most conscientious of us by auto-experimentation. Or it can be seen by paying close attention to coworkers, friends and family.</text:p>
      <text:p text:style-name="P36">People fully knowledgeable of the negative health consequences of chronic food abuse, people who might lecture us regarding the evils of inappropriate diets, will give voice to their intentions to eat a diet fit for the human species and, in the next breath, will order a junk food pizza for dinner and invite their friends to join them. For many putatively healthy and sane adults, junk food consump­tion is the dominant dietary pat­tern when graphed over time.</text:p>
      <text:p text:style-name="P36">Even if the relative quality of foods consumed is high, if the ratio of protective foods to the rest of the diet is insufficient, deleterious effects will result. Of course, many continually consume far too much high quality, hormone-free, organically fed meat, eggs, cheeses, fats, etc., in spite of knowing full well the high price which must eventually be paid to the piper.</text:p>
      <text:p text:style-name="P36">We know of no satisfactory psychological theories or physio­logical explanations for the failure of our increasingly well-informed intelligent adult population to confront and correct its known suicidal dietary patterns.</text:p>
      <text:p text:style-name="P79"><text:span text:style-name="T29">But you can be different. You can become nutritionally street­wise and eat toward survival. You can stop worrying about vitamin and mineral pills as well as heart disease and cancer. You can also stop nervously reading labels for Recommended</text:span><text:span text:style-name="T41"> <text:s text:c="17"/></text:span><text:span text:style-name="T29">Dietary</text:span></text:p>
      <text:p text:style-name="P36">Allowances (RDAs), which as we'll explain later were never intended to be used by the individual seek­ing to improve his daily nutrition. All you really have to do is eat according to the original Gerson dietary guidelines which were part of the Congressional Record more than three decades before the printing of "Dietary Goals for the U.S.", and nearly four decades before the adoption of the same guidelines by NCI and ACS.</text:p>
      <text:p text:style-name="P41">But there's a catch.</text:p>
      <text:p text:style-name="P41">You must eat only "organic"</text:p>
      <text:p text:style-name="P36">Not all fruits and vegetables are equally valuable. Methods of growing have an effect on the nutritive quality of foods. This effect, which is probably vastly beyond contemporary estimates, is currently immeasurable with the exception of a narrow group of markers known as nutrients and reflected commonly in the RDA tables.</text:p>
      <text:p text:style-name="P36">Warning: Do not expect to find "organically grown" foods in all grocery stores. Purchase only those foods with certification labels clearly stating "organic". Foods grown by inappropriate technologies may actually be directly harmful to your health due to residues and/or metabo­lites of insecticides, fungicides, herbicides, rodenticides, and growth regulators. Such agricul­tural inputs frequently result in changes of the chemical composi­tion and, presumably, in the steric (atomic spatial) relation­ships of molecules within the plants themselves. Thus, a com­mercially grown fruit which is apparently a beautiful apple may, in fact, be something quite differ­ent. Do you remember the story of Snow White?</text:p>
      <text:p text:style-name="P36">In this issue, we will provide you with basic information about organic foods, what they are and how they are better than chemi­cally grown foods. We'll look at who is growing them, who is sell­ing them, and we'll provide you with information that will help you locate them. We'll also explain how you, personally, can help us to improve the safety and nutritional quality of the nation's food supply.</text:p>
      <text:p text:style-name="P41">Quad me nutruit me destruit</text:p>
      <text:p text:style-name="P36">That which nourishes me also destroys me. Man's food is his poison. Never before in history has this been so inescapably cor­rect, for now as never before, we have plenty to eat and it is pro­duced with plenty of poison.</text:p>
      <text:p text:style-name="P79"><text:span text:style-name="T29">What do we know of nutrition? Nutrients are molecular compo­nents of foods. They are observ­able and measurable and serve as markers for the evaluation of whole foods. They are correlated to <text:s/>normal <text:s/>plant <text:s/>growth <text:s/>and to health in humans. Some of them have been shown to prevent spe­cific "deficiency" diseases such as</text:span><text:span text:style-name="T41"> <text:s/></text:span><text:span text:style-name="T29">pellagra, <text:s/>kwashiorkor, beriberi, rickets, night blindness, anemia and scurvy. But there is more to nutrition than the known nutrients.</text:span></text:p>
      <text:p text:style-name="P36">The erroneous impression has been created that a science exists in which the multiple processes of nutrition are understood. Nutrition has been observed. Some of the key nutrients - some of them - have been identified and extensively studied. These are proteins, fats, carbohydrates, vit­amins and minerals. Components of the living organism of man have been similarly studied. However, our studies have just begun.</text:p>
      <text:p text:style-name="P36"><text:soft-page-break/>The marriage of the medical sciences (based in wet chemistry) with particle physics (quantum mechanics) has left us freshly astonished at the foot of a great mountain, facing our basic lack of understanding of the workings of living organisms.</text:p>
      <text:p text:style-name="P36">At the subatomic level, man and plant are only vaguely com­prehended by us. The actual dynamics of the myriad interac­tions between these are enig­matic, shrouded and invisible. Oftentimes, we don't even know what we are looking at. Are we perhaps studying the effects of our attempts to observe?</text:p>
      <text:p text:style-name="P36">All that we know is gross, mechanical and simplistic. Honesty forces us to admit that every physiological system we have studied and mapped must now be incorporated into a new understanding, into a metasystem, in which, for example, a pan­creas is composed of interacting electron shells and a gallbladder's functions relate to its neutrons and <text:s text:c="2"/>mu-mesons <text:s text:c="2"/>and <text:s text:c="2"/>charming quarks.</text:p>
      <text:p text:style-name="P36">Suddenly, we find ourselves in an expansive realm where we have to admit that Benveniste's homeopathic experimental anti­gen reactions produced with water dilutions at the 120th power need not be explicable for them to be real. (If you are unfa­miliar with these experiments, please read "The haunting of Nature" below.) Is it so inconceiv­able that water might "remem­ber", might carry a "homeopathic ghost", when all matter is thought to be made up of energy/mass "wavicles" called quanta which themselves exist only intermit­tently?</text:p>
      <text:p text:style-name="P36">Add to our overwhelming igno­rance of the actual workings of life the horrifying knowledge that we are continually manufacturing chemical death messages and spraying them onto our agricul­tural commodities. These death messages are present at high dilutions in the living water of fruits and vegetables sold to the public. No one knows what they are doing. No one.</text:p>
      <text:p text:style-name="P36">The authors have spent con­siderable time investigating pesti­cide safety testing, tolerances, residue-monitoring, and protec­tion of the public. We've come to hold some very strong opinions simply stated as follows:</text:p>
      <text:p text:style-name="P36">Our foods are poisoned. Fresh fruits, vegetables, and grains grown in this country are satu­rated with poisons which are capable of producing both acute and long-term negative health effects. Complicating this is the importation of 26% of all fruits and vegetables consumed annu­ally in the United States, foods which are even more thoroughly contaminated than those pro­duced domestically. Our government Is not protect­ing us. The supermarket shelves, restaurants, and dinner tables of the United States of America are daily poisoned by an enemy from within. The system used by the Environmental Protection Agency (EPA) to establish so-called "safe" levels of residues is methodologi­cally unsound. Serious flaws in logic stemming from factual errors and incorrect assumptions have propelled EPA to act exactly contrary to its Congressional charter. EPA has failed to remove almost all known disease causing agricultural chemotherapy prod­ucts from the market and has, this year, unbelievably deregu­lated previously controlled haz­ardous agricultural chemicals. What is worse, we have no protec­tion from the responsible regula­tory body, the Food and Drug Administration (FDA), an agency as dysfunctional and inept as a chronic alcoholic and as danger­ous as a drunken driver.</text:p>
      <text:p text:style-name="P36">Pesticides are damaging this nation's health. America's econ­omy is being relentlessly eroded by lost worker productivity and monumentally disproportionate health care costs. Added to this is the tragic economic collapse of the traditional American family farming system, which suffers from both the unanswerable financial challenges and the toxic side effects of long term aggres­sive agricultural chemotherapy.</text:p>
      <text:p text:style-name="P36">Just as our finest physicians are powerless to either diagnose or treat the uncharted, often unrecognized maladies resulting from chronic exposure to agricul­tural chemicals, our top agricul­tural scientists are impotent in the face of multi-pesticide-resis­tant predators, insects and plant diseases. Far from providing a perma­nent answer to the need for worldwide supplies of agricultural com­modities, conventional farm chemotherapy threatens to kill the patient through disruption of living soil ecosystems, and may very well send the rest of us to the gallows, our bellies full with "the prisoners last meal".</text:p>
      <text:p text:style-name="P36">In the context of this newslet­ter we will provide powerful state­ments from this nation's elected officials and other leading author­itative critics of conventional farm chemotherapy. You will be privy to a battle being fought in Washington which has been unreported to the American peo­ple in one of the most curious media blackouts we at the Gerson Institute have ever seen.</text:p>
      <text:p text:style-name="P36">This nation's media are a mix of responsible genius, compe­tence, incompetence, idiocy, and unethical behavior. It is a difficult job to sort out the truth from the propaganda, as often the journal­ists themselves are relatively innocent and manipulated by apparent authorities.</text:p>
      <text:p text:style-name="P36">This is an era in which Commissioner Frank Young of the FDA entered office in 1984 tout­ing the "anti-quack" platform, a "safe" platform to be sure, but one which has no constructive essence. Anti-quackery is a bandwagon easy to hop. Only last year, the Los Angeles Times ran jour­nalist John Hurst's insensitive and stupidly inaccurate "quack trashing" articles, attacking Charlotte Gerson and Dr. Max Gerson. The LA Times refused to print our letters in response to Hurst who was inspired by writers for the National Council Against Health Fraud, a self-promoting group of "quackbashing" grandstanders who seek to make them selves taller by cutting off the heads of alternative practitioners.</text:p>
      <text:p text:style-name="P36">This same media mentality has ignored the startling truth about pesticides and the inability of our regulatory agencies to function. Consequently, you will read Congressional testimony in these pages rather than those of the nation's best newspapers.</text:p>
      <text:p text:style-name="P36"><text:soft-page-break/>In addition to the bad news, in this issue we will paint the oppo­site scenario. We will provide a sound rationale for promoting the growth of an alternate system: an eco-agriculture, a sustainable agriculture, whose most recogniz­able and supportable form is accessible to the consumer in the rapidly growing infant known as the "organic" farming and food production industry.</text:p>
      <text:p text:style-name="P36">And in our next issue we will show that, while much under-investigated, there is a growing body of evidence which strongly suggests that certain of the organic methods of agriculture can indeed produce foods with measurably higher nutrient con­tents. Not only is organic food free from poison, but it is more vital, and imparts health as no chemi­cally grown foods can possibly do.</text:p>
      <text:p text:style-name="P36">The great Dr. Gerson was unafraid to make strong state­ments, even when he knew that they would evoke controversy. His language was clear, precise, and unequivocal. It is likely that the combined sciences will soon echo his visionary language of 1958:</text:p>
      <text:p text:style-name="P8">"We must conclude from these observations that unless the soil is cared for properly, the depleted soil with its abnormal external metabolism will bring about more and more abnormalities of our internal metabolism, resulting in serious degenerative diseases in animals and human beings. The soil needs activity - the natural cycle of growth; it needs protec­tion from erosion; and finally, it needs less and less artificial fertil­izer, but more and more of the use of organic waste material in the correct way, to maintain the soil's productivity and life. Food pro­duced in that way - we have to eat as living substances, partly fresh and partly freshly prepared, for life begets life. Organic gardening food seems to be the answer to the cancer problem.</text:p>
      <text:p text:style-name="P47">Nutrition labeling is bad for your health</text:p>
      <text:p text:style-name="P36">by Gar Hildenbrand</text:p>
      <text:p text:style-name="P40">(Excerpted from the Gerson Healing Newsletter, Vol. 5, No. 1, 1989)</text:p>
      <text:p text:style-name="P36">I was asked recently by the editor of a proposed new scholarly quar­terly to prepare an article dis­cussing the historical beginnings of the Recommended Dietary Allowances (RDAs) and to com­pare their contemporary uses to the purposes for which their orig­inators created them. In the process of creating an outline for the piece, I read thousands of pages from hundreds of articles dating from the 1800's through to the present.</text:p>
      <text:p text:style-name="P43"><text:span text:style-name="T6">RDAs were developed to cope with the changes caused by World War </text:span>II. <text:span text:style-name="T6">Normal food supplies were disrupted, new food supplies were available, large groups of people were being assembled in new locations. They were also created to feed our soldiers and our civil­ian defense workers the "best" possible nutrition: nutrition not simply to provide essentials for survival, but supernutrition to produce better fighters and a stronger nation.</text:span></text:p>
      <text:p text:style-name="P36">To do this, RDAs were intended to be used as measures of the quality of whole foods, the "protective foods", fruits, vegeta­bles, whole grains, and dairy, which had been long associated in the medical literature with dis­ease resistance, immunity, and physical <text:s text:c="2"/>prowess. <text:s text:c="2"/>Suitability <text:s text:c="2"/>of new crops for consumption was to be determined by testing samples for known nutritional factors (e.g.; vitamins). This Is almost directly analogous to an old time riverboat navigator calling off depth read­ings. The "go ahead" reading was "mark twain". Just as there is much more to a river than the measurement of a point at which its waters are deep enough to nav­igate, the RDA originators recog­nized that there is much more to whole foods than the known nutrients.</text:p>
      <text:p text:style-name="P36">Furthermore, RDAs were intended to identify nourishing whole foods to be purchased in massive quantities for groups, not for individuals. They were never intended to tell any individual how much of any vitamin should be taken, nor were they intended to provide manufacturers formu­lae to "enrich" processed foods.</text:p>
      <text:p text:style-name="P8">The savvy consumer should stop reading labels for "Vitamin content." Food constituents thought to be valuable in the pre­vention of cancer are not even mentioned in ' the RDAs. Consumers should eat according to the dietary guidelines offered in this issue of the Healing Newsletter. Enriched manufac­tured or processed foods will never be the nutritional equiva­lent of whole foods. Consumers should wisely go to the organic produce section, bypassing the boxed, bagged, and canned foods. Let us not be a nation of mal­nourished, vitamin-wise idiots savants. </text:p>
      <text:p text:style-name="P47">Pesticides: How big is the problem?</text:p>
      <text:p text:style-name="P36">by Gar Hildenbrand</text:p>
      <text:p text:style-name="P40">(Excerpted from the Gerson Healing Newsletter, Vol. 5, No. 1, 1989)</text:p>
      <text:p text:style-name="P36">The U.S. food supply is awash in a sea of pesticide formulations. Some of our crops are so thor­oughly and repeatedly drenched with poisons and solvents that they could practically float to pro­duce warehouses like logs down a river of chemicals.</text:p>
      <text:p text:style-name="P36">It is a familiar umbrage of doubt and suspicion which I cast on pesticides and their manufac­turers. Excellent commentaries on the subject have been recently written by Lawrie Mott and Karen Snyder of the National Resources Defense Council ("Pesticide Alert", 1987), Pete Price of the Assembly Office of Research for the State of California (The Invisible Diet", 1988), and the Committee on Scientific and Regulatory Issues <text:soft-page-break/>Underlying Pesticide Use Patterns and Agricultural Innovation of the Board on Agriculture of the National Research Council of the National Academy of Sciences ("Regulating Pesticides in Food: The Delaney Paradox", 1987).</text:p>
      <text:p text:style-name="P36">Based on the prior labors of Dr. Max Gerson, M.D., the Gerson Institute's involvement with, and vocal opposition to, chronic pesti­cide abuse is as old as the pesti­cide industry itself. Since early in the first half of this century, Gerson advocated organic enrich­ment of food crop bearing soil and avoidance <text:s text:c="2"/>of <text:s/>chronic <text:s text:c="2"/>chemical applications to food crops. In a 1985 speech before the History Division of the American Chemical Society, Albert Einstein College of Medicine Professor of Surgery and Biochemistry Dr. Eli Seifter recalled Gerson's Senate Testimony of 1945.</text:p>
      <text:p text:style-name="P36">In his address, entitled "The Contributions of Dr. Max Gerson to Nutritional Chemistry", profes­sor Seifter reviewed Gerson's advocacy of both the disease pre­ventive and therapeutic use of fresh fruits and vegetables grown without DDT and Chlordane. Gerson also warned that crops treated with pesticides should not be consumed.</text:p>
      <text:p text:style-name="P36">At that time, according to Seifter, Gerson was ridiculed by members of the American Cancer Society and the U.S. Public Health Services. However, since that time, the American Cancer Society has adopted Gerson's dietary recommendations (with the notable exception of pesticide avoidance, and without credit to Gerson), and both DDT and Chlordane, now known to be car­cinogenic, have been banned for food application in the United States.</text:p>
      <text:p text:style-name="P36">If Gerson's early warnings were vindicated, why did our national policy makers not act to prevent further abuses and to protect Americans from other chemical threats? What is the his­tory of the U.S. Government's involvement in the regulation of pest control poisons?</text:p>
      <text:p text:style-name="P36">Apparently, the majority of leg­islators did not view pesticides as a problem. Perhaps they simply accepted the manufacturers' empty assurance, "It washes off.</text:p>
      <text:p text:style-name="P36">The U.S. Federal Insecticide Act has been a matter of law since 1910. But 'it was not designed to protect consumers against conta­minated food. Instead, it was intended by Congress to protect farmers against fraudulent pro­motions of adulterated pesticides. At that time, many arsenic com­pounds were used which were later proven to have terrible health consequences and were subsequently banned in the U.S.</text:p>
      <text:p text:style-name="P36">The concept of residual chemi­cals found in the food supply was not a matter of concern in Washington for nearly thirty years.</text:p>
      <text:p text:style-name="P36">Although a 1938 Amendment to the Federal Food, Drug, and Cosmetic Act (FDCA) first reflected concern for consumers by addressing tolerance levels for pesticide residues, pesticides were not regulated for consumer protection, for practical purposes, until 1947. The vehicle for regula­tion which was passed in 1947 was a very weak Federal Insecticide, Fungicide, and Rodenticide Act (FIFRA) which required registration through the U.S. Department of Agriculture (USDA).</text:p>
      <text:p text:style-name="P36">FIFRA was so weak that the USDA was impotent. Even if USDA considered an applicant's pesticide hazardous, the manu­facturer could obtain a so-called "protest registration" to keep the pesticide on the market. Unbelievably, U.S. taxpayers were obliged to eat probable poisons and to pay for U.S. Government sponsored testing to prove them dangerous before they could be removed from the market.</text:p>
      <text:p text:style-name="P36">Sixteen years from the intro­duction of the concept of food tol­erances, the 1954 "Miller Amendment" to FDCA, at last, required FDA to prove pesticides effective and to set tolerances on raw foods. Public awareness of the prob­lem of pesticides in food was stim­ulated by the 1962 publication of Rachel Carson's powerful "Silent Spring". Within less than two years, the 1964 Amendments to FIFRA put an end to "protest reg­istration" of hazardous pesticides. Substantial modification of FIFRA also sharply curtailed pesticide manufacturing industries' ability to promulgate chemicals which would injure life forms other than the intended targets.</text:p>
      <text:p text:style-name="P36">In 1970, as part of something called "Reorganization Plan #3", the Environmental Protection Agency was put in charge of FIFRA. EPA is still in charge of registering pesticides and setting tolerances.</text:p>
      <text:p text:style-name="P36">The Federal Environmental Pesticide Control Act (FEPCA) of 1972 was created under the ban­ner of consumer protection, but actually accomplished quite the opposite. This piece of legislation cast in concrete the abstract, sci­entifically unsound assumption that chronic pesticide use brought with it a benefit great enough to offset harm to the con­sumer.</text:p>
      <text:p text:style-name="P36">The unfortunate language of FEPCA compels the EPA to regis­ter a pesticide if "when used in accordance with widespread and commonly accepted practice, it will not cause unreasonable adverse effects on man or the environment, taking into account the economic, social and environ­mental costs and benefits of the use of any pesticide".</text:p>
      <text:p text:style-name="P36">Assuming that the diseases caused by pesticides will be birth defects, frank mutations, neuro­logical damage, immune incompe­tence, and cancer, to name a few, we must ask: When is it "reason­able" to cause these diseases in even one person?</text:p>
      <text:p text:style-name="P36">These man-made, one might even say industrially sponsored, and so-called "reasonable" dis­eases of humankind and the envi­ronment are altogether abom­inable; the more so with our knowledge of the rational and for­ward <text:soft-page-break/>thinking return to economi­cally, socially, and environmen­tally successful low input (read low chemical) sustainable agricul­ture bellwethered by the unsung heroes of America, our indepen­dent farmers.</text:p>
      <text:p text:style-name="P36">Scientists are currently unable to predict the carcinogenic, muta­genic, and/or teratogenic risks inherent in chronic exposures to low levels of dozens and dozens of probably interactive chemicals. There are far too many variables. Funding for epidemiology is worse than inadequate, and no one thanks a researcher for doing the work.</text:p>
      <text:p text:style-name="P36">But our federal laws command EPA to find that known and sus­pected dangers of chemicals in our food and environment are bal­anced by short term gains in lim­ited segments of the economy. Metaphorically, EPA has been ordered to go to Heaven by hop­ping aboard a Hell-bound hand-basket.</text:p>
      <text:p text:style-name="P36">My critics might argue that I am mistaken regarding the leg­islative intent and effect of FIFRA, so I hasten to point out that FIFRA required EPA to purchase unsafe pesticides in order to remove them from the market. EPA has compensated offending manufacturers with at least $20 million already. Would a Congress interested in protecting the con­sumer have forced taxpayers to support the manufacture of sus­pected poisons?</text:p>
      <text:p text:style-name="P36">This practice would have continued had not the recent Congress moved to place the majority of financial burden on the chemical manufacturers instead of the taxpayer. In late 1988, Congress amended FIFRA to require manufacturers to con­tribute to the toxicological evalua­tion of their chemicals which had gained registration before current testing criteria had been devel­oped. Under the new law, firms will be assessed fees from $50 thousand up to $150 thousand.</text:p>
      <text:p text:style-name="P36">The 1988 legislation also established a nine year deadline for completion by EPA of reviews and evaluation of toxic health risks of pesticides, some of which have been in use for decades now. In 1972, EPA was ordered to review and evaluate some 400 active pesticide ingredients. None of those studies have been com­pleted as of the date of publica­tion of this issue of Healing-</text:p>
      <text:p text:style-name="P36">The apparent progress of the above legislation was dealt a stunning setback on October 12, 1988, when the EPA announced an end to a 30-year ban on car­cinogenic pesticides known to concentrate in juicing and cook­ing of fruits and vegetables. EPA's rationale for this anti-con­sumer/pro-industry move was that it had adopted a "negligible risk" policy developed by the National Academy of Sciences.</text:p>
      <text:p text:style-name="P36">In this writer's opinion, EPA is wrong to characterize the "negligi­ble risk" scenario of NAS as a sci­entific recommendation. EPA chose one of four scenarios NAS offered in an attempt to consider both the purely scientific issues involved in chronic pesticide use and the confusing socioeconomic concept of "balancing" human health risks against perceived economic benefits. The four NAS scenarios depicted a range of options which included, allow me to stress this, a complete ban of all oncogenic chemical applications to food. EPA was free to choose that option, and a similar "zero-risk" scenario which focused on residues in processed foods. NAS did not, and could not, tell EPA what to do. EPA's directors decided to deregulate carcino­genic pesticides.</text:p>
      <text:p text:style-name="P36">EPA was wrong to do this.</text:p>
      <text:p text:style-name="P36">But that is where we stand today. Chemicals have been sanc­tioned by the U.S. Government at levels considered unreasonable and unsafe by many experts. That is not to say that there is har­mony in the government regard­ing these issues.</text:p>
      <text:p text:style-name="P79"><text:span text:style-name="T29">The fur is flying at EPA and FDA. During April of 1987, the powerful Chairman John Dingell of the U.S. House of Representatives' Energy and Commerce Committee (which controls the budgets for the National Institutes of Health) held grueling hearings into what Dingell characterized as "serious deficiencies in the Federal pesti­cide monitoring program". The hearings were held by the Energy and Commerce Subcommittee on Oversight and Investigations. Representatives</text:span><text:span text:style-name="T41"> <text:s text:c="11"/></text:span><text:span text:style-name="T29">Waxman,</text:span></text:p>
      <text:p text:style-name="P36">Sikorski, Wyden and others joined the Hon. Mr. Dingell, who also chairs the Subcommittee, in a roast of the FDA and its Commissioner Frank Young.</text:p>
      <text:p text:style-name="P36">Why has the national press remained silent on these investi­gations? We are certain that our readers will want to know what is being said and done, and by whom. So, we are certain, should readers of the New York Times, the <text:s text:c="2"/>Washington <text:s text:c="2"/>Post, <text:s text:c="2"/>the <text:s text:c="2"/>LA Times, the Des Moines Register, and others. Readers, why not write your local press corps and inquire regarding their lack of knowledge/interest in this sub­ject? Perhaps you might stimulate them to look into 'it.</text:p>
      <text:p text:style-name="P36">As the hearings opened, the Honorable Mr. Henry Waxman, U.S. Representative from California, spoke pointedly say­ing, "The American people want to believe that our food, whether produced here or abroad, is free from unsafe pesticide residues. They want to believe that our Government is doing all that is necessary to protect them. The record compiled to date by EPA and FDA leaves me with little con­fidence that the public is getting what it wants and deserves. The most generous characterization of our current situation is, simply put, we just don't know if our food is safe.</text:p>
      <text:p text:style-name="P36">"How can we be in this intoler­able predicament? The Federal Food, Drug, and Cosmetic Act mandates that EPA allow pesti­cide residues to remain on food only if they are safe to consume. Yet, according to testimony by EPA before the Subcommittee on Health and Environment last summer, EPA has complete scien­tific data for approximately 10 percent of the food-use pesticides currently being applied to our crops. Most pesticides still face years of additional testing before EPA will have the necessary data to make a regulatory decision.</text:p>
      <text:p text:style-name="P36"><text:soft-page-break/>"In addition, EPA can only speculate about the safety of many of the inactive ingredients used in pesticides and about the metabolites and breakdown prod­ucts of the currently used active ingredients. The bottom line is that <text:s text:c="3"/>EPA <text:s text:c="3"/>approved <text:s text:c="3"/>pesticide residue levels are outdated and unsupported by scientific data.* Yet, farmers apply pesticides every day with the intention of staying within these EPA regula­tory limits.</text:p>
      <text:p text:style-name="P36">"To make a bad situation even worse, we can only hope that our food contains no more than the EPA-set residue levels because the FDA cannot tell us with cer­tainty that our food meets even the inadequate EPA standards."</text:p>
      <text:p text:style-name="P36">The Honorable Ron Wyden, U.S. Representative from Oregon, observed in his opening state­ments that "(T)he U.S. system for inspecting food is a non-system. Imported foods tainted with dan­gerous pesticides slip by the Food and Drug Administration because virtually none of this food is tested. Rather than protecting the American public, our food inspec­tion system forces Americans to play Russian roulette at the gro­cery store. All too often, adulter­ated food is permitted on the shelves of our supermarkets before Food and Drug Administration test results are in.</text:p>
      <text:p text:style-name="P36">"When imported food arrives in this country, the Food and Drug Administration inspectors don't sample a fair cross section of that food. Many pesticides found on foods from major exporting coun­tries have been banned or consid­ered serious health hazards in this country. These toxic chemi­cals have often been overlooked by the Food and Drug Administration.</text:p>
      <text:p text:style-name="P36">"The inspectors tend to focus on high volume foods, leaving the low volume foods unexamined. For example, in fiscal years 1983 through 1985, 46 million pounds of raspberries entered our ports and only two samples were col­lected; <text:s text:c="2"/>251 <text:s text:c="2"/>million <text:s text:c="2"/>pounds <text:s text:c="2"/>of yams were imported into this country and only 24 samples were taken.</text:p>
      <text:p text:style-name="P36">"By the time the Food and Drug Administration discovers a violation, the food usually has been eaten. The FDA doesn't fine the importers and can't fine the growers.</text:p>
      <text:p text:style-name="P36">"Who loses in the Russian roulette game? Obviously, the consumer, but often the American farmer, who has to compete against foreign growers who use those chemicals banned in this country."</text:p>
      <text:p text:style-name="P36">The most colorful and effective opening remarks were made by the gifted and Honorable Gerry Sikorski, <text:s text:c="3"/>U.S. <text:s text:c="3"/>Representative from Minnesota: "During the last 15 or 20 years, we have learned a great deal about dangerous chem­icals in the foods we eat and the beverages we drink. We have had cancer-causing cyclamates in diet soda, EDB's in cake mixes, sul­fites in our salad bars, and red dye No. 2 in crimson M&amp;M's.</text:p>
      <text:p text:style-name="P36">"The result of all this knowl­edge has been, or so we thought, a safer diet. Some additives have been banned. Although some dubious ones remained on the market, at least we could act as informed consumers, knowing what foods to avoid. We could always go natural, to fruits and vegetables and such.</text:p>
      <text:p text:style-name="P36">"It's spring, and we are pulling out the picnic baskets and, as surely as summer follows spring, a sequel to "Jaws" follows- the Sports Illustrated swimsuit edi­tion. And now, just when we thought it was safe to go back into the grocery store, it turns out that the safest waters, our fresh fruits and vegetables, have become infested with angry chemical sharks.</text:p>
      <text:p text:style-name="P36">"Our regulatory lifeguard, the FDA, has known about the pres­ence of these chemicals in imported foods for many years. The American consumer remains an unwary swimmer. We have a pesticide suspected of causing gene mutations, cancer, and birth defects, <text:s text:c="2"/>benomyl, <text:s text:c="2"/>in <text:s text:c="2"/>bananas," health risks associated with many pesticides.</text:p>
      <text:p text:style-name="P38">• <text:s/>EPA lacks the data with which to determine safe residue limits for many pesticides.</text:p>
      <text:p text:style-name="P38">• <text:s/>EPA lacks data regarding health hazards of "inert" pesticide for­mula ingredients, such as sol­vents like 2-methoxyethanol which has been shown to produce adverse reproductive, and devel­opmental toxicity, effects in lab animals. (There are about 1,200 "inert" ingredients in approxi­mately 50,000 pesticide formula­tions).</text:p>
      <text:p text:style-name="P38">• <text:s/>EPA lacks data regarding health hazards of pesticides in ground­water. Minimal groundwater test­ing has identified 17 pesticide chemicals. 70 currently used pes­ticides are suspected of being capable of leaching into ground­waters.</text:p>
      <text:p text:style-name="P38">• <text:s text:c="2"/>Existing tolerances for 390 of the 400 pesticide chemicals now registered were set without all the data EPA now believes is neces­sary to assess health risks according to current scientific standards.</text:p>
      <text:p text:style-name="P38">• <text:s/>EPA, at the rate it is moving, cannot possibly complete regis­tration and tolerance reassess­ment of the 390 incompletely doc­umented chemicals in less than 20-30 years.</text:p>
      <text:p text:style-name="P36">Accompanying Mr. Peach was National Resources Defense Council Senior Scientist, Lawrie Mott. Along with colleague Karen Snyder, Ms. Mott written "Pesticide Alert" which was pub­lished last year. Ms. Mott is a molecular biochemist, trained at Yale University.</text:p>
      <text:p text:style-name="P36">In her testimony Ms. Mott explained, "Often tolerances are established (by EPA) without suf­ficient toxicological data to assure that the levels chosen are safe (or human exposure. In some cases when data do exist, they are inad­equate, invalid, or even fabri­cated.</text:p>
      <text:p text:style-name="P36">"Further, when developing tol­erances EPA has relied on arbi­trary assumptions about what constitutes an average diet, and what safety factors should be used. Tolerances are rarely revised when new scientific infor­mation is received about a pesti­cide. Inert ingredients and other chemicals of toxicological con­cerns such as metabolites or break-down products that may leave residues in food are not con­sidered in tolerances.</text:p>
      <text:p text:style-name="P36"><text:soft-page-break/>"Many pesticide tolerances were established without informa­tion on the chemical's potential to cause cancer, birth defects, steril­ity or genetic mutation. For exam­ple, by the end of fiscal year 1985, EPA had reviewed tolerances for 117 active ingredients through their registration standards pro­gram. Only four registration stan­dards identified tolerances as adequate and fully supported by the necessary health and safety data. Fourteen registration stan­dards revealed that the public's maximum potential exposure to the pesticide in food may exceed the amount considered safe to ingest.</text:p>
      <text:p text:style-name="P36">"For instance, EPA calculated that the maximum potential dietary exposure to the insecticide lindane exceeds the acceptable daily intake by 7,883 percent. Forchlorpyrifos, ethion and endo-sulfan, pesticides found com­monly <text:s text:c="2"/>in <text:s text:c="2"/>food, <text:s text:c="3"/>the <text:s text:c="2"/>potential human exposure exceeded the acceptable daily intake by 313 percent, 258 percent, and 140 percent, respectively.</text:p>
      <text:p text:style-name="P36">"For 23 other chemicals, the registration standards indicated that EPA had insufficient data to determine the amount of residues considered safe to ingest. Nonetheless, these chemicals are continuing to be used on food.</text:p>
      <text:p text:style-name="P36">"Another issue rendering EPA's tolerance setting system ineffective is the complete failure to regulate the inert ingredients contained in pesticide products.</text:p>
      <text:p text:style-name="P36">"Recently, EPA reviewed the 1,200 commonly used inerts to identify the chemicals of toxicological concern. As a result, the Agency developed two lists of approximately 100 inert ingredi­ents that present human health risks.</text:p>
      <text:p text:style-name="P36">"List one contained inerts of toxicological concern, and list two contained the inerts that are potentially toxic based on struc­tural similarities to compounds already known to be hazardous.</text:p>
      <text:p text:style-name="P36">"(The National Resources Defense Council) has learned that at least 30 of these pernicious inerts have received exemptions from tolerances...These exempted chemicals that may be occurring as residues in our food include the carcinogens benzene, epichlorohydrin, formaldehyde, methylene chloride, and vinyl chloride.</text:p>
      <text:p text:style-name="P36">"At best, FDA's five scans can cumulatively detect approxi­mately 40 percent of the chemi­cals that may leave residues in our food. Some of these chemicals that cannot be detected include the dangerous pesticides benomyl, daminozide, the EBDC's, paraquat, DBCP, and dinoseb. In fact, approximately 40 percent of all the pesticides classified by FDA as having a moderate to high health hazard cannot be detected by any of the five multiresidue scans."</text:p>
      <text:p text:style-name="P36">Ms. Mott stated strongly a point with which the Gerson Institute fully agrees, "Due to the numerous weaknesses in EPA's tolerances that I discussed ear­lier, the public cannot assume that only residues in excess of tol­erances are dangerous. Between the fiscal years 1982 and 1985. FDA analyzed approximately 20,000 samples of 26 kinds of commonly consumed fruits and vegetables. Pesticide residues were detected in 48 percent of all the foods monitored. And this number probably understates the extent of pesticide residues in our food because the FDA's routine methods for detecting chemicals only detect about half of the chemicals used on our foods."</text:p>
      <text:p text:style-name="P36">One particularly revealing moment occurred during an exchange between Rep. Wyden and Mr. Kevin Donohue, group director from GAO. Rep. Wyden had asked whether there were holes in the Total Diet Study, or Market Basket</text:p>
      <text:p text:style-name="P36">Study. In 1983, FDA Associate Commissioner Joseph Hile had haled it as "effective in showing over the years that the American consumer's dietary exposure to pesticide residues has been con­sistently below acceptable limits of exposure set by the World Health Organization". After issuance of a critical GAO report in 1986, Secretary Bowen claimed that the Total Diet Study showed that "the U.S. consumer is hot being exposed to harmful levels of pesticide residues".</text:p>
      <text:p text:style-name="P36">Mr. Donohue responded: "What they do in the Total Diet Study is that they take a market basket from various grocery stores in different parts of the country. This is done four times a year in four different parts of the country. Then they run the food through a series of tests. From the information available to us, the same problems we found in FDA's pesticide monitoring pro­gram exist in the Total Diet Study. That is, heavy reliance on the multiresidue test.</text:p>
      <text:p text:style-name="P36">"For instance, the records according to FDA files, show that the EBDC is not tested in the Total Diet Study.</text:p>
      <text:p text:style-name="P36">"One of the other things is that they have made some improve­ments since 1979. At that time, they were targeting three age groups. Currently they are target­ing eight. For instance, maybe the majority of the people on the sub­committee today are not covered by that. In other words, the cate­gory of people 31 to 59 is not cov­ered."</text:p>
      <text:p text:style-name="P36">Rep. Wyden asked, "Am I to understand that the coverage of the Total Diet Study excludes the high health hazard pesticides which are not covered by mul­tiresidue methods, such as the EBDC's?"</text:p>
      <text:p text:style-name="P36">"That's right," said Mr. Donohue, "they have not tested EBDC's at all."</text:p>
      <text:p text:style-name="P36">Rep. Sikorski, the colorful speaker who had earlier displayed tomatoes and bananas, offered an important observation, "I think it's important to remember that what we're talking about are not things that show up on the out­side. If you peel this banana, you're not free from the problem. It's in the actual meat. When you peel the banana, you're just get­ting to the problem. When you eat the tomato, you can wash it in the sink, which you should do, but we're talking about systemic com­pounds whose residues are within the food itself."</text:p>
      <text:p text:style-name="P36">Shortly afterward, biochemist Mott added, "(S)ome chemicals will penetrate, no matter how they are applied, they will translocate. Other chemicals, if you apply them late in the growing season, will only be on the surface, whereas if you apply them in the early season they will penetrate the entire fruit.</text:p>
      <text:p text:style-name="P36"><text:soft-page-break/>'The other problem is that even if the residues are limited to the surface, many chemicals are designed not to be water-soluble, because (pesticide manufactur­ers) don't want them to wash off the plant in the field. (They) want to have the effect on the target. So washing won't even remove residues that may be limited to the surface.</text:p>
      <text:p text:style-name="P36">"What consumers should do is they should try to buy locally grown produce in season. They may want to avoid food that is shipped great distances that could have been treated to pre­vent spoilage during travel. And also, I would recommend that consumers ask their supermar­kets if they can stock organically grown food.</text:p>
      <text:p text:style-name="P36">"For example, all 125 Safeway stores in the United Kingdom sell organically grown produce. There is organically grown produce available in varying degrees throughout our Nation, and the food industry should consider marketing it along with commer­cial produce."</text:p>
      <text:p text:style-name="P36">The Gerson Institute joins with the National Resources Defense Council in urging consumers to purchase organically grown foods. Consumers should step out of the role of the unwitting or unwilling victim. Stop relying on the U.S. Government to force the pesticide industry to change. We must make the changes ourselves. The U.S. government must follow the will of the people. And industry cannot sell chemically grown and poisonous produce to people who will not buy it. Don't buy it!</text:p>
      <text:p text:style-name="P41">Glossary:</text:p>
      <text:p text:style-name="P36">ACTIVE INGREDIENT: An ingre­dient in a pesticide product that destroys or controls a pest. CARCINOGEN: A substance or mixture of substances that pro­duces or incites cancer in a living tissue.</text:p>
      <text:p text:style-name="P36">FUNGICIDE: Chemicals used to kill or suppress the growth of all fungi or a certain fungus (mush­rooms, molds, mildews, rusts, etc).</text:p>
      <text:p text:style-name="P36">HERBICIDE: A class of pesticide used to kill or suppress the growth of all or a certain type of plant.</text:p>
      <text:p text:style-name="P36">ILLEGAL RESIDUE: The presence of an active ingredient in ammounts above the tolerance on a crop at harvest. In some cases, any amount of chemical present on the crop is considered illegal if no tolerance exists for the pesti­cide on the commodity. INERT INGREDIENT: A substance contained in a pesticide product or formulation that is not intended to kill or control the tar­get pest but rather used to dis­solve, dilute, propel, or stabilize the active ingredient in the pesti­cide product.</text:p>
      <text:p text:style-name="P36">INSECTICIDE: A class of pesticide that prevents, destroys, repels or mitigates insects. MUTAGEN: A substance or agent that produces genetic changes in living cells.</text:p>
      <text:p text:style-name="P36">ONCOGENICITY: The tendency for the development of tumors in organisms exposed to a chemical substance.</text:p>
      <text:p text:style-name="P79"><text:span text:style-name="T29">PERSISTENT</text:span><text:span text:style-name="T41"> <text:s text:c="9"/></text:span><text:span text:style-name="T29">PESTICIDES:</text:span></text:p>
      <text:p text:style-name="P36">Pesticides that remain in the envi­ronment and do not degrade or metabolize to innocuous con­stituents for months or perhaps years.</text:p>
      <text:p text:style-name="P36">PESTICIDE: A general term (or chemical or biological products used to destroy pests; (unwanted) insects, plants, fungi, rodents, bacteria, or other organisms. REGISTRATION: Licenses for specified uses of pesticide prod­ucts. A pesticide product registra­tion sets the terms and conditions of the use that the product, including the directions and pre­cautions for use outlined on the product label. All pesticides must be registered by EPA before they can be sold to the public. REREGISTRATION: A reassess­ment of previously registered pes­ticides according to current scien­tific standards.</text:p>
      <text:p text:style-name="P8">SYNERGISM: The tendency of chemicals acting in combination to produce effects greater than the sum of the effects of the indi­vidual chemicals. TOLERANCE: The maximum amount of pesticide residue that is legally permitted in a food. EPA sets a distinct residue limit for each individual food to which the pesticide may be applied. TOXICITY: The harmful effects produced by a chemical. </text:p>
      <text:p text:style-name="P47">A Coffee Enema? Now I've Heard Everything.</text:p>
      <text:p text:style-name="P71">The Coffee Enema: What does it do?, how does it work?</text:p>
      <text:p text:style-name="P36">by Gar Hildenbrand</text:p>
      <text:p text:style-name="P40">(Excerpted from the Gerson Healing Newsletter #13, May-June 1989)</text:p>
      <text:p text:style-name="P36">It is difficult to describe the incredulous facial expressions which ripple across a medical school lecture audience as the topic of coffee enemas is intro­duced. Embarrassed sniggering is heard from several seats in the hall.</text:p>
      <text:p text:style-name="P36">A wise guy heckles, "How do you take it?" Charlotte Gerson doesn't miss a beat, answering "Black - without cream and sugar." Laughter relaxes the entire room and Gerson goes on to explain this aspect of her famous father's (Max Gerson, M.D.) treatment: 3 tablespoons of drip-grind coffee, boiled in a quart of distilled water for 3 minutes, covered and simmered for 15 min­utes, cooled to body temperature, filtered, and admitted to the colon using a 6-8" tip while lying on the right side. This is held for 12-15 minutes and released.</text:p>
      <text:p text:style-name="P36">Responses from the audience are typical: "Boy, I'll bet you get a buzz out of that!" "Couldn't you just drink three or four cups of coffee?"</text:p>
      <text:p text:style-name="P36"><text:soft-page-break/>And the eventual "big ques­tion" is "What does it do?" "Why go to all that trouble just for a caf­feine high?" The coffee enema is, without question, the most unusual part of Gerson's combined regime (1), and often evokes astonishment and mirth in persons who have never experienced an enema and who emphatically prefer to drink their coffee. Practitioners and patients who have had experience with coffee enemas, however, know that they are far more than a means of introducing stimulat­ing caffeine into the bloodstream. From the patient's point of view, the coffee enema means relief from depression, confusion, gen­eral nervous tension, many allergy related symptoms and, most importantly, relief from severe pain.</text:p>
      <text:p text:style-name="P36">In 1981, writing in Medical Hypotheses (2), Mark F. McCarty pointed out that "At a Senate Select Subcommittee hearing on cancer research in 1946 (3), five independent M.D.s who had had personal experience with patients treated by Gerson, submitted let­ters indicating that they had been surprised and encouraged by the results they had seen, and urged a widespread trial of the method (4). One of these doctors claimed that relief of severe pain was achieved in about 90% of cases. No controlled trial of Gerson's methods has ever been under­taken."</text:p>
      <text:p text:style-name="P36">The coffee enema has a very specific purpose: lowering serum toxins. Dr. Peter Lechner, who conducted a trial of the Gerson cancer therapy in the post-surgi­cal treatment of liver-metastasized colorectal cancers under the aegis of the Landes-krankenhaus of Graz, Austria, reported (5) in 1984 "Coffee enemas have a defi­nite effect on the colon which can be observed with an endoscope. Wattenberg and coworkers were able to prove in 1981 that the palmitic acid found in coffee pro­motes the activity of glutathione S-transferase and other ligands by manyfold times above the norm. It is this enzyme group which is responsible primarily for the conjugation of free electrophile radicals which the gall bladder will then release."</text:p>
      <text:p text:style-name="P36">The importance of this action of coffee enemas is best described against the background of mod­ern concepts of cell ion and water content.</text:p>
      <text:p text:style-name="P36">In most, probably all, chronic degenerative diseases there exists a "tissue damage syndrome" first described by Cope (6). When cells are challenged by poison, oxygen starvation, malnutrition, or trauma (a physical blow), a uni­form set of reactions takes place: cells a) lose potassium, b) accept excess sodium and chloride, and c) swell with excess water.</text:p>
      <text:p text:style-name="P79"><text:span text:style-name="T29">According to the work of Ling, recently summarized in his mono­graph "In Search of the Physical Basis of Life" (Ling, G.N., Plenum Press, New York, 1984), the cellu­lar cytoplasm is latticed with a protein-lipid</text:span><text:span text:style-name="T41"> <text:s text:c="8"/></text:span><text:span text:style-name="T29">macromolecule</text:span></text:p>
      <text:p text:style-name="P36">through which an electron cur­rent flows. Energy-storing adeno­sine triphosphate (ATP), the main product of metabolism, is com-plexed with this macromolecule, polarizing and energizing it, and forming many interactive, cooper­ative association sites which pre­fer potassium over sodium.</text:p>
      <text:p text:style-name="P36">In a resting, healthy cell with sufficient ATP, water is highly organized in polarized multiple layers forming an "ice-like" struc­ture. Water and ice are different not because their molecules are different, but because their mole­cules relate differently.</text:p>
      <text:p text:style-name="P36">According <text:s text:c="2"/>to <text:s text:c="2"/>Ling's <text:s text:c="2"/>Association-Induction Hypothesis, being "alive" requires not only the presence of the right composition of chemical compounds, but also requires that they be maintained in special electronic and steric (atomic spatial) relationships. The living state is a high energy state in the same sense as a cocked gun, a drawn bow, or a set mousetrap.</text:p>
      <text:p text:style-name="P36">In the living cell, potassium and nearly all water (except that in vacuoles, etc.) is in an adsorbed state. Potassium is pref­erentially adsorbed on the beta-and gamma- carboxyl groups of certain cellular proteins while water is adsorbed in polarized multilayers on a matrix of extended protein chains. Low lev­els of sodium in the cell are due to the reduced solubility of struc­tured water. This mechanism also contains water content.</text:p>
      <text:p text:style-name="P36">Cope reasoned that challenge to the cell by toxins, oxygen star­vation, malnutrition, or trauma will result in an altered molecular configuration state in which the macromolecule will lose its prefer­ence for potassium. Sodium com­petes with potassium for associa­tion sites In damaged cells.</text:p>
      <text:p text:style-name="P36">Loss of cell potassium and increase of cell sodium in <text:span text:style-name="T16">turn </text:span>results in decreased electron flow through the macromolecule. This in turn causes decreased attrac­tion of paramagnetic ions and subsequent disorganization of water molecules. Because bulk phase water, structured in a high-energy state, is the main mecha­nism controlling cell water con­tent and purity, any disturbance in water structuring will result in the cell swelling with excess water and extracellular solutes.</text:p>
      <text:p text:style-name="P36">Once the internal environment of the cell is polluted with excess water and extracellular materials, mitochondrial production of ATP is greatly impaired with the result that cells cannot produce suffi­cient energy to repair themselves unless the challenge is removed.</text:p>
      <text:p text:style-name="P36">Endogenous serum toxins can be generated by cells <text:span text:style-name="T16">with </text:span>impaired metabolism, by bacteria, and by malignant cells. NMR studies have suggested that sur­rounding active malignancies there may often be a sphere of damaged normal tissue in which water structuring is impaired by the chronic insult of tumor tox­ins. Energy production and immunity are depressed in these cells which are swollen with excess salt and water. Such dam­aged tissue has decreased circu­lation because oversized edema­tous cells crowd arterioles, capil­laries, and lymph ducts.</text:p>
      <text:p text:style-name="P36"><text:soft-page-break/>Gerson taught that improved circulation and tissue integrity would prevent spread and, in fact, cause the destruction of malig­nant tumors. He held as axiomatic the observation that no cancer could exist in normal metabolism. A favorite example of his was the well known resistance of healthy lab models to tumor transplants. Such transplanted tumors are quickly killed in many cases by inflammation in the healthy host. In order to cause transplanted tumors to "take" easily, it is necessary to impair the metabolism of the host by damaging the thyroid and adrenal glands. Gerson's efforts were directed toward creating a near normal metabolism in tissues surrounding tumors.</text:p>
      <text:p text:style-name="P36">Such protective liver and gut enzyme systems are probably enhanced many fold by coffee enemas. Editors of Physiological Chemistry and Physics stated (7) "Caffeine enemas cause dilation of bile ducts, which facilitates excre­tion of toxic cancer breakdown products by the liver and dialysis of toxic products from blood across the coionic wall."</text:p>
      <text:p text:style-name="P36">Enzyme systems in the liver and small bowel are responsible for conversion and neutralization of the most common tissue tox­ins, polyamines, ammonia, toxic-bound nitrogen, and electrophiles, all of which can cause cell and membrane damage.</text:p>
      <text:p text:style-name="P36">In the late 1970's and early 1980s, researchers in the lab of Lee Wattenberg (8-13) identified salts of palmitic acids (kahweol and cafestol palmitate) in coffee as potent enhancers of glu­tathione S-transferase, a major detoxification system that cat­alyzes the binding of a vast variety of electrophiles from the blood stream to the sulfhydryl group of glutathione. Because the reactive ultimate carcinogenic forms of chemicals are electrophiles, the glutathione S-transferase system must be regarded as an important mechanism for carcinogen detoxi­fication. In mice, this system is enhanced 600% in the liver and 700% in the small bowel when coffee beans are added to their diet. Because this system in lab models is close, if not directly analogous, to that of humans a parallel stimulation by coffee of glutathione S-transferase in humans is probable.</text:p>
      <text:p text:style-name="P79"><text:span text:style-name="T29">With this rationale in mind, we can expand on Gerson's hypothe­sized physiological actions and effects of coffee enemas. Gerson wrote that Heubner and Meyer of Geottingen University, Germany, had shown in animal models that rectal administration of caffeine would dilate bile ducts and pro­mote bile flow. The introduction of a quart of coffee solution into the colon will dilute portal blood and, subsequently,</text:span><text:span text:style-name="T41"> <text:s/></text:span><text:span text:style-name="T29">the</text:span><text:span text:style-name="T41"> <text:s/></text:span><text:span text:style-name="T29">bile.</text:span></text:p>
      <text:p text:style-name="P36">Theophylline and theobromine, major constituents of coffee, dilate blood vessels and counter inflammation of the gut. The palmitates of coffee enhance glu­tathione S-transferase which is responsible for the removal of many toxic radicals from serum. Finally, the fluid of the enema itself stimulates the visceral ner­vous system promoting peristalsis and the transit of diluted toxic bile from the duodenum out the rectum. Because the stimulating enema is retained for 15 minutes, and because ail the blood in the body passes through the liver nearly every three minutes, these enemas represent a form of dialy­sis of blood across the gut wall.</text:p>
      <text:p text:style-name="P36">It is obvious in light of the above that oral administration of beverage coffee cannot have the same effect. On the contrary, it virtually insures reabsorption of toxic bile.</text:p>
      <text:p text:style-name="P36">As a medication, the coffee enema is in a class by itself. While other agents classed as choleretics do increase bile flow from the liver, they do little to enhance detoxifying enzyme sys­tems, and they do not ensure the passage of bile from the intestines out the rectum. Bile is normally reabsorbed up to 9 or 10 times before working its way out the intestines in feces. The enzyme enhancing ability of the coffee enema is unique among choleretics. Because it does not allow reabsorption of toxic bile by the liver across the gut wall, it is an entirely effective means of detoxifying the blood stream through existing enzyme systems in the liver and small bowel. Because <text:s text:c="2"/>clinical <text:s text:c="2"/>practice <text:s text:c="2"/>has</text:p>
      <text:p text:style-name="P36">shown coffee enemas to be well tolerated by patients when used as frequently as every four hours, the coffee enema may be classed as the only non-reabsorbed, effec­tive, repeatable choleretic in the medical literature.</text:p>
      <text:p text:style-name="P36">These enemas are safe when used within the context of the combined regime of Gerson. It is apparent that Gerson's intention in supplying a sodium restricted, high potassium, high micronutrient dietary of fruits, vegetables, and whole grains, was to supply all nutrients, known and unknown, which are necessary for cell respiration and energy production. High potassium, low sodium environments tend to return cell macromolecules to normal configuration states and to improve water structuring and water content. The addition by Gerson of supplemental salts of potassium (acetate, gluconate, and phosphate monobasic) to the diet in which malate is supplied by frequent use of apples proba­bly greatly improves the efficiency of the Kreb's cycle in mitochondr­ial energy production. Protein restriction, employed by Gerson as a temporary aspect of treat­ment, has been observed empiri­cally since before the turn of the century to aid in the reduction of cellular edema. Administration of high loading dosages of thyroid and Lugol's solution (iodine and potassium iodide in dilute solu­tion) probably result in multipli­cation of mitochondria, which have their own DNA and RNA and replicate independently of the cell. Additionally, thyroid is known to enhance cell oxidation of sugars and therefore ATP production. In this way cell energy production is probably markedly increased.</text:p>
      <text:p text:style-name="P36">Through <text:s text:c="2"/>these <text:s text:c="2"/>mechanisms,</text:p>
      <text:p text:style-name="P8">the therapy of Dr. Max Gerson appears to a) reduce serum toxins to eliminate chronic challenge to damaged normal cells, b) improve cell potassium ion content, c) reduce cell sodium content, d) reduce cell swelling through improved water structuring, e) increase cell mitochondria count and activity, and f) supply <text:soft-page-break/>micronutrients necessary for cell energy production and repair. The contribution of low serum toxin levels by regular administration of coffee enemas is basic to increased cell energy production, enhanced tissue integrity, improved circulation, improved immunity, and improved tissue repair and regeneration which have been observed clinically to result from the administration of the combined regime of Gers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A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54cm"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meta:initial-creator>
    <meta:creation-date>2009-01-03T04:20:00</meta:creation-date>
    <dc:creator>me</dc:creator>
    <dc:date>2009-01-03T04:20:00</dc:date>
    <meta:editing-cycles>2</meta:editing-cycles>
    <meta:editing-duration>P15824DT17H31M44S</meta:editing-duration>
    <meta:document-statistic meta:table-count="5" meta:image-count="0" meta:object-count="0" meta:page-count="66" meta:paragraph-count="1568" meta:word-count="48119" meta:character-count="310077" meta:non-whitespace-character-count="262199"/>
    <meta:generator>LibreOffice/3.5$Linux_x86 LibreOffice_project/350m1$Build-2</meta:generator>
    <meta:user-defined meta:name="Información 1"/>
    <meta:user-defined meta:name="Información 2"/>
    <meta:user-defined meta:name="Información 3"/>
    <meta:user-defined meta:name="Información 4"/>
  </office:meta>
</office:document-meta>
</file>