
<file path=META-INF/manifest.xml><?xml version="1.0" encoding="utf-8"?>
<manifest:manifest xmlns:manifest="urn:oasis:names:tc:opendocument:xmlns:manifest:1.0">
  <manifest:file-entry manifest:media-type="application/vnd.oasis.opendocument.text" manifest:version="1.2" manifest:full-path="/"/>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OpenSymbol" svg:font-family="OpenSymbol"/>
    <style:font-face style:name="DejaVu Sans" svg:font-family="'DejaVu Sans'" style:font-family-generic="swiss"/>
    <style:font-face style:name="Times New Roman" svg:font-family="'Times New Roman'" style:font-family-generic="roman" style:font-pitch="variable"/>
    <style:font-face style:name="Arial" svg:font-family="Arial" style:font-family-generic="swiss" style:font-pitch="variable"/>
    <style:font-face style:name="DejaVu Sans1" svg:font-family="'DejaVu Sans'" style:font-family-generic="system" style:font-pitch="variable"/>
  </office:font-face-decls>
  <office:automatic-styles>
    <style:style style:name="P1" style:family="paragraph" style:parent-style-name="Standard">
      <style:text-properties fo:font-size="15pt" style:font-size-asian="15pt" style:font-size-complex="15pt"/>
    </style:style>
    <style:style style:name="P2" style:family="paragraph" style:parent-style-name="Text_20_body" style:list-style-name="L1"/>
    <style:style style:name="P3" style:family="paragraph" style:parent-style-name="Text_20_body" style:list-style-name="L2"/>
    <style:style style:name="P4" style:family="paragraph" style:parent-style-name="Text_20_body">
      <style:text-properties fo:color="#ffffff"/>
    </style:style>
    <style:style style:name="P5" style:family="paragraph" style:parent-style-name="Text_20_body">
      <style:paragraph-properties fo:margin-top="0cm" fo:margin-bottom="0cm"/>
    </style:style>
    <style:style style:name="P6" style:family="paragraph" style:parent-style-name="Text_20_body" style:list-style-name="L1">
      <style:paragraph-properties fo:margin-top="0cm" fo:margin-bottom="0cm"/>
    </style:style>
    <style:style style:name="P7" style:family="paragraph" style:parent-style-name="Text_20_body" style:list-style-name="L2">
      <style:paragraph-properties fo:margin-top="0cm" fo:margin-bottom="0cm"/>
    </style:style>
    <style:style style:name="P8" style:family="paragraph" style:parent-style-name="Text_20_body" style:list-style-name="">
      <style:paragraph-properties fo:margin-top="0cm" fo:margin-bottom="0cm"/>
    </style:style>
    <style:style style:name="T1" style:family="text">
      <style:text-properties fo:color="#ffffff"/>
    </style:style>
    <style:style style:name="T2" style:family="text">
      <style:text-properties fo:color="#336699"/>
    </style:style>
    <style:style style:name="T3" style:family="text">
      <style:text-properties fo:color="#ef6a11"/>
    </style:style>
    <style:style style:name="T4" style:family="text">
      <style:text-properties fo:font-weight="bold" style:font-weight-asian="bold" style:font-weight-complex="bold"/>
    </style:style>
    <style:style style:name="T5" style:family="text">
      <style:text-properties fo:font-style="italic" fo:font-weight="bold" style:font-style-asian="italic" style:font-weight-asian="bold" style:font-style-complex="italic" style:font-weight-complex="bold"/>
    </style:style>
    <style:style style:name="T6" style:family="text">
      <style:text-properties fo:font-size="24pt" style:font-size-asian="24pt" style:font-size-complex="24pt"/>
    </style:style>
    <style:style style:name="T7" style:family="text">
      <style:text-properties fo:font-size="24pt" fo:font-weight="bold" style:font-size-asian="24pt" style:font-weight-asian="bold" style:font-size-complex="24pt" style:font-weight-complex="bold"/>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a xlink:type="simple" xlink:href="http://www.institutohalal.com/presentacion/">Presentación</text:a> <text:a xlink:type="simple" xlink:href="http://www.institutohalal.com/certificacion-halal/">Certificación Halal</text:a> <text:a xlink:type="simple" xlink:href="http://www.institutohalal.com/organigrama/">Contactar</text:a> <text:a xlink:type="simple" xlink:href="http://www.institutohalal.com/contacto/">Politica de Calidad</text:a> </text:p>
      <text:p text:style-name="P1"/>
      <text:p text:style-name="P1"><text:a xlink:type="simple" xlink:href="http://www.institutohalal.com/category/nutricion-y-salud/"><text:span text:style-name="T4">Nutrición y Salud</text:span></text:a> </text:p>
      <text:p text:style-name="Standard"><text:a xlink:type="simple" xlink:href="http://www.institutohalal.com/2010/10/21/buenas-y-malas-companias-para-comer/"/></text:p>
      <text:p text:style-name="Standard"><text:a xlink:type="simple" xlink:href="http://www.institutohalal.com/2010/10/21/buenas-y-malas-companias-para-comer/"><text:span text:style-name="T6">Buenas y malas compañías para comer</text:span></text:a><text:span text:style-name="T6"> </text:span></text:p>
      <text:p text:style-name="Standard"><text:span text:style-name="T6"/></text:p>
      <text:p text:style-name="Text_20_body"><draw:frame draw:style-name="fr1" draw:name="graphics1" text:anchor-type="as-char" svg:width="6.35cm" svg:height="4.763cm" draw:z-index="0"><draw:image xlink:href="http://static.consumer.es/www/imgs/2010/10/madre-hijo-mesa1.art.jpg" xlink:type="simple" xlink:show="embed" xlink:actuate="onLoad"/></draw:frame><text:line-break/>Los factores que modifican y condicionan el comportamiento alimentario son múltiples. Además de circunstancias como <text:a xlink:type="simple" xlink:href="http://www.consumer.es/web/es/alimentacion/aprender_a_comer_bien/adulto_y_vejez/2009/10/30/188886.php">el entorno</text:a> o <text:a xlink:type="simple" xlink:href="http://www.consumer.es/web/es/alimentacion/aprender_a_comer_bien/adulto_y_vejez/2009/12/03/189524.php">la presentación</text:a>, <text:a xlink:type="simple" xlink:href="http://www.consumer.es/web/es/alimentacion/aprender_a_comer_bien/adulto_y_vejez/2010/01/05/190256.php">la compañía</text:a> se revela como uno de los aspectos más influyentes, que determina la cantidad de alimentos que se ingieren. Un reciente estudio científico desvela que tanto el grado de relación con el resto de comensales como su peso son factores que afectan al volumen de comida que consumen los niños y adolescentes. No obstante, otras variables alteran las complejas relaciones entre la ingesta y el entorno social, a la vez que dificultan la posibilidad de aportar un consejo válido para todo el mundo. <text:bookmark text:name="more-726"/></text:p>
      <text:h text:style-name="Heading_20_2" text:outline-level="2">Comer con conocidos favorece la ingesta</text:h>
      <text:p text:style-name="Text_20_body">La conducta alimentaria de niños y adolescentes depende de la compañía. Un estudio publicado en la prestigiosa revista “American Journal of Clinical Nutrition” constató este extremo, tras analizar el comportamiento de 72 menores. Para poner de manifiesto los objetivos planteados, en el ensayo se brindó a los participantes la posibilidad de jugar por parejas a la vez que se les ofrecían distintos tipos de <text:a xlink:type="simple" xlink:href="http://www.consumer.es/web/es/alimentacion/aprender_a_comer_bien/infancia_y_adolescencia/2003/03/07/58659.php">snacks</text:a>. Se dejaba jugar a los niños, en unos casos, junto con un amigo y, en otros, con una persona desconocida de su misma edad. El ensayo llevado a la práctica entre jóvenes de ambos sexos, con edades entre 9 y 15 años, reflejó que todos los niños comían más cantidad de alimentos cuando estaban en compañía de un amigo que cuando compartían espacio con un desconocido. Aunque al principio se clasificó a todos los jóvenes en función de su peso (con y sin sobrepeso), el patrón de comportamiento se repitió en toda la muestra, con independencia de este parámetro.</text:p>
      <text:p text:style-name="Text_20_body">Esta misma pauta de conducta ya se ha confirmado en otras ocasiones y no es exclusiva de la población juvenil. Comer más calorías cuando se comparte una comida con amigos es también una práctica frecuente entre los adultos. Algunas de las conclusiones de otros estudios apuntan que las personas mayores se vuelven más cuidadosas cuando no conocen a la persona o grupo de personas con quienes comen. Ya sea por cuestiones de educación, por mantener las maneras y las formas en la mesa, o por “qué dirán o pensarán” el resto de comensales, al comer con desconocidos se ingiere una cantidad de calorías menor. En sentido contrario, <text:a xlink:type="simple" xlink:href="http://www.consumer.es/web/es/alimentacion/aprender_a_comer_bien/adulto_y_vejez/2010/01/05/190256.php">comer con amigos y conocidos</text:a> facilita un mayor grado de confianza y una sensación de permisividad, que a su vez favorece llevar a cabo ciertos excesos que con frecuencia se traducen en una ingesta más voluminosa.</text:p>
      <text:h text:style-name="Heading_20_2" text:outline-level="2">El peso de los comensales</text:h>
      <text:p text:style-name="Text_20_body">En el mismo estudio quedó en evidencia que cuando un niño con sobrepeso comía en compañía de <text:soft-page-break/>otro en su misma situación, el volumen de la comida era mayor que cuando lo hacía con alguien de peso normal. Sin embargo, al controlar a los menores con un peso considerado como saludable, se observó que mantenían unos volúmenes de ingesta más constantes en el tiempo, con independencia del peso del compañero de juego y comida. Los autores del estudio apuntan hacia la idea de que cuando un niño tiene sobrepeso, el hecho de comer con otra persona en su misma situación podría suponer un efecto sinérgico, facilitador, para realizar ingestas de mayor contenido energético, tanto si éste es un amigo como si no. Parte de las conclusiones del estudio ratifican la dificultad de prolongar en el tiempo cambios en el estilo de alimentación cuando el entorno de amistades o de conocidos no ayuda.</text:p>
      <text:p text:style-name="Text_20_body">No obstante, si bien el entorno puede ser un handicap para adelgazar, también puede tornarse fundamental cuando se cuenta <text:a xlink:type="simple" xlink:href="http://www.consumer.es/web/es/alimentacion/aprender_a_comer_bien/adulto_y_vejez/2009/01/07/182553.php">con el apoyo de familiares</text:a>, amigos y compañeros de trabajo que facilitan un cambio en el comportamiento alimentario. Las personas con sobrepeso que quieren adelgazar pueden beneficiarse si comen con otras que tengan un peso adecuado, al observar e imitar una forma de comer más acorde, quizá, con sus necesidades.</text:p>
      <text:h text:style-name="Heading_20_2" text:outline-level="2">Necesidad de más estudios</text:h>
      <text:p text:style-name="Text_20_body">A pesar de que cada vez son más los estudios y ensayos que intentan arrojar luz sobre los diversos factores que condicionan el volumen de la ingesta de cada individuo, aún es difícil sacar conclusiones que puedan aplicarse a toda la población. Esto se debe, en gran medida, a la complicada interrelación de una miríada de factores convergentes en el acto alimentario.</text:p>
      <text:p text:style-name="Text_20_body">Además de la influencia de las relaciones sociales, hay que contar con otros factores, como los económicos, laborales, psicológicos e, incluso, genéticos de cada individuo, cuya resultante determinará qué y cuánto come cada persona. Muchos estudios sociológicos de este tipo tienen limitaciones metodológicas que impiden, en la mayor parte de los casos, aportar conclusiones de utilidad y aplicables sobre toda la población. El tamaño de la muestra, el rango de edades, el reparto de sexos, el estrato socio-económico o cultural y la raza, entre otras, son variables que dificultan la posibilidad de aportar un consejo válido para todos los ciudadanos.</text:p>
      <text:h text:style-name="Heading_20_2" text:outline-level="2">EL ENTORNO CERCANO</text:h>
      <text:p text:style-name="Text_20_body">Además del círculo de influencia de los pares -entorno de amistades y población en circunstancias semejantes a las propias-, el marco familiar, más cercano si cabe, ha demostrado ser decisivo para establecer los <text:a xlink:type="simple" xlink:href="http://obesidadinfantil.consumer.es/web/es/prevenir_obesidad/6.php">hábitos alimentarios de los niños</text:a> y adolescentes. Por numerosas recomendaciones que se den acerca de qué comer y cuánto, el ejemplo de los progenitores es fundamental para propiciar un uso correcto de los alimentos en términos de frecuencia y cantidad.</text:p>
      <text:p text:style-name="Text_20_body">Por pequeños que sean, los niños son conscientes de que, en ocasiones, los mensajes y las acciones de los padres pueden no ser coincidentes. La mejor forma de conseguir que un <text:a xlink:type="simple" xlink:href="http://www.consumer.es/web/es/alimentacion/aprender_a_comer_bien/infancia_y_adolescencia/2010/09/22/195754.php">niño coma fruta</text:a> es comerla a la vez que él, con naturalidad y disfrute. Es más determinante la acción que el mensaje. Esta misma circunstancia se repite con cualquier alimento o preparación culinaria.<text:span text:style-name="T1">halal</text:span></text:p>
      <text:p text:style-name="Text_20_body">Autor: Juan Revenga<text:line-break/>Fuente: <text:a xlink:type="simple" xlink:href="http://www.consumer.es/web/es/alimentacion/aprender_a_comer_bien/infancia_y_adolescencia/2010/10/19/196207.php">Consumer</text:a></text:p>
      <text:p text:style-name="Text_20_body">Escrito por Instituto Halal, en la sección <text:a xlink:type="simple" xlink:href="http://www.institutohalal.com/category/nutricion-y-salud/">Nutrición y Salud</text:a>. <text:line-break/><text:line-break/>Fecha: <text:span text:style-name="T5">Octubre 21, 2010</text:span>, 8:00 am <text:span text:style-name="Strong_20_Emphasis">|</text:span> </text:p>
      <text:p text:style-name="Standard"/>
      <text:p text:style-name="Standard"/>
      <text:p text:style-name="Standard"/>
      <text:p text:style-name="Standard"/>
      <text:p text:style-name="Standard"><text:soft-page-break/><text:a xlink:type="simple" xlink:href="http://www.institutohalal.com/2010/10/15/puntos-criticos-de-los-brotes-de-soja/"><text:span text:style-name="T6">Puntos críticos de los brotes de soja</text:span></text:a><text:span text:style-name="T6"> </text:span></text:p>
      <text:p text:style-name="Standard"><text:span text:style-name="T6"/></text:p>
      <text:p text:style-name="Text_20_body"><draw:frame draw:style-name="fr1" draw:name="graphics2" text:anchor-type="as-char" svg:width="7.938cm" svg:height="5.953cm" draw:z-index="1"><draw:image xlink:href="http://la-jardineria.net/wp-content/uploads/2009/01/brotes-de-soja.jpg" xlink:type="simple" xlink:show="embed" xlink:actuate="onLoad"/></draw:frame><text:line-break/>Los brotes de semillas como la alfalfa o la soja se han convertido en un alimento cada vez más común. A medida que este grado de popularidad aumenta, también lo hace el riesgo de que se desarrollen enfermedades derivadas de una incorrecta manipulación. Utilizados para amenizar ensaladas u otros platos, algunos de los problemas detectados con los brotes de soja se han relacionado con la presencia de bacterias como “E. coli O157:H7″ o “Salmonella”. De las investigaciones realizadas para determinar el origen de estas contaminaciones se desprende que el problema puede estar en las semillas que se utilizan para el cultivo. Las precauciones que se tomen en el ámbito de la producción deben completarse con otras medidas de manipulación y conservación en casa.</text:p>
      <text:p text:style-name="Text_20_body"><text:bookmark text:name="more-718"/>En la mayoría de las ocasiones, los brotes de <text:a xlink:type="simple" xlink:href="http://www.consumer.es/web/es/alimentacion/aprender_a_comer_bien/curiosidades/2007/06/15/163787.php">soja</text:a> se consumen crudos. Esto significa que no se exponen a temperaturas altas que eliminen las posibles bacterias que puedan contener, sobre todo, “<text:a xlink:type="simple" xlink:href="http://www.consumer.es/seguridad-alimentaria/ciencia-y-tecnologia/2001/08/23/369.php">E. coli O157:H7</text:a>” o “<text:a xlink:type="simple" xlink:href="http://www.consumer.es/salmonella">Salmonella</text:a>“. Las semillas que se utilizan para elaborar los brotes pueden contaminarse de distintas formas: por el estiércol de los animales, durante el proceso de almacenamiento, ya que el calor y la humedad son dos de las condiciones que favorecen el crecimiento de bacterias, o por las malas prácticas de higiene durante el proceso de producción. Algunas de las investigaciones al respecto consideran que la infección puede deberse a la falta de una etapa de desinfección y que el riesgo de transmisión se reduciría con el uso de Buenas Prácticas Agrícolas.</text:p>
      <text:p text:style-name="Text_20_body"><text:span text:style-name="Strong_20_Emphasis">Control de patógenos</text:span><text:line-break/>Si los patógenos están en la semilla, las condiciones de germinación para obtener los brotes no los eliminan, sino que permiten su proliferación, un problema que se acentúa porque la capacidad de los tratamientos de desinfección para llegar a los patógenos es limitada. Uno de los retos es conseguir un medio de higiene que llegue a todas las partes de la semilla sin que ello perjudique el proceso de germinación ni altere las particularidades de la planta.</text:p>
      <text:p text:style-name="Text_20_body">En una investigación realizada por expertos de la Universidad de Nottingham hace un año, se aplicó agua caliente y fría durante el proceso de <text:a xlink:type="simple" xlink:href="http://www.consumer.es/web/es/alimentacion/aprender_a_comer_bien/complementos_dieteticos/2007/05/12/162609.php">germinación</text:a>. Los resultados obtenidos indicaron una reducción de la bacteria “Listeria monocytogenes”. La desventaja, sin embargo, fue una reducción del nivel de germinación de las semillas, es decir, la producción de menos brotes.</text:p>
      <text:p text:style-name="Text_20_body">De acuerdo con la misma investigación, presentada durante un encuentro de la Sociedad General de Microbiología en abril de 2009, una mezcla a partes iguales de limón y vinagre es tan eficaz en la reducción del número de bacterias como las mezclas que contienen hipoclorito de sodio. Sin embargo, ésta también afecta a la tasa de germinación de las semillas. Otro de los tratamientos aplicados ha sido el uso de agua caliente, una solución óptima para los sistemas que requieren sólo la aplicación de opciones naturales.</text:p>
      <text:p text:style-name="Text_20_body"><text:soft-page-break/><text:span text:style-name="Strong_20_Emphasis">Manipulación de brotes de soja</text:span><text:line-break/>Tras la detección de varios brotes de intoxicación relacionados con estos alimentos en el Reino Unido, la Agencia de Alimentación británica (FSA) recuerda la importancia de aplicar medidas de prevención en el consumo de brotes de soja en casa, productos inocuos si, como todos, reciben una manipulación adecuada. Entre las principales medidas de prevención figuran:</text:p>
      <text:list xml:id="list1288552894" text:style-name="L1">
        <text:list-item>
          <text:p text:style-name="P6">Comprar los brotes que estén almacenados a temperaturas de refrigeración y seleccionar los crujientes. Evitar los de color oscuro. </text:p>
        </text:list-item>
        <text:list-item>
          <text:p text:style-name="P6">Si se adquieren a granel, utilizar pinzas o un guante e introducirlos en una bolsa de plástico. </text:p>
        </text:list-item>
        <text:list-item>
          <text:p text:style-name="P6">Refrigerarlos en el menor tiempo posible y mantenerlos a una temperatura de unos 4ºC. </text:p>
        </text:list-item>
        <text:list-item>
          <text:p text:style-name="P6">Respetar la fecha de caducidad que se imprime en los envases y eliminar los brotes que sobrepasen unos días y pierdan nitidez. </text:p>
        </text:list-item>
        <text:list-item>
          <text:p text:style-name="P6">Los brotes deben ser firmes, sin manchas, blancos y de consistencia firme. </text:p>
        </text:list-item>
        <text:list-item>
          <text:p text:style-name="P2">Para eliminar la posible formación de <text:a xlink:type="simple" xlink:href="http://www.consumer.es/seguridad-alimentaria/ciencia-y-tecnologia/2010/01/11/190343.php">hongos</text:a> u otros microbios, escaldar en agua que hierva durante unos cinco minutos. </text:p>
        </text:list-item>
      </text:list>
      <text:p text:style-name="Text_20_body"><text:span text:style-name="Strong_20_Emphasis">Cultivar brotes en casa</text:span><text:line-break/>Aire, agua y calor son las tres condiciones para conseguir que germine cualquier semilla. Hacerlo en casa es rápido y sencillo, a la vez que permite disponer de cualquier germinado en todo momento para utilizar en la cocina. El proceso dura unos dos o cinco días y consiste en introducir en un recipiente (bol, tarro de cristal, táper o germinadora) las semillas que se quieran germinar, cubrirlas con agua y dejarlas en un lugar oscuro a temperatura ambiente durante unas cinco horas. Algunos de los cuidados para que este proceso culmine con éxito son:</text:p>
      <text:list xml:id="list822099863" text:style-name="L2">
        <text:list-item>
          <text:p text:style-name="P7">Evitar colocar diferentes clases de semillas en un solo recipiente. Optar por uno mediano, ni demasiado grande ni demasiado pequeño. </text:p>
        </text:list-item>
        <text:list-item>
          <text:p text:style-name="P7">Algunos brotes, como el de <text:a xlink:type="simple" xlink:href="http://www.consumer.es/web/es/alimentacion/aprender_a_comer_bien/alimentacion_alternativa/2007/08/04/165286.php">sésamo</text:a>, se amargan si germinan durante más de dos días. De ahí que deban consumirse lo más pronto posible después de iniciarse el remojo. </text:p>
        </text:list-item>
        <text:list-item>
          <text:p text:style-name="P7">Debe prestarse especial atención al drenaje, de manera que se mantengan húmedos pero no demasiado mojados. De no ser así, el riesgo de que se formen hongos es elevado. </text:p>
        </text:list-item>
        <text:list-item>
          <text:p text:style-name="P3">Una vez finalizada la germinación, los brotes deben aclararse bien y escurrir para extenderlos en un lugar ventilado. </text:p>
        </text:list-item>
      </text:list>
      <text:p text:style-name="Text_20_body">Fuente: <text:a xlink:type="simple" xlink:href="http://la-jardineria.net/wp-content/uploads/2009/01/brotes-de-soja.jpg">Consumer</text:a></text:p>
      <text:p text:style-name="Text_20_body">Escrito por Instituto Halal, en la sección <text:a xlink:type="simple" xlink:href="http://www.institutohalal.com/category/nutricion-y-salud/">Nutrición y Salud</text:a>. <text:line-break/><text:line-break/>Fecha: <text:span text:style-name="T5">Octubre 15, 2010</text:span>, 7:00 am <text:span text:style-name="Strong_20_Emphasis">|</text:span> </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Standard"><text:a xlink:type="simple" xlink:href="http://www.institutohalal.com/2010/08/26/el-tabaco-deteriora-antes-los-musculos-que-los-pulmones/"><text:span text:style-name="T6"/></text:a></text:p>
      <text:p text:style-name="Standard"><text:a xlink:type="simple" xlink:href="http://www.institutohalal.com/2010/08/26/el-tabaco-deteriora-antes-los-musculos-que-los-pulmones/"><text:span text:style-name="T6"/></text:a></text:p>
      <text:p text:style-name="Standard"><text:soft-page-break/><text:a xlink:type="simple" xlink:href="http://www.institutohalal.com/2010/08/26/el-tabaco-deteriora-antes-los-musculos-que-los-pulmones/"><text:span text:style-name="T6">El tabaco deteriora antes los músculos que los pulmones</text:span></text:a><text:span text:style-name="T6"> </text:span></text:p>
      <text:p text:style-name="Text_20_body"><draw:frame draw:style-name="fr1" draw:name="graphics3" text:anchor-type="as-char" svg:width="4.63cm" svg:height="6.138cm" draw:z-index="2"><draw:image xlink:href="http://www.webislam.com/media/image/2010/08/6202732.jpg" xlink:type="simple" xlink:show="embed" xlink:actuate="onLoad"/></draw:frame><text:line-break/>Una nueva razón para animar a los fumadores a dejar de fumar, y no solo en Ramadan<text:bookmark text:name="more-705"/>Es más que evidente que fumar provoca, cuando el hábito ya se prolonga durante años, muy diversos problemas de movilidad. Innumerables estudios han evidenciado que las personas -el 10% de la población española- que padecen EPOC (enfermedad pulmonar obstructiva crónica, asociada siempre al tabaco y que se evidencia en bronquitis crónica con tos y flemas) sufren afecciones en las piernas que les impiden realizar deporte, caminar, moverse… Hasta ahora se creía que las dolencias de estos enfermos seguían el siguiente silogismo: como fuman, no tienen capacidad pulmonar; y como no “tienen caja”, no son capaces de hacer ejercicio. No respiran bien y se cansan antes. Pierden fuerza.</text:p>
      <text:p text:style-name="Text_20_body">Eso es cierto, pero lo que ahora han demostrado unos investigadores españoles es que el tabaco afecta directamente a los músculos, sobre todo a los cuádriceps de los muslos, y lo hace antes que a los pulmones. Es decir, los fumadores que aún se creen “sanos” por no tener problemas en los bronquios están en realidad sufriendo afecciones en las piernas. «De hecho, una de las causas que suelen llevar a un fumador a acudir por primera vez a nuestra consulta es una sensación de fatiga, de cansancio al andar», revela el doctor Bautista Gáldiz, neumólogo del hospital de Cruces y miembro del equipo que ha desarrollado el trabajo.</text:p>
      <text:p text:style-name="Text_20_body">Los especialistas del centro hospitalario vizcaíno, junto a los otros dos grupos del Institut d”Investigació de l”Hospital del Mar y del hospital Clinic (ambos en Barcelona) que han participado en la elaboración de este estudio, partieron de la hipótesis de que el tabaco afecta a los pulmones pero también genera una «acción distal a otros niveles». En concreto, creían que los oxidantes del humo inducen modificaciones sobre estructuras clave de las fibras musculares y alteran el proceso de oxidación-reducción que se da en todas las células para generar energía.</text:p>
      <text:p text:style-name="Text_20_body">Para demostrarlo, abrieron dos líneas de trabajo. La primera, con humanos. Eligieron un grupo de pacientes fumadores “sanos”, es decir, que no hubieran desarrollado EPOC ni tomaran medicación, y les sometieron a biopsias musculares en las piernas para determinar si presentaban algún tipo de anomalía. Y la segunda, con cobayas, a las que durante seis meses obligaron a inhalar humo de cigarrillos para reproducir las condiciones que vive una persona en ese proceso. Y los resultados de ambas líneas fueron similares: el tabaco producía un funcionamiento anómalo de la enzima creatina quinasa, necesaria para la producción de energía, y aumentaba los niveles de oxidación de las proteínas, lo que derivaba en una disminución de la fuerza muscular. Y todo esto ocurría mucho antes del inicio de las alteraciones en los pulmones, según se comprobó en las cobayas. De ahí que los fumadores crónicos se cansen -lo hacen sus músculos- antes que los no fumadores. «La conclusión es que las fibras se hacen más pequeñas y se contraen mal, lo que provoca que el paciente tenga menos fuerza», aclara el doctor Gáldiz. «Y eso lo tiene que tener claro la gente joven <text:soft-page-break/>que fuma. En un futuro no sólo van a tener tos y flemas, sino que se van a ver afectados muchos órganos de su cuerpo», añade.</text:p>
      <text:p text:style-name="Text_20_body"><text:span text:style-name="Strong_20_Emphasis">Atrofia en las piernas</text:span></text:p>
      <text:p text:style-name="Text_20_body">En el día a día, estas afecciones no son perceptibles, pero los investigadores han comprobado que sí actúan negativamente a la hora de realizar un esfuerzo intenso. «Mediante tests de resistencia sabíamos que los pacientes con EPOC tienen menos fuerza que otras personas de su misma edad. Lo que hemos descubierto ahora es que pacientes fumadores que todavía no han tenido un daño en la aspirometría y que son más jóvenes, también tienen menos capacidad para afrontar esos esfuerzos», describe el doctor.</text:p>
      <text:p text:style-name="Text_20_body">El grupo de población que formó parte de la investigación tenía de media entre 45 y 50 años, «gente joven que todavía no había tenido que ir nunca al hospital y cuyas aspirometrías eran normales», pero que ya tenían afectaciones en los músculos que sólo podían estar causadas por el tabaco. «Si esas mismas personas siguen fumando, con quince años más ya tendrán claramente una atrofia de las piernas y menos resistencia provocada por muchos factores, como fármacos, por andar poco, por el escaso aporte de oxígeno de los pulmones…, pero también por afectación directa del tabaco», insiste Gáldiz.</text:p>
      <text:p text:style-name="Text_20_body">Los resultados de este trabajo han sido recogidos en un artículo científico que mañana saldrá publicado en la prestigiosa revista “American Journal of Respiratory and Critical Care Medicine”, «la de más impacto» mundial en el campo respiratorio. Además, abre una puerta para que otros especialistas continúen en esta línea de investigación y, por ejemplo, analicen si estos daños que provoca el tabaco en los músculos están presentes también en fumadores pasivos, que respiran el humo por vivir o trabajar en ambientes con fumadores, o si también las afecciones son reversibles una vez el paciente deja el hábito.</text:p>
      <text:p text:style-name="Text_20_body">Escrito por Instituto Halal, en la sección <text:a xlink:type="simple" xlink:href="http://www.institutohalal.com/category/nutricion-y-salud/">Nutrición y Salud</text:a>. <text:line-break/><text:line-break/>Fecha: <text:span text:style-name="T5">Agosto 26, 2010</text:span>, 3:57 pm <text:span text:style-name="Strong_20_Emphasis">|</text:span> </text:p>
      <text:p text:style-name="Standard"/>
      <text:p text:style-name="Standard"><text:a xlink:type="simple" xlink:href="http://www.institutohalal.com/2010/08/21/escuelas-inglesas-ofrecen-la-opcion-de-menu-halal/"><text:span text:style-name="T6">Escuelas inglesas ofrecen la opción de menú halal</text:span></text:a></text:p>
      <text:p text:style-name="Standard"><text:span text:style-name="T6"><text:s/></text:span></text:p>
      <text:p text:style-name="Text_20_body"><draw:frame draw:style-name="fr1" draw:name="graphics4" text:anchor-type="as-char" svg:width="9.128cm" svg:height="5.953cm" draw:z-index="3"><draw:image xlink:href="http://www.webislam.com/media/image/2010/08/gran_Harrow_Council.jpg" xlink:type="simple" xlink:show="embed" xlink:actuate="onLoad"/></draw:frame><text:line-break/>Nueve escuelas secundarias en Harrow, al noroeste de Londres, ya proporcionan a los alumnos la carne de acuerdo con la ley islámica en un esquema que ha estado funcionando durante dos años.</text:p>
      <text:p text:style-name="Text_20_body"><text:bookmark text:name="more-701"/>Una autoridad local está ofreciendo a sus escuelas de primaria la oportunidad de servir carne “<text:span text:style-name="Emphasis">halal</text:span>” exclusivamente “en los menús escolares.</text:p>
      <text:section text:style-name="Sect1" text:name="sonowebs_body">
        <text:p text:style-name="Text_20_body">Nueve escuelas secundarias en Harrow, al noroeste de Londres, ya proporcionan a los alumnos la carne de acuerdo con la ley islámica en un esquema que ha estado funcionando durante dos años.</text:p>
        <text:p text:style-name="Text_20_body"><text:soft-page-break/>El Consejo de Harrow ha afirmado que la decisión de ofrecer únicamente carne carne “<text:span text:style-name="Emphasis">halal</text:span>”, con alternativas vegetarianas y de pescado, había tenido un gran éxito y que próximamente se propondrá a las 52 escuelas de primaria de la zona participar en el mismo programa. Una portavoz del consejo dijo que un nutricionista independiente es el encargado de asesorar este tipo de menús.</text:p>
        <text:p text:style-name="Text_20_body">El Consejero Brian Gate, titular de la cartera de educación, dijo que el nivel de “interés” de los padres, y los costos involucrados implican que esta medida no sea introducida en todas las escuelas de primaria.</text:p>
        <text:p text:style-name="Text_20_body">En su lugar, sería la elección individual de las escuelas el optar o no por utilizar los servicios de la empresa Harrison Catering Services, que sirve comida halal a través de su cocina central.</text:p>
        <text:p text:style-name="Text_20_body">El Consejero Gate comentó: “Hemos consultado con las escuelas de primaria sobre la provisión de comidas calientes a los centros, aunque la decisión sobre si se debe usar un proveedor individual es para las escuelas, ya que la financiación también lo es. En la actualidad no vamos de proceder difundir el programa más ampliamente debido a las limitaciones de costos y el nivel de interés de los padres.</text:p>
        <text:p text:style-name="Text_20_body">“Vamos a revisar la situación con las escuelas en el otoño.”</text:p>
        <text:p text:style-name="Text_20_body">Masood Khawaja, presidente del MAH, dijo que acoge con satisfacción la decisión, pero hizo hincapié en que los alumnos no deberían verse obligados a comer carne <text:span text:style-name="Emphasis">halal</text:span>. Él dijo: “Es recomendable para cualquier autoridad local el proporcionar comida <text:span text:style-name="Emphasis">halal</text:span> para los estudiantes musulmanes y los alumnos, pero también decimos que deben ser adecuadamente etiquetados. Los no musulmanes deberían poder elegir también. Un padre puede decidir no querer que sus hijos coman carne halal porque piensan que no está bien por razones de bienestar animal, o alguna otra razón. Vivimos en una sociedad que enseña la igualdad. Debe ser una opción.”</text:p>
        <text:p text:style-name="Text_20_body">La portavoz del consejo dijo que dos escuelas de primaria ya había decidido contratar con la firma Harrison Catering Services y ofrecer únicamente comida <text:span text:style-name="Emphasis">halal</text:span> a sus alumnos.</text:p>
        <text:p text:style-name="Text_20_body">Fuente: <text:a xlink:type="simple" xlink:href="http://www.webislam.com/?idt=16804">Webislam</text:a></text:p>
      </text:section>
      <text:p text:style-name="Text_20_body">Escrito por Instituto Halal, en la sección <text:a xlink:type="simple" xlink:href="http://www.institutohalal.com/category/alimentacion-2/">Alimentación</text:a>, <text:a xlink:type="simple" xlink:href="http://www.institutohalal.com/category/nutricion-y-salud/">Nutrición y Salud</text:a>. <text:line-break/><text:line-break/>Fecha: <text:span text:style-name="T5">Agosto 21, 2010</text:span>, 10:03 pm <text:span text:style-name="Strong_20_Emphasis">|</text:span> </text:p>
      <text:p text:style-name="Standard"/>
      <text:p text:style-name="Standard"><text:a xlink:type="simple" xlink:href="http://www.institutohalal.com/2010/07/22/alergias-infantiles-dieta-y-bacterias-intestinales-halal/"><text:span text:style-name="T7">Alergias infantiles, dieta y bacterias intestinales</text:span></text:a><text:span text:style-name="T7"> </text:span></text:p>
      <text:p text:style-name="Standard"><text:span text:style-name="T7"/></text:p>
      <text:p text:style-name="Text_20_body"><draw:frame draw:style-name="fr1" draw:name="graphics5" text:anchor-type="as-char" svg:width="6.35cm" svg:height="4.763cm" draw:z-index="4"><draw:image xlink:href="http://static.consumer.es/www/imgs/2010/07/nene-comiendo2.art.jpg" xlink:type="simple" xlink:show="embed" xlink:actuate="onLoad"/></draw:frame><text:line-break/>El tipo de alimentación del recién nacido influye en el desarrollo de su flora intestinal, lo que afecta a su sistema inmune y a la protección frente a infecciones y procesos alérgicos<text:line-break/><text:bookmark text:name="more-697"/>Las alergias alimentarias y sus manifestaciones físicas (asma, eczema, dermatitis) han aumentado entre los más pequeños en los últimos años. El cuidado por la higiene es cada vez mayor, de manera <text:soft-page-break/>que la falta de limpieza y aseo no se considera la causa del desarrollo de estas patologías, aunque sí pueda serlo el exceso de higiene. A su vez, las evidencias actuales apuntan hacia un fuerte vínculo entre la dieta, las enfermedades infecciosas del intestino y las <text:a xlink:type="simple" xlink:href="http://www.consumer.es/web/es/alimentacion/aprender_a_comer_bien/infancia_y_adolescencia/2008/01/15/173781.php"><text:span text:style-name="T2">alergias alimentarias.</text:span></text:a> Sin embargo, se tiene poco conocimiento de los mecanismos que dan lugar a estos problemas de salud que afectan a un porcentaje relevante de infantes durante sus primeros años de su vida.</text:p>
      <text:section text:style-name="Sect1" text:name="contenido-texto">
        <text:p text:style-name="Text_20_body">En personas adultas ya se reconoce cómo la dieta puede provocar <text:a xlink:type="simple" xlink:href="http://www.consumer.es/web/es/alimentacion/aprender_a_comer_bien/enfermedad/2008/08/21/179465.php"><text:span text:style-name="T2">disbiosis intestinal,</text:span></text:a> término con el que se conoce el desequilibrio de la flora intestinal que puede ser desencadenante de estreñimiento o del síndrome del intestino irritable. Incluso se asocia la composición de la flora intestinal con la gestión energética de los alimentos, sus calorías, y por tanto con el riesgo de <text:a xlink:type="simple" xlink:href="http://www.consumer.es/web/es/alimentacion/tendencias/2010/04/22/192578.php"><text:span text:style-name="T2">sobrepeso y obesidad</text:span></text:a>. Al parecer, la colonización bacteriana y la consecuente maduración correcta de la flora intestinal en el recién nacido está estrechamente relacionada con el desarrollo de su sistema inmune y, por ende, con la protección frente a infecciones que pudieran desencadenar procesos alérgicos.</text:p>
        <text:p text:style-name="Text_20_body">Para esclarecer la asociación entre dieta, bacterias intestinales y alergias, a nivel europeo se ha desarrollado un trabajo, el proyecto INFABIO, cuyo objetivo ha sido evaluar el impacto de la zona geográfica y el modo de alimentación, entre otros factores, sobre la composición de la microbiota fecal en niños. Para ello se han tomado muestras de heces de 606 infantes con una edad mínima de seis semanas, nacidos en siete países europeos con sus particularidades en el estilo alimentario y de vida (Reino Unido, Irlanda, Alemania, Francia, Italia, España y Suecia). Los resultados mostraron cómo el tipo de alimentación influía de manera determinante en la microbiota intestinal de los bebés. Las Bifidobacterias, relacionadas con el fortalecimiento del sistema de defensas y con la prevención y/o la reducción del riesgo de alergia, fueron las dominantes de la microbiota de los lactantes criados con <text:a xlink:type="simple" xlink:href="http://revista.consumer.es/web/es/20090901/alimentacion/75029.php"><text:span text:style-name="T2">leche materna.</text:span></text:a> Mientras, en los bebés alimentados con fórmula había una proporción significativamente mayor de Bacteroides y Clostridium, géneros bacterianos asociados con infecciones intestinales. El dato que resultó más llamativo para los investigadores fue que las bacterias del género Bifidobacterium predominaron en las heces de los bebés nacidos en los países del norte, mientras que una microbiota fue más diversa con más bacteroides en los recién nacidos de los países del sur.</text:p>
        <text:p text:style-name="Text_20_body">Los niños con alergias se compararon con otros sin alergia y se evaluó el efecto de las fórmulas infantiles enriquecidas con <text:a xlink:type="simple" xlink:href="http://www.consumer.es/web/es/alimentacion/aprender_a_comer_bien/infancia_y_adolescencia/2007/10/21/170861.php"><text:span text:style-name="T2">prebióticos</text:span></text:a> (mezclas de oligosacáridos como inulina, incluidas en la leche humana, que estimulan el crecimiento de las bacterias beneficiosas) o <text:a xlink:type="simple" xlink:href="http://revista.consumer.es/web/es/20060701/alimentacion/70544.php"><text:span text:style-name="T2">probióticos.</text:span></text:a> El objetivo es profundizar en la composición de las fórmulas infantiles con el fin de proteger al bebé frente a infecciones al estimular su sistema inmunitario intestinal. El número y tipo de bacterias dependen en gran medida, por tanto, de que el bebé sea alimentado con pecho o con biberón, de cuando se produce el destete y del <text:a xlink:type="simple" xlink:href="http://trabajoyalimentacion.consumer.es/documentos/lactante/lectura.php"><text:span text:style-name="T2">tipo de alimentos</text:span></text:a> con que se inicia la alimentación.</text:p>
        <text:p text:style-name="Text_20_body">Otros factores ambientales también afectan a las alergias, por ejemplo, el contacto con mascotas, alfombras, polvo, etc. De hecho, se constata que los procesos alérgicos son más comunes en niños criados en <text:a xlink:type="simple" xlink:href="http://www.consumer.es/web/es/salud/prevencion/2006/06/27/153267.php"><text:span text:style-name="T2">ambientes muy higiénicos</text:span></text:a> respecto a niños criados en granjas o en condiciones menos limpias.</text:p>
        <text:h text:style-name="Heading_20_2" text:outline-level="2">Prevención primaria</text:h>
        <text:p text:style-name="Text_20_body">El fin de la prevención primaria es evitar la sensibilización a alergenos alimentarios y el desarrollo de las manifestaciones alérgicas asociadas. En muchos casos, se trata de una secuencia de síntomas y trastornos (<text:a xlink:type="simple" xlink:href="http://www.consumer.es/web/es/salud/problemas_de_salud/2009/10/18/188625.php"><text:span text:style-name="T2">dermatitis atópica,</text:span></text:a> eczema, <text:a xlink:type="simple" xlink:href="http://www.consumer.es/asma"><text:span text:style-name="T2">asma)</text:span></text:a> que se inician durante los primeros meses de vida y siguen y desarrollan a lo largo de la edad escolar, la adolescencia y la edad adulta. Por ello, la actuación preventiva eficaz es esencial, en particular, en personas de alto riesgo, con el fin de evitar los primeros contactos.</text:p>
        <text:p text:style-name="Text_20_body"><text:span text:style-name="Strong_20_Emphasis">La prevención primaria se sustenta en dos pilares:</text:span><text:line-break/>1) La identificación precoz, perinatal, de individuos de alto riesgo atópico: historia familiar (progenitores y hermanos) de atopia y determinación de niveles de IgE en sangre de cordón <text:soft-page-break/>umbilical. Se ha descrito un riesgo entre un 20-40% si sólo uno de los progenitores es atópico, 40-60% si ambos son atópicos, y hasta un 80% si los dos sufren la misma enfermedad alérgica.</text:p>
        <text:p text:style-name="Text_20_body">2) La instauración de normas dietéticas destinadas a evitar el contacto esporádico o con dosis mínimas de alimentos potencialmente sensibilizantes (leche, huevos, pescado, frutos secos…). Las normas van desde prolongar la <text:a xlink:type="simple" xlink:href="http://www.consumer.es/web/es/alimentacion/aprender_a_comer_bien/embarazo_y_lactancia/2009/02/20/183537.php"><text:span text:style-name="T2">lactancia materna</text:span></text:a> exclusiva hasta los 6 meses de edad y adaptar la dieta en la madre con exclusión de los <text:a xlink:type="simple" xlink:href="http://www.consumer.es/seguridad-alimentaria/sociedad-y-consumo/2004/06/30/13129.php"><text:span text:style-name="T2">alimentos más alergénicos;</text:span></text:a> el uso de fórmulas ‘hipoalergénicas’ (hidrolizados de proteínas de leche de vaca) a retrasar la introducción de alimentos potencialmente alergénicos.</text:p>
        <text:p text:style-name="Text_20_body">Los cambios cuantitativos y cualitativos en la alimentación registrados en las últimas décadas han contribuido al aumento de las alergias. La dieta actual se caracteriza por el consumo de alimentos procesados, modificados, almacenados y transportados a grandes distancias, muy diferente a la dieta tradicional, conformada por alimentos con una producción y comercialización local y un consumo casi inmediato. Al mismo tiempo, se especula sobre la posibilidad de que una dieta baja en antioxidantes o la ingesta insuficiente de ácidos grasos poliinsaturados tengan su influencia en la aparición de alergias. No obstante, las pesquisas realizadas en estas direcciones revelan resultados diversos y contradictorios.</text:p>
        <text:h text:style-name="Heading_20_2" text:outline-level="2"><office:annotation><dc:date>2011-02-27T20:23:45</dc:date><text:p>empieza despiece</text:p></office:annotation>PROYECTO INFABIO</text:h>
        <text:p text:style-name="P8"><draw:frame draw:style-name="fr1" draw:name="graphics6" text:anchor-type="as-char" svg:width="6.35cm" svg:height="4.763cm" draw:z-index="5"><draw:image xlink:href="http://static.consumer.es/www/imgs/2010/07/bacterias1.art.jpg" xlink:type="simple" xlink:show="embed" xlink:actuate="onLoad"/></draw:frame></text:p>
        <text:p text:style-name="Text_20_body"><text:line-break/>- Imagen: <text:a xlink:type="simple" xlink:href="http://www.flickr.com/people/kaibara/"><text:span text:style-name="T3">Umberto Salvagnin</text:span></text:a> -</text:p>
        <text:p text:style-name="Text_20_body">El proyecto INFABIO tiene como objetivo prioritario evaluar la influencia de la dieta y el estilo de vida sobre la incidencia de la alergia, las infecciones y las enfermedades alérgicas en lactantes. Para ello se han desarrollado diversos trabajos.</text:p>
        <text:p text:style-name="Text_20_body">Algunos de ellos han identificado los factores de riesgo para el desarrollo de la alergia y las infecciones intestinales por medio de la identificación de biomarcadores en la materia fecal de los lactantes de menos de un año. Esto ha servido para conocer con más detalle la composición de la alimentación que puede conformarse en alimentos funcionales, como pueden ser las fórmulas infantiles enriquecidas en prebióticos y probióticos para nutrir a los niños que no son amamantados.</text:p>
        <text:p text:style-name="Text_20_body">Autora: Maite Zudaire<text:line-break/>Fuente: <text:a xlink:type="simple" xlink:href="http://www.consumer.es/web/es/alimentacion/tendencias/2010/07/22/194501.php">Consumer</text:a></text:p>
        <text:p text:style-name="P4">Halal, instituto halal, saludable, alimentacion</text:p>
      </text:section>
      <text:p text:style-name="Text_20_body">Escrito por Instituto Halal, en la sección <text:a xlink:type="simple" xlink:href="http://www.institutohalal.com/category/nutricion-y-salud/">Nutrición y Salud</text:a>. <text:line-break/><text:line-break/>Fecha: <text:span text:style-name="T5">Julio 22, 2010</text:span>, 12:48 pm <text:span text:style-name="Strong_20_Emphasis">|</text:span> </text:p>
      <text:p text:style-name="Standard"/>
      <text:p text:style-name="Standard"/>
      <text:p text:style-name="Standard"><text:a xlink:type="simple" xlink:href="http://www.institutohalal.com/category/nutricion-y-salud/page/2/">« Anterior</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OpenSymbol" svg:font-family="OpenSymbol"/>
    <style:font-face style:name="DejaVu Sans" svg:font-family="'DejaVu Sans'" style:font-family-generic="swiss"/>
    <style:font-face style:name="Times New Roman" svg:font-family="'Times New Roman'" style:font-family-generic="roman" style:font-pitch="variable"/>
    <style:font-face style:name="Arial" svg:font-family="Arial" style:font-family-generic="swiss" style:font-pitch="variable"/>
    <style:font-face style:name="DejaVu Sans1"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DejaVu Sans1" style:font-size-asian="10.5pt" style:language-asian="zh" style:country-asian="CN" style:font-name-complex="DejaVu Sans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1" style:font-size-asian="14pt" style:font-name-complex="DejaVu Sans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DejaVu Sans1" style:font-size-asian="18pt" style:font-weight-asian="bold" style:font-name-complex="DejaVu Sans1" style:font-size-complex="18pt" style:font-weight-complex="bold"/>
    </style:style>
    <style:style style:name="Quotations" style:family="paragraph" style:parent-style-name="Standard" style:class="html">
      <style:paragraph-properties fo:margin-left="1cm" fo:margin-right="1cm" fo:margin-top="0cm" fo:margin-bottom="0.499cm" fo:text-indent="0cm"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fernando </meta:initial-creator>
    <meta:creation-date>2011-02-27T20:19:38</meta:creation-date>
    <meta:document-statistic meta:table-count="0" meta:image-count="6" meta:object-count="0" meta:page-count="9" meta:paragraph-count="82" meta:word-count="4282" meta:character-count="26277"/>
    <dc:date>2011-02-27T20:37:49</dc:date>
    <dc:creator>fernando </dc:creator>
    <meta:editing-duration>PT00H02M23S</meta:editing-duration>
    <meta:editing-cycles>1</meta:editing-cycles>
    <meta:generator>OpenOffice.org/3.2$Unix OpenOffice.org_project/320m12$Build-9483</meta:generator>
  </office:meta>
</office:document-meta>
</file>