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paragraph-properties fo:text-align="end" style:justify-single-word="false"/>
    </style:style>
    <style:style style:name="P6" style:family="paragraph" style:parent-style-name="Text_20_body" style:list-style-name="L12"/>
    <style:style style:name="P7" style:family="paragraph" style:parent-style-name="Text_20_body">
      <style:text-properties fo:color="#000080" fo:font-weight="bold" style:font-weight-asian="bold" style:font-weight-complex="bold"/>
    </style:style>
    <style:style style:name="P8" style:family="paragraph" style:parent-style-name="Text_20_body">
      <style:paragraph-properties fo:text-align="center" style:justify-single-word="false"/>
    </style:style>
    <style:style style:name="P9" style:family="paragraph" style:parent-style-name="Text_20_body">
      <style:text-properties fo:font-weight="bold" style:font-weight-asian="bold" style:font-weight-complex="bold"/>
    </style:style>
    <style:style style:name="P10" style:family="paragraph" style:parent-style-name="Text_20_body">
      <style:paragraph-properties fo:text-align="center" style:justify-single-word="false"/>
      <style:text-properties fo:font-weight="bold" style:font-weight-asian="bold" style:font-weight-complex="bold"/>
    </style:style>
    <style:style style:name="P11" style:family="paragraph" style:parent-style-name="Text_20_body" style:list-style-name="L1">
      <style:paragraph-properties fo:margin-top="0cm" fo:margin-bottom="0cm"/>
    </style:style>
    <style:style style:name="P12" style:family="paragraph" style:parent-style-name="Text_20_body" style:list-style-name="L2">
      <style:paragraph-properties fo:margin-top="0cm" fo:margin-bottom="0cm"/>
    </style:style>
    <style:style style:name="P13" style:family="paragraph" style:parent-style-name="Text_20_body" style:list-style-name="L4">
      <style:paragraph-properties fo:margin-top="0cm" fo:margin-bottom="0cm"/>
    </style:style>
    <style:style style:name="P14" style:family="paragraph" style:parent-style-name="Text_20_body" style:list-style-name="L1">
      <style:paragraph-properties fo:margin-top="0cm" fo:margin-bottom="0cm"/>
      <style:text-properties fo:color="#000080" fo:font-weight="bold" style:font-weight-asian="bold" style:font-weight-complex="bold"/>
    </style:style>
    <style:style style:name="P15" style:family="paragraph" style:parent-style-name="Heading_20_2">
      <style:paragraph-properties fo:text-align="center" style:justify-single-word="false"/>
      <style:text-properties fo:font-size="14pt" style:font-size-asian="14pt" style:font-size-complex="14pt"/>
    </style:style>
    <style:style style:name="P16" style:family="paragraph" style:parent-style-name="Standard">
      <style:paragraph-properties fo:text-align="start" style:justify-single-word="false"/>
    </style:style>
    <style:style style:name="P17" style:family="paragraph" style:parent-style-name="Standard">
      <style:paragraph-properties fo:text-align="center" style:justify-single-word="false"/>
    </style:style>
    <style:style style:name="P18" style:family="paragraph" style:parent-style-name="Heading_20_3">
      <style:paragraph-properties fo:text-align="center" style:justify-single-word="false"/>
      <style:text-properties fo:color="#000080"/>
    </style:style>
    <style:style style:name="T1" style:family="text">
      <style:text-properties fo:font-size="9pt" style:font-size-asian="9pt" style:font-size-complex="9pt"/>
    </style:style>
    <style:style style:name="T2" style:family="text">
      <style:text-properties fo:font-size="9pt" fo:language="es" fo:country="ES" style:font-size-asian="9pt" style:font-size-complex="9pt"/>
    </style:style>
    <style:style style:name="T3" style:family="text">
      <style:text-properties fo:font-size="9pt" fo:language="ca" fo:country="ES" style:font-size-asian="9pt" style:font-size-complex="9pt"/>
    </style:style>
    <style:style style:name="T4" style:family="text">
      <style:text-properties fo:font-size="9pt" fo:language="gl" fo:country="ES" style:font-size-asian="9pt" style:font-size-complex="9pt"/>
    </style:style>
    <style:style style:name="T5" style:family="text">
      <style:text-properties fo:font-size="9pt" fo:language="eu" fo:country="none" style:font-size-asian="9pt" style:font-size-complex="9pt"/>
    </style:style>
    <style:style style:name="T6" style:family="text">
      <style:text-properties fo:font-size="9pt" fo:language="en" fo:country="none" style:font-size-asian="9pt" style:font-size-complex="9pt"/>
    </style:style>
    <style:style style:name="T7" style:family="text">
      <style:text-properties fo:font-size="9pt" fo:language="fr" fo:country="FR" style:font-size-asian="9pt" style:font-size-complex="9pt"/>
    </style:style>
    <style:style style:name="T8" style:family="text">
      <style:text-properties fo:font-weight="bold" style:font-weight-asian="bold" style:font-weight-complex="bold"/>
    </style:style>
    <style:style style:name="T9" style:family="text">
      <style:text-properties fo:color="#000080"/>
    </style:style>
    <style:style style:name="T10" style:family="text">
      <style:text-properties fo:color="#000080"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a xlink:type="simple" xlink:href="http://www.boe.es/aeboe/consultas/bases_datos/doc.php?id=es"><text:span text:style-name="T2">Bienvenidos (español/castellano)</text:span></text:a><text:span text:style-name="T1"> </text:span><text:a xlink:type="simple" xlink:href="http://www.boe.es/aeboe/consultas/bases_datos/doc.php?id=ca"><text:span text:style-name="T3">Benvinguts (català/valencià)</text:span></text:a><text:span text:style-name="T1"> </text:span><text:a xlink:type="simple" xlink:href="http://www.boe.es/aeboe/consultas/bases_datos/doc.php?id=gl"><text:span text:style-name="T4">Benvidos (galego)</text:span></text:a><text:span text:style-name="T1"> </text:span><text:a xlink:type="simple" xlink:href="http://www.boe.es/aeboe/consultas/bases_datos/doc.php?id=eu"><text:span text:style-name="T5">Ongi etorri (euskara)</text:span></text:a><text:span text:style-name="T1"> </text:span><text:a xlink:type="simple" xlink:href="http://www.boe.es/aeboe/consultas/bases_datos/doc.php?id=en"><text:span text:style-name="T6">Welcome (english)</text:span></text:a><text:span text:style-name="T1"> </text:span><text:a xlink:type="simple" xlink:href="http://www.boe.es/aeboe/consultas/bases_datos/doc.php?id=fr"><text:span text:style-name="T7">Bienvenue</text:span></text:a></text:p>
      <text:p text:style-name="P17"><draw:a xlink:type="simple" xlink:href="http://www.mpr.es/"><draw:frame draw:style-name="fr1" draw:name="graphics1" text:anchor-type="as-char" svg:width="8.67cm" svg:height="1.896cm" draw:z-index="0"><draw:image xlink:href="http://www.boe.es/imagenes/logoMPR2009.gif" xlink:type="simple" xlink:show="embed" xlink:actuate="onLoad"/></draw:frame></draw:a> <draw:a xlink:type="simple" xlink:href="http://www.boe.es/"><draw:frame draw:style-name="fr1" draw:name="graphics2" text:anchor-type="as-char" svg:width="4.86cm" svg:height="1.896cm" draw:z-index="1"><draw:image xlink:href="http://www.boe.es/imagenes/logoBOE2009.gif" xlink:type="simple" xlink:show="embed" xlink:actuate="onLoad"/></draw:frame></draw:a> </text:p>
      <text:p text:style-name="Standard"><text:a xlink:type="simple" xlink:href="http://www.boe.es/diario_boe/">BOE</text:a> <text:a xlink:type="simple" xlink:href="http://www.boe.es/diario_borme/">BORME</text:a> <text:a xlink:type="simple" xlink:href="http://www.boe.es/aeboe/">La Agencia</text:a> <text:bookmark text:name="lema"/><text:span text:style-name="T8">Agencia Estatal BOLETÍN OFICIAL DEL ESTADO</text:span></text:p>
      <text:p text:style-name="P16"><text:span text:style-name="T8">Está Vd. en</text:span> <text:a xlink:type="simple" xlink:href="http://www.boe.es/">Inicio</text:a> <text:a xlink:type="simple" xlink:href="http://www.boe.es/aeboe/index.php">Agencia Estatal BOE</text:a> <text:a xlink:type="simple" xlink:href="http://www.boe.es/aeboe/consultas/index.php">Consultas</text:a> <text:span text:style-name="T8">Documento</text:span></text:p>
      <text:h text:style-name="P15" text:outline-level="2">IBERLEX</text:h>
      <text:section text:style-name="Sect1" text:name="barraSep">
        <text:h text:style-name="Heading_20_3" text:outline-level="3">Ley 32/2007, de 7 de noviembre, para el cuidado de los animales, en su explotación, transporte, experimentación y sacrificio.</text:h>
        <text:p text:style-name="P7">Jefatura del Estado </text:p>
        <text:p text:style-name="Text_20_body"><text:span text:style-name="T10">Rango:</text:span> Ley</text:p>
        <text:p text:style-name="Text_20_body"><text:span text:style-name="T10">Publicado en: </text:span>BOE número 268 de 8/11/2007, páginas 45914 a 45920 (7 págs.)</text:p>
        <text:p text:style-name="Text_20_body"><text:span text:style-name="T10">Referencia:</text:span> BOE-A-2007-19321</text:p>
        <text:list xml:id="list1305692555" text:style-name="L1">
          <text:list-header>
            <text:p text:style-name="P11"><text:span text:style-name="T10">Contenido de la disposición:</text:span> </text:p>
            <text:list>
              <text:list-header>
                <text:p text:style-name="P11"><text:a xlink:type="simple" xlink:href="http://www.boe.es/boe/dias/2007/11/08/pdfs/A45914-45920.pdf">PDF de la disposición</text:a> </text:p>
              </text:list-header>
            </text:list>
            <text:p text:style-name="P14">En lenguas cooficiales: </text:p>
            <text:list text:continue-numbering="true">
              <text:list-header>
                <text:p text:style-name="P11"><text:a xlink:type="simple" xlink:href="http://www.boe.es/boe_catalan/dias/2007/11/16/pdfs/A04770-04775.pdf">PDF de la disposició</text:a> </text:p>
                <text:p text:style-name="P11"><text:a xlink:type="simple" xlink:href="http://www.boe.es/boe_gallego/dias/2007/11/21/pdfs/A03656-03661.pdf">PDF da disposición</text:a> </text:p>
                <text:p text:style-name="P11"><text:a xlink:type="simple" xlink:href="http://www.boe.es/boe_valenciano/dias/2007/11/17/pdfs/A00966-00971.pdf">PDF de la disposició</text:a> </text:p>
              </text:list-header>
            </text:list>
            <text:p text:style-name="P11"><text:span text:style-name="T10">Ampliación documental:</text:span> </text:p>
            <text:list text:continue-numbering="true">
              <text:list-header>
                <text:p text:style-name="P1"><text:a xlink:type="simple" xlink:href="http://www.boe.es/aeboe/consultas/bases_datos/doc.php?id=BOE-A-2007-19321#analisis">Análisis jurídico</text:a> </text:p>
              </text:list-header>
            </text:list>
          </text:list-header>
        </text:list>
      </text:section>
      <text:section text:style-name="Sect1" text:name="textoxslt">
        <text:h text:style-name="P18" text:outline-level="3">TEXTO</text:h>
        <text:p text:style-name="P8">JUAN CARLOS I</text:p>
        <text:p text:style-name="P8">REY DE ESPAÑA</text:p>
        <text:p text:style-name="Text_20_body">A todos los que la presente vieren y entendieren.</text:p>
        <text:p text:style-name="Text_20_body">Sabed: Que las Cortes Generales han aprobado y Yo vengo en sancionar la siguiente ley.</text:p>
        <text:p text:style-name="P8">PREÁMBULO</text:p>
        <text:p text:style-name="P8">I</text:p>
        <text:p text:style-name="Text_20_body">La Unión Europea establece de forma taxativa la obligación de regular el correspondiente régimen sancionador en caso de incumplimiento de la normativa de bienestar animal, pudiéndose citar a estos efectos el artículo 55 del Reglamento (CE) nº 882/2004 del Parlamento Europeo y del Consejo, de 29 de abril de 2004, sobre los controles oficiales efectuados para garantizar la verificación del cumplimiento de la legislación en materia de piensos y alimentos y la normativa sobre salud animal y bienestar animal. Más recientemente el artículo 25 del Reglamento (CE) nº 1/2005 del Consejo, de 22 de diciembre de 2004, relativo a la protección de los animales durante el transporte y operaciones conexas, por el que se modifican las Directivas 64/432/CEE y 93/119/CE y el Reglamento (CE) nº 1255/1997, que deroga la Directiva 91/628/CEE del Consejo, de 19 de noviembre de 1991.</text:p>
        <text:p text:style-name="Text_20_body">En este contexto, las principales obligaciones, en lo que se refiere a los animales de producción, derivan de la Directiva 91/628/CEE del Consejo, de 19 de noviembre de 1991, sobre la protección de los animales durante el transporte, que modifica las Directivas 90/425/CEE y 91/496/CEE; de la <text:soft-page-break/>Directiva 91/629/CEE del Consejo, de 19 de noviembre de 1991, relativa a las normas mínimas para la protección de terneros; de la Directiva 91/630/CEE del Consejo, de 19 de noviembre de 1991, relativa a las normas mínimas para la protección de cerdos; de la Directiva 98/58/CE del Consejo de 20 de julio de 1998, relativa a la protección de los animales en las explotaciones ganaderas; de la Directiva 1999/74/CE del Consejo de 19 de julio de 1999, por la que se establecen las normas mínimas de protección de las gallinas ponedoras y de la Directiva 93/119/CE del Consejo, de 23 de diciembre de 1993, relativa a la protección de los animales en el momento de su sacrificio o matanza. En lo que se refiere a animales utilizados para experimentación y otros fines científicos, debe tenerse en cuenta la Directiva 86/609/CEE, del Consejo de 24 de noviembre de 1986, relativa a la aproximación de las disposiciones legales, reglamentarias y administrativas de los Estados miembros respecto a la protección de los animales utilizados para experimentación y otros fines científicos.</text:p>
        <text:p text:style-name="Text_20_body">Asimismo, las obligaciones que son exigibles tanto para los responsables de los animales como para los operadores comerciales, se prevén en el Reglamento (CE) nº 1255/97 del Consejo, de 25 de junio de 1997, sobre los criterios comunitarios que deben cumplir los puntos de parada y por el que se adapta el plan de viaje mencionado en el Anexo de la Directiva 91/628/CEE, en la Decisión 2000/50/CE, de 19 de diciembre, de la Comisión, relativa a los requisitos mínimos para la inspección de las explotaciones ganaderas, y, a partir del 5 de enero de 2007, en el Reglamento (CE) nº 1/2005 del Consejo, de 22 de diciembre.</text:p>
        <text:p text:style-name="Text_20_body">Las obligaciones previstas en la anterior normativa comunitaria se concretan en las siguientes normas básicas estatales: el Real Decreto 1047/1994, de 20 de mayo, relativo a las normas mínimas para la protección de terneros, en el Real Decreto 54/1995, de 20 de enero, sobre protección de los animales en el momento de su sacrificio o matanza, el Real Decreto 1041/1997, de 27 de junio, por el que se establecen las normas relativas a la protección de los animales durante su transporte, el Real Decreto 348/2000, de 10 de marzo, por el que se incorpora al ordenamiento jurídico la Directiva 98/58/CE, relativa a la protección de los animales en las explotaciones ganaderas, el Real Decreto 3/2002, de 11 de enero, por el que se establecen las normas mínimas de protección de las gallinas ponedoras, el Real Decreto 1135/2002, de 31 de octubre, relativo a las normas mínimas para la protección de cerdos, el Real Decreto 751/2006, de 16 de junio, sobre autorización y registro de transportistas y medios de transporte de animales, por el que se crea el Comité español de bienestar y protección de los animales de producción, y el Real Decreto 1201/2005, de 10 de octubre, sobre protección de los animales utilizados para experimentación y otros fines científicos.</text:p>
        <text:p text:style-name="P8">II</text:p>
        <text:p text:style-name="Text_20_body">Mediante esta Ley se establece, en acatamiento del mandato comunitario, un conjunto de principios sobre el cuidado de los animales y el cuadro de infracciones y sanciones que dota de eficacia jurídica a las obligaciones establecidas en la normativa aplicable. Se logra así, con esta Ley dar cumplimiento además al artículo 25 de la Constitución que estipula la reserva de ley en la regulación de las infracciones y sanciones.</text:p>
        <text:p text:style-name="Text_20_body">Esta Ley también estipula las bases del régimen sancionador. Con ello se logra establecer un común denominador normativo en el cual las Comunidades Autónomas ejerzan sus competencias. Ese común denominador garantiza la uniformidad necesaria para la operatividad de la normativa aplicable y asegura una proporcionalidad mínima en las sanciones.</text:p>
        <text:p text:style-name="Text_20_body">El carácter básico de las normas y de las infracciones y sanciones contenidas en esta Ley es consecuencia de la reserva que los artículos 149.1.13.ª y 16.ª de la Constitución hacen a favor del Estado en materia de bases y coordinación de la planificación general de la actividad económica y bases y coordinación general de la sanidad.</text:p>
        <text:p text:style-name="P8">III</text:p>
        <text:p text:style-name="Text_20_body">La ley se estructura en tres títulos, completados con una disposición adicional y seis disposiciones finales.</text:p>
        <text:p text:style-name="Text_20_body"><text:soft-page-break/>El título preliminar se refiere al objeto de la ley, que es establecer las bases de un régimen de protección animal y de infracciones y sanciones para garantizar el cumplimiento de las normas sobre protección de los animales en la explotación, el transporte, la experimentación y el sacrificio. Se regula así, también, la potestad sancionadora de la Administración General de Estado en lo que respecta a la protección de los animales exportados o importados desde o hacia Estados no miembros de la Unión Europea y a los procedimientos con animales de laboratorio que sean de su competencia.</text:p>
        <text:p text:style-name="Text_20_body">En este mismo título se definen aquellos términos, citados en el articulado, que precisan una determinación y concreción de sus caracteres y alcance, y se delimita su ámbito de aplicación, excluyéndose la caza y la pesca, la fauna silvestre, los espectáculos taurinos, las competiciones deportivas regladas y los animales de compañía, excepto lo establecido en la disposición adicional primera, ya que poseen su propia normativa reguladora.</text:p>
        <text:p text:style-name="Text_20_body">El título I regula los aspectos más relevantes sobre la explotación, el transporte de los animales, su sacrificio o su matanza. Se determinan, asimismo, las actividades sujetas a autorización administrativa o notificación previa a la Administración competente.</text:p>
        <text:p text:style-name="Text_20_body">Las previsiones contempladas en los títulos anteriores devendrían ineficaces sin la existencia de un régimen de inspecciones y controles, así como de infracciones y sanciones, aspectos estos últimos a los que atiende el título II, dividido en tres capítulos.</text:p>
        <text:p text:style-name="Text_20_body">El capítulo I establece las reglas generales sobre los planes y programa de inspección y control, el régimen del personal inspector y las obligaciones de la inspección.</text:p>
        <text:p text:style-name="Text_20_body">El capítulo II se destina a las infracciones y sanciones. Con carácter básico se han configurado las infracciones muy graves, graves y leves por incumplimiento de la normativa en la materia.</text:p>
        <text:p text:style-name="Text_20_body">Respecto de las sanciones, habida cuenta de su naturaleza básica se establece su contenido sancionador mínimo y máximo.</text:p>
        <text:p text:style-name="P8">TÍTULO PRELIMINAR</text:p>
        <text:p text:style-name="P10">Disposiciones generales</text:p>
        <text:p text:style-name="P9">Artículo 1. Objeto.</text:p>
        <text:p text:style-name="Text_20_body">Esta Ley tiene por objeto:</text:p>
        <text:p text:style-name="Text_20_body">a) Establecer las normas básicas sobre explotación, transporte, experimentación y sacrificio para el cuidado de los animales y un régimen común de infracciones y sanciones para garantizar su cumplimiento.</text:p>
        <text:p text:style-name="Text_20_body">b) Regular la potestad sancionadora de la Administración General del Estado sobre exportación e importación de animales desde o hacia Estados no miembros de la Unión Europea en lo que respecta a su atención y cuidado y sobre los animales utilizados para experimentación y otros fines científicos en procedimientos de su competencia.</text:p>
        <text:p text:style-name="P9">Artículo 2. Ámbito de aplicación.</text:p>
        <text:p text:style-name="Text_20_body">1. Esta Ley se aplicará a los animales vertebrados de producción o que se utilicen para experimentación y otros fines científicos.</text:p>
        <text:p text:style-name="Text_20_body">2. Esta Ley no se aplicará a:</text:p>
        <text:p text:style-name="Text_20_body">a) La caza y la pesca.</text:p>
        <text:p text:style-name="Text_20_body">b) La fauna silvestre, incluida aquella existente en los parques zoológicos que se regulan por la Ley 31/2003, de 27 de octubre, de conservación de la fauna silvestre en los parques zoológicos, sin perjuicio de lo previsto en el artículo 14.1.f) de esta Ley.</text:p>
        <text:p text:style-name="Text_20_body">c) Los espectáculos taurinos previstos en los artículos 2 y 10 de la Ley 10/1991, de 4 de abril, sobre <text:soft-page-break/>potestades administrativas en materia de espectáculos taurinos, y las competiciones deportivas regladas incluidas las actuaciones precisas para el control del dopaje de los animales.</text:p>
        <text:p text:style-name="Text_20_body">d) Los animales de compañía, sin perjuicio de lo previsto en la disposición adicional primera de esta Ley.</text:p>
        <text:p text:style-name="P9">Artículo 3. Definiciones.</text:p>
        <text:p text:style-name="Text_20_body">A los efectos de esta Ley, se entenderá por:</text:p>
        <text:p text:style-name="Text_20_body">a) Animales de producción: los animales de producción, reproducción, cebo o sacrificio, incluidos los animales de peletería o de actividades cinegéticas, mantenidos, cebados o criados, para la producción de alimentos o productos de origen animal, o para cualquier otro fin comercial o lucrativo.</text:p>
        <text:p text:style-name="Text_20_body">b) Animales utilizados para experimentación y otros fines científicos: los animales vertebrados utilizados o destinados a ser utilizados en los procedimientos.</text:p>
        <text:p text:style-name="Text_20_body">c) Procedimiento: toda utilización de un animal para la experimentación y otros fines científicos, incluida la docencia, que pueda causarle dolor, sufrimiento, angustia, lesión o daño, incluida toda actuación que de manera intencionada o casual pueda dar lugar al nacimiento de un animal en las condiciones anteriormente mencionadas. Se considera, asimismo, procedimiento la utilización de los animales, aun cuando se eliminen el dolor, el sufrimiento, la lesión, la angustia o el daño, mediante el empleo de anestesia, analgesia u otros métodos. Quedan excluidos los métodos admitidos en la práctica moderna (métodos humanitarios) para el sacrificio y para la identificación de los animales. Se entiende que un procedimiento comienza en el momento en que se inicia la preparación de un animal para su utilización y termina cuando ya no se va a hacer ninguna observación ulterior para dicho procedimiento.</text:p>
        <text:p text:style-name="Text_20_body">d) Experimentación y otros fines científicos, incluida la docencia: aquella que utilice los animales con los siguientes fines:</text:p>
        <text:p text:style-name="Text_20_body">1.º La investigación científica, incluyendo aspectos como la prevención de enfermedades, alteraciones de la salud y otras anomalías o sus efectos, así como su diagnóstico y tratamiento en el hombre, los animales o las plantas; el desarrollo y la fabricación de productos farmacéuticos y alimenticios y otras sustancias o productos, así como la realización de pruebas para verificar su calidad, eficacia y seguridad.</text:p>
        <text:p text:style-name="Text_20_body">2.º La valoración, detección, regulación o modificación de las condiciones fisiológicas en el hombre, en los animales o en las plantas.</text:p>
        <text:p text:style-name="Text_20_body">3.º La protección del medio ambiente natural, en interés de la salud o del bienestar del hombre o los animales y del mantenimiento de la biodiversidad.</text:p>
        <text:p text:style-name="Text_20_body">4.º La educación y la formación.</text:p>
        <text:p text:style-name="Text_20_body">5.º La investigación médico-legal.</text:p>
        <text:p text:style-name="Text_20_body">No se entenderán incluidas a estos efectos, sin perjuicio de la aplicación de las normas relativas a animales de producción, las prácticas agropecuarias no experimentales y la clínica veterinaria.</text:p>
        <text:p text:style-name="Text_20_body">e) Autoridad competente: los órganos correspondientes de las Comunidades Autónomas y de las Ciudades de Ceuta y Melilla; los órganos correspondientes de la Administración General del Estado en materia de comercio y sanidad exteriores; y los órganos de las entidades locales en las funciones propias o complementarias que la legislación encomiende a dichas entidades.</text:p>
        <text:p text:style-name="Text_20_body">f) Explotación: cualquier instalación, construcción o, en el caso de cría al aire libre, cualquier lugar en los que se tengan, críen o manejen animales de producción, o se utilicen animales para experimentación u otros fines científicos. A estos efectos, se entenderán incluidos los mataderos y otros lugares en que se realice el sacrificio de animales, los centros de concentración, los puestos de control, los centros o establecimientos destinados a la utilización de animales para experimentación <text:soft-page-break/>u otros fines científicos y los circos.</text:p>
        <text:p text:style-name="P8">TÍTULO I</text:p>
        <text:p text:style-name="P10">Explotación, transporte, experimentación y sacrificio de animales</text:p>
        <text:p text:style-name="P9">Artículo 4. Explotaciones de animales.</text:p>
        <text:p text:style-name="Text_20_body">Las Administraciones Públicas adoptarán las medidas necesarias para asegurar que, en las explotaciones, los animales no padezcan dolores, sufrimientos o daños inútiles.</text:p>
        <text:p text:style-name="Text_20_body">Para ello, se tendrán en cuenta su especie y grado de desarrollo, adaptación y domesticación, así como sus necesidades fisiológicas y etológicas de acuerdo con la experiencia adquirida, los conocimientos científicos y la normativa comunitaria y nacional de aplicación en cada caso.</text:p>
        <text:p text:style-name="P9">Artículo 5. Transporte de animales.</text:p>
        <text:p text:style-name="Text_20_body">1. Las Administraciones Públicas adoptarán las medidas necesarias para que solo se transporten animales que estén en condiciones de viajar, para que el transporte se realice sin causarles lesiones o un sufrimiento innecesario, para la reducción al mínimo posible de la duración del viaje y para la atención de las necesidades de los animales durante el mismo.</text:p>
        <text:p text:style-name="Text_20_body">2. Los medios de transporte y las instalaciones de carga y descarga se concebirán, construirán, mantendrán y utilizarán adecuadamente, de modo que se eviten lesiones y sufrimiento innecesarios a los animales y se garantice su seguridad.</text:p>
        <text:p text:style-name="Text_20_body">3. El personal que manipule los animales estará convenientemente formado o capacitado para ello y realizará su cometido sin recurrir a la violencia o a métodos que puedan causar a los animales temor, lesiones o sufrimientos innecesarios.</text:p>
        <text:p text:style-name="P9">Artículo 6. Sacrificio o matanza de animales.</text:p>
        <text:p text:style-name="Text_20_body">1. Las normas sobre la construcción, las instalaciones y los equipos de los mataderos, así como su funcionamiento, evitarán a los animales agitación, dolor o sufrimiento innecesarios.</text:p>
        <text:p text:style-name="Text_20_body">2. El sacrificio de animales fuera de los mataderos se hará únicamente en los supuestos previstos por la normativa aplicable en cada caso y de acuerdo con los requisitos fijados por ésta, a excepción de los sacrificios de animales llevados a cabo por veterinarios con fines diagnósticos.</text:p>
        <text:p text:style-name="Text_20_body">3. Cuando el sacrificio de los animales se realice según los ritos propios de Iglesias, Confesiones o Comunidades religiosas inscritas en el Registro de Entidades Religiosas, y las obligaciones en materia de aturdimiento sean incompatibles con las prescripciones del respectivo rito religioso, las autoridades competentes no exigirán el cumplimiento de dichas obligaciones siempre que las prácticas no sobrepasen los límites a los que se refiere el artículo 3 de la Ley Orgánica 7/1980, de 5 de julio, de Libertad Religiosa.</text:p>
        <text:p text:style-name="Text_20_body">En todo caso, el sacrificio conforme al rito religioso de que se trate se realizará bajo la supervisión y de acuerdo con las instrucciones del veterinario oficial.</text:p>
        <text:p text:style-name="Text_20_body">El matadero deberá comunicar a la autoridad competente que se va a realizar este tipo de sacrificios para ser registrado al efecto, sin perjuicio de la autorización prevista en la normativa comunitaria.</text:p>
        <text:p text:style-name="Text_20_body"><text:span text:style-name="T8">Artículo 7.</text:span> Centros o establecimientos destinados a la cría, suministro o uso de animales utilizados para experimentación y otros fines científicos, incluida la docencia.</text:p>
        <text:p text:style-name="Text_20_body">Los centros o establecimientos destinados a la cría, suministro o uso de animales utilizados para experimentación y otros fines científicos, incluida la docencia, deben estar autorizados o inscritos en el correspondiente registro administrativo, con carácter previo al inicio de su actividad.</text:p>
        <text:p text:style-name="P9">Artículo 8. Autorizaciones y registros administrativos.</text:p>
        <text:p text:style-name="Text_20_body">Los transportistas de animales, sus vehículos, contenedores o medios de transporte deben disponer de la correspondiente autorización y estar registrados, en los términos que reglamentariamente se <text:soft-page-break/>determinen.</text:p>
        <text:p text:style-name="P9">Artículo 9. Importaciones de animales vivos.</text:p>
        <text:p text:style-name="Text_20_body">En el caso de importaciones desde terceros países de animales vivos la Administración General del Estado exigirá el cumplimiento de las obligaciones fijadas en la normativa europea.</text:p>
        <text:p text:style-name="P8">TÍTULO II</text:p>
        <text:p text:style-name="P10">Inspecciones, infracciones y sanciones</text:p>
        <text:p text:style-name="P8">CAPÍTULO I</text:p>
        <text:p text:style-name="P10">Inspecciones</text:p>
        <text:p text:style-name="P9">Artículo 10. Planes y programas de inspección y control.</text:p>
        <text:p text:style-name="Text_20_body">Las Administraciones Públicas, en el ámbito de sus respectivas competencias, establecerán los programas o planes periódicos de inspecciones y controles oficiales que se precisen, sin perjuicio de las inspecciones que resulten necesarias ante situaciones o casos singulares.</text:p>
        <text:p text:style-name="P9">Artículo 11. Personal inspector.</text:p>
        <text:p text:style-name="Text_20_body">Para el desempeño de las funciones inspectoras concernientes a la materia a la que se refiere esta Ley, el personal al servicio de las Administraciones Públicas deberá tener cualificación y formación suficiente para el ejercicio de estas tareas. Asimismo, tendrá el carácter de agente de la autoridad, pudiendo recabar de las autoridades competentes y, en general, de quienes ejerzan funciones públicas, incluidas las Fuerzas y Cuerpos de Seguridad del Estado o cuerpos policiales autonómicos y locales, el concurso, apoyo y protección que le sean precisos.</text:p>
        <text:p text:style-name="P9">Artículo 12. Obligaciones del inspeccionado.</text:p>
        <text:p text:style-name="Text_20_body">Las personas físicas o jurídicas a quienes se practique una inspección estarán obligadas a:</text:p>
        <text:p text:style-name="Text_20_body">a) Permitir el acceso de los inspectores a todo establecimiento, explotación, instalación, vehículo, contenedor o medio de transporte, o lugar en general, con la finalidad de realizar su actuación inspectora, siempre que aquéllos se acrediten debidamente ante el empresario, su representante legal o persona debidamente autorizada o, en su defecto, ante cualquier empleado que se hallara presente en el lugar. Si la inspección se practicase en el domicilio de una persona física, deberán obtener su consentimiento expreso o, en su defecto, la preceptiva autorización judicial previa.</text:p>
        <text:p text:style-name="Text_20_body">b) Suministrar toda clase de información sobre instalaciones, productos, animales, servicios y, en general, sobre aquellos aspectos relativos a la protección animal que se le solicitaran, permitiendo su comprobación por los inspectores.</text:p>
        <text:p text:style-name="Text_20_body">c) Facilitar que se obtenga copia o reproducción de la información en materia de protección animal.</text:p>
        <text:p text:style-name="Text_20_body">d) Permitir la práctica de diligencias probatorias del incumplimiento de la normativa vigente en materia de protección animal.</text:p>
        <text:p text:style-name="Text_20_body">e) En general, a consentir y colaborar en la realización de la inspección.</text:p>
        <text:p text:style-name="Text_20_body">f) En todo caso, el administrado tendrá derecho a mostrar y ratificar su disconformidad respecto a lo recogido en el acta de inspección.</text:p>
        <text:p text:style-name="P8">CAPÍTULO II</text:p>
        <text:p text:style-name="P10">Infracciones</text:p>
        <text:p text:style-name="P9">Artículo 13. Calificación de infracciones.</text:p>
        <text:p text:style-name="Text_20_body">Las infracciones se califican como muy graves, graves o leves, atendiendo a los criterios de riesgo o daño para los animales y al grado de intencionalidad.</text:p>
        <text:p text:style-name="P9">Artículo 14. Infracciones.</text:p>
        <text:p text:style-name="Text_20_body"><text:soft-page-break/>1. Son infracciones muy graves las siguientes:</text:p>
        <text:p text:style-name="Text_20_body">a) El sacrificio o muerte de animales en espectáculos públicos fuera de los supuestos expresamente previstos en la normativa aplicable en cada caso o expresa y previamente autorizados por la autoridad competente.</text:p>
        <text:p text:style-name="Text_20_body">b) El incumplimiento de las obligaciones exigidas por las normas de protección animal en cuanto al cuidado y manejo de los animales, cuando concurra la intención de provocar la tortura o muerte de los mismos.</text:p>
        <text:p text:style-name="Text_20_body">c) Utilizar los animales en peleas.</text:p>
        <text:p text:style-name="Text_20_body">d) Utilizar animales en producciones cinematográficas, televisivas, artísticas o publicitarias, incluso con autorización de la autoridad competente, cuando se produzca la muerte de los mismos.</text:p>
        <text:p text:style-name="Text_20_body">e) El incumplimiento de la obligación de aturdimiento previo, cuando no concurra el supuesto establecido en el artículo 6.3.</text:p>
        <text:p text:style-name="Text_20_body">f) La realización de un procedimiento sin la autorización previa de la autoridad competente, cuando se utilizan animales incluidos en el apéndice I del Convenio sobre comercio internacional de especies amenazadas de fauna y flora silvestres, CITES.</text:p>
        <text:p text:style-name="Text_20_body">g) Provocar, facilitar o permitir la salida de los animales de experimentación u otros fines científicos del centro o establecimiento, sin autorización por escrito del responsable del mismo, cuando dé lugar a la muerte del animal o cree un riesgo grave para la salud pública.</text:p>
        <text:p text:style-name="Text_20_body">h) Suministrar documentación falsa a los inspectores o a la Administración.</text:p>
        <text:p text:style-name="Text_20_body">i) Utilizar perros o gatos vagabundos en procedimientos.</text:p>
        <text:p text:style-name="Text_20_body">j) Liberación incontrolada y voluntaria de animales de una explotación.</text:p>
        <text:p text:style-name="Text_20_body">2. Son infracciones graves las siguientes:</text:p>
        <text:p text:style-name="Text_20_body">a) Las mutilaciones no permitidas a los animales.</text:p>
        <text:p text:style-name="Text_20_body">b) Reutilizar animales en un procedimiento cuando la normativa aplicable no lo permita o conservar con vida un animal utilizado en un procedimiento cuando la normativa aplicable lo prohíba.</text:p>
        <text:p text:style-name="Text_20_body">c) Realizar cualquiera de las actividades reguladas en esta Ley sin contar con la autorización administrativa o la inscripción registral exigible según las normas de protección animal aplicables.</text:p>
        <text:p text:style-name="Text_20_body">d) El incumplimiento de las obligaciones exigidas por las normas de protección animal en cuanto al cuidado y manejo de los animales, cuando produzca lesiones permanentes, deformaciones o defectos graves de los mismos.</text:p>
        <text:p text:style-name="Text_20_body">e) La oposición, obstrucción o falta de colaboración con la actuación inspectora y de control de las Administraciones Públicas, cuando se impida o dificulte gravemente su realización.</text:p>
        <text:p text:style-name="Text_20_body">3. Son infracciones leves:</text:p>
        <text:p text:style-name="Text_20_body">a) El incumplimiento de obligaciones exigidas por las normas de protección animal en cuanto al cuidado y manejo de los animales, siempre que no se produzcan lesiones permanentes, deformidades o defectos graves, o la muerte de los animales.</text:p>
        <text:p text:style-name="Text_20_body">b) El incumplimiento de las obligaciones en cuanto a la forma, métodos y condiciones para el sacrificio o matanza de animales, excepto el aturdimiento, cuando no concurra el supuesto establecido en el artículo 6.3.</text:p>
        <text:p text:style-name="Text_20_body">c) Abandonar a un animal, con el resultado de la ausencia de control sobre el mismo o su efectiva posesión.</text:p>
        <text:p text:style-name="Text_20_body">d) La oposición, obstrucción o falta de colaboración con la actuación inspectora y de control de las Administraciones Públicas, cuando no impida o dificulte gravemente su realización.</text:p>
        <text:p text:style-name="P9"><text:soft-page-break/>Artículo 15. Reincidencia.</text:p>
        <text:p text:style-name="Text_20_body">1. Existe reincidencia si se produce la comisión de más de una infracción de la misma naturaleza en el término de un año y así se declara en la nueva resolución sancionadora, siempre que asimismo la primera resolución sancionadora fuera firme en vía administrativa. La fecha a partir de la cual se contará dicho plazo será el día que conste en autos que cometió la primera infracción o, si es continuada, desde el día que dejó de cometerla.</text:p>
        <text:p text:style-name="Text_20_body">2. La reincidencia tendrá como consecuencia el incremento de la sanción correspondiente.</text:p>
        <text:p text:style-name="P9">Artículo 16. Sanciones.</text:p>
        <text:p text:style-name="Text_20_body">1. Por la comisión de infracciones en materia de protección de los animales, podrán imponerse las siguientes sanciones:</text:p>
        <text:p text:style-name="Text_20_body">a) En el caso de infracciones muy graves, se aplicará una multa de, al menos, 6.001 euros y hasta un límite máximo de 100.000 euros.</text:p>
        <text:p text:style-name="Text_20_body">b) En el caso de infracciones graves, se aplicará una multa de, al menos, 601 euros y hasta un límite máximo de 6.000 euros.</text:p>
        <text:p text:style-name="Text_20_body">c) En el caso de infracciones leves, se aplicará una sanción de multa hasta un límite máximo de 600 euros o apercibimiento en su defecto.</text:p>
        <text:p text:style-name="Text_20_body">2. Cuando un solo hecho sea constitutivo de dos o más infracciones, se sancionará solamente por la más grave.</text:p>
        <text:p text:style-name="Text_20_body">3. Los ingresos procedentes de las sanciones se destinarán a actuaciones que tengan por objeto la protección de los animales.</text:p>
        <text:p text:style-name="P9">Artículo 17. Sanciones accesorias.</text:p>
        <text:p text:style-name="Text_20_body">La comisión de infracciones graves y muy graves puede llevar aparejada la imposición de las siguientes sanciones accesorias:</text:p>
        <text:p text:style-name="Text_20_body">a) Medidas de corrección, seguridad o control, que impidan la continuidad en la producción del daño.</text:p>
        <text:p text:style-name="Text_20_body">b) Decomiso de los animales. El órgano sancionador determinará el destino definitivo del animal, con sujeción a los principios de bienestar y protección animal.</text:p>
        <text:p text:style-name="Text_20_body">c) Cese o interrupción de la actividad, en el caso de sanciones muy graves.</text:p>
        <text:p text:style-name="Text_20_body">d) Clausura o cierre de establecimientos, en el caso de sanciones muy graves.</text:p>
        <text:p text:style-name="P9">Artículo 18. Graduación de las sanciones.</text:p>
        <text:p text:style-name="Text_20_body">1. Las sanciones pecuniarias se graduarán en función de los siguientes criterios: los conocimientos, el nivel educativo y otras circunstancias del responsable, el tamaño y la ubicación geográfica de la explotación, el grado de culpa, el beneficio obtenido o que se esperase obtener, el número de animales afectados, el daño causado a los animales, el incumplimiento de advertencias previas y la alarma social que pudiera producirse.</text:p>
        <text:p text:style-name="Text_20_body">2. Si, en razón de las circunstancias concurrentes, se apreciara una cualificada disminución de la culpabilidad del imputado, el órgano sancionador podrá establecer la cuantía de la sanción aplicando la escala relativa a la clase de infracciones de menor gravedad que aquélla en que se integra la considerada.</text:p>
        <text:p text:style-name="Text_20_body">3. El órgano sancionador podrá reducir la cuantía de la sanción pecuniaria hasta en un 20 por cien si el presunto infractor reconoce la comisión de la infracción, una vez recibida la notificación de la incoación del procedimiento sancionador, sin efectuar alegaciones ni proponer prueba alguna.</text:p>
        <text:p text:style-name="Text_20_body">Asimismo, podrá incrementar la cuantía hasta en un 50 por ciento si el infractor es reincidente. Si la reincidencia concurre en la comisión de infracciones leves, no procederá la sanción de <text:soft-page-break/>apercibimiento.</text:p>
        <text:p text:style-name="P9">Artículo 19. Competencia sancionadora.</text:p>
        <text:p text:style-name="Text_20_body">1. El ejercicio de la potestad sancionadora en aplicación de la presente Ley corresponderá a los órganos competentes de las Comunidades Autónomas o de las Ciudades de Ceuta y Melilla, y a la Administración General del Estado, en el ámbito de sus respectivas competencias.</text:p>
        <text:p text:style-name="Text_20_body">2. Cuando se trate de infracciones en importaciones o exportaciones de animales, o en materia de procedimientos que sean competencia de la Administración General del Estado, la iniciación del procedimiento corresponderá al Ministerio de Agricultura, Pesca y Alimentación, y la instrucción al órgano de dicho Ministerio que tenga atribuidas las funciones en materia de protección animal.</text:p>
        <text:p text:style-name="Text_20_body">3. La resolución correspondiente a los supuestos contemplados en el apartado anterior, será dictada por:</text:p>
        <text:p text:style-name="Text_20_body">a) El Ministro de Agricultura, Pesca y Alimentación en los supuestos de infracciones leves y graves, sin perjuicio de la posibilidad de delegación.</text:p>
        <text:p text:style-name="Text_20_body">b) El Consejo de Ministros en los supuestos de infracciones muy graves.</text:p>
        <text:p text:style-name="P9">Artículo 20. Medidas provisionales.</text:p>
        <text:p text:style-name="Text_20_body">En los casos de grave riesgo para la vida del animal, podrán adoptarse medidas provisionales para poner fin a la situación de riesgo para el animal, antes de la iniciación del procedimiento sancionador. Entre otras, podrán adoptarse las siguientes:</text:p>
        <text:p text:style-name="Text_20_body">a) La incautación de animales.</text:p>
        <text:p text:style-name="Text_20_body">b) La no expedición, por parte de la autoridad competente de documentos legalmente requeridos para el traslado de animales.</text:p>
        <text:p text:style-name="Text_20_body">c) La suspensión o paralización de las actividades, instalaciones o medios de transporte y el cierre de locales, que no cuenten con las autorizaciones o registros preceptivos.</text:p>
        <text:p text:style-name="P9">Artículo 21. Medidas no sancionadoras.</text:p>
        <text:p text:style-name="Text_20_body">No tendrán carácter de sanción la clausura o cierre de establecimientos o instalaciones que no cuenten con las previas autorizaciones o registros preceptivos, o la suspensión de su funcionamiento hasta tanto se subsanen los defectos o se cumplan los requisitos exigidos por razones de protección animal.</text:p>
        <text:p text:style-name="P9">Artículo 22. Multas coercitivas.</text:p>
        <text:p text:style-name="Text_20_body">En el supuesto de que el interesado no ejecute las medidas provisionales, cumpla las sanciones impuestas o las medidas previstas en el artículo 21, la autoridad competente podrá requerir a los afectados para que, en un plazo suficiente, procedan al cumplimiento de aquéllas, con apercibimiento de que, en caso contrario, se impondrá una multa coercitiva, con señalamiento de cuantía y hasta un máximo de 6.000 euros.</text:p>
        <text:p text:style-name="P9">Disposición adicional primera. Protección de los animales de compañía y domésticos.</text:p>
        <text:p text:style-name="Text_20_body">1. Será aplicable a los animales de compañía y domésticos lo dispuesto en el artículo 5 en tanto el transporte se realice de forma colectiva y con fines económicos.</text:p>
        <text:p text:style-name="Text_20_body">2. Serán igualmente de aplicación a los animales de compañía y domésticos las infracciones y sanciones tipificadas en los artículos 14.1, párrafos a), b), c), d), e), h), i) y j), 14.2, párrafos a), c), d) y e), 14.3 y 16.1.</text:p>
        <text:p text:style-name="P9">Disposición adicional segunda. Tasa por la prestación de servicios y gestión de permisos y certificados en el ámbito del Convenio sobre el Comercio Internacional de especies amenazadas de fauna y flora silvestres (CITES).</text:p>
        <text:p text:style-name="Text_20_body">1. Se crea la Tasa por la prestación de servicios y expedición de documentos CITES que se regirá <text:soft-page-break/>por la presente Ley y por las demás fuentes normativas que para las tasas se establecen en la Ley 8/1989, de 13 de abril, de Tasas y Precios Públicos.</text:p>
        <text:p text:style-name="Text_20_body">2. Hecho imponible: La realización por la Administración General del Estado de las actuaciones referidas a la expedición de permisos y certificados CITES previstos en el Convenio sobre el Comercio Internacional de Especies amenazadas de fauna y flora silvestres (CITES) y en el Reglamento (CE) nº 338/1997, del Consejo, de 9 de diciembre de 1996, relativo a la protección de especies de fauna y flora silvestres mediante el control de su comercio.</text:p>
        <text:p text:style-name="Text_20_body">3. Base imponible: Las solicitudes de permisos o certificados para especímenes de fauna y flora CITES de acuerdo con la descripción que se contiene en el punto 6.</text:p>
        <text:p text:style-name="Text_20_body">4. Devengo de la tasa: El momento en que se presente la solicitud que inicie el expediente, que no se realizará ni tramitará sin que se haya efectuado previamente el pago correspondiente.</text:p>
        <text:p text:style-name="Text_20_body">5. Sujetos pasivos: Las personas físicas o jurídicas que soliciten la prestación de servicios que constituyen el hecho imponible de las mismas.</text:p>
        <text:p text:style-name="Text_20_body">6. Determinación de la cuota:</text:p>
        <text:p text:style-name="Text_20_body">Uno. La cuantía de la tasa a ingresar será:</text:p>
        <text:p text:style-name="Text_20_body">a) Por Permisos CITES de importación de hasta 4 especies: 20 euros que se incrementará en 5 euros más por especie.</text:p>
        <text:p text:style-name="Text_20_body">b) Por Permisos CITES de exportación de hasta 4 especies: 20 euros que se incrementará en 5 euros más por especie.</text:p>
        <text:p text:style-name="Text_20_body">c) Por Certificados CITES de reexportación de hasta 4 especies: 20 euros que se incrementará en 5 euros más por especie.</text:p>
        <text:p text:style-name="Text_20_body">d) Por Certificados de propiedad privada de hasta 4 especies: 30 euros que se incrementará en 5 euros más por especie.</text:p>
        <text:p text:style-name="Text_20_body">e) Por Certificados de uso comunitario: 20 euros.</text:p>
        <text:p text:style-name="Text_20_body">f) Por Certificados de exhibición itinerante: 10 euros.</text:p>
        <text:p text:style-name="Text_20_body">7. Exenciones: Quedan exentos del abono de tasas los organismos e instituciones oficiales pertenecientes a cualquiera de las Administraciones Públicas.</text:p>
        <text:p text:style-name="Text_20_body">8. Autoliquidación y pago:</text:p>
        <text:p text:style-name="Text_20_body">Uno. La tasa será objeto de autoliquidación por parte del sujeto pasivo, que habrá de acompañar justificante de su pago a la solicitud del permiso o certificado.</text:p>
        <text:p text:style-name="Text_20_body">Dos. El pago de la tasa se realizará en efectivo por el procedimiento establecido en la normativa que regula la gestión recaudatoria de las tasas de la Hacienda Pública.</text:p>
        <text:p text:style-name="Text_20_body">9. Gestión y recaudación: La gestión de la tasa se llevará a cabo por la Secretaría General de Comercio Exterior del Ministerio de Industria, Turismo y Comercio.</text:p>
        <text:p text:style-name="P9">Disposición final primera. Modificación de la Ley 8/2003, de 24 de abril, de Sanidad Animal.</text:p>
        <text:p text:style-name="Text_20_body">La Ley 8/2003, de 24 de abril, de Sanidad Animal, queda modificada como sigue:</text:p>
        <text:p text:style-name="Text_20_body">Uno. Se añade un nuevo párrafo al artículo 36.1, del siguiente tenor:</text:p>
        <text:p text:style-name="Text_20_body">«A efectos de la autorización prevista en el párrafo anterior, la autoridad competente verificará el cumplimiento de los requisitos exigibles en materia de protección animal. En todo caso, las explotaciones en que los animales descansen en el curso de un viaje deberán estar autorizadas y registradas por la autoridad competente en materia de protección animal.»</text:p>
        <text:p text:style-name="Text_20_body">Dos. Se añade un nuevo párrafo al artículo 89.1, del siguiente tenor:</text:p>
        <text:p text:style-name="Text_20_body"><text:soft-page-break/>«No obstante lo dispuesto en el párrafo anterior, si, en razón de las circunstancias concurrentes, se apreciara una cualificada disminución de la culpabilidad del imputado, el órgano sancionador podrá establecer la cuantía de la sanción aplicando la escala relativa a la clase de infracciones de menor gravedad que aquélla en que se integra la considerada en el caso de que se trate.»</text:p>
        <text:p text:style-name="P9">Disposición final segunda. Títulos competenciales.</text:p>
        <text:p text:style-name="Text_20_body">1. Esta Ley se dicta al amparo del artículo 149.1.13.ª y 16.ª de la Constitución, que atribuye al Estado competencia exclusiva en materia de bases y coordinación de la planificación general de la actividad económica y de bases y coordinación general de la sanidad.</text:p>
        <text:p text:style-name="Text_20_body">2. Se exceptúan de lo dispuesto en el apartado anterior:</text:p>
        <text:p text:style-name="Text_20_body">a) Los artículos 1 b), 10 y 19 y el régimen de inspecciones, infracciones y sanciones correspondientes a las importaciones y exportaciones que se dicta al amparo de la competencia exclusiva del Estado en materia de sanidad exterior, de acuerdo con el artículo 149.1.16.ª de la Constitución.</text:p>
        <text:p text:style-name="Text_20_body">b) La disposición adicional segunda se dicta al amparo de la competencia exclusiva que el artículo 149.1.14.ª de la Constitución reconoce al Estado en materia de Hacienda General.</text:p>
        <text:p text:style-name="P9">Disposición final tercera. Actualización de sanciones.</text:p>
        <text:p text:style-name="Text_20_body">El Gobierno podrá, mediante real decreto, actualizar las sanciones pecuniarias tipificadas en el artículo 16, de acuerdo con la variación anual del Índice de Precios al Consumo.</text:p>
        <text:p text:style-name="P9">Disposición final cuarta. Reconocimiento de la formación de los investigadores de centros que utilicen animales para experimentación u otros fines científicos.</text:p>
        <text:p text:style-name="Text_20_body">El Ministerio de Educación y Ciencia establecerá en el plazo de dos meses desde la entrada en vigor de esta Ley, un procedimiento excepcional para acreditar que los investigadores poseen la formación y experiencia adecuada para la experimentación con animales. La aplicación de este procedimiento se extenderá hasta un año después de la entrada en vigor de la ley.</text:p>
        <text:p text:style-name="P9">Disposición final quinta.</text:p>
        <text:p text:style-name="Text_20_body">Lo dispuesto en los artículos 6.3, 14.1, letras a), c) y d), 14.2.a), 16.3 y en el apartado 2 de la Disposición Adicional primera de esta ley, es aplicable en tanto en cuanto las Comunidades Autónomas con competencia estatutariamente asumida en esta materia no dicten su propia normativa.</text:p>
        <text:p text:style-name="P9">Disposición final sexta. Entrada en vigor.</text:p>
        <text:p text:style-name="Text_20_body">La presente Ley entrará en vigor al mes de su publicación en el «Boletín Oficial del Estado».</text:p>
        <text:p text:style-name="Text_20_body">Por tanto,</text:p>
        <text:p text:style-name="Text_20_body">Mando a todos los españoles, particulares y autoridades, que guarden y hagan guardar esta ley.</text:p>
        <text:p text:style-name="Text_20_body">Madrid, 7 de noviembre de 2007.</text:p>
        <text:p text:style-name="P5">JUAN CARLOS R.</text:p>
        <text:p text:style-name="P8">El Presidente del Gobierno,</text:p>
        <text:p text:style-name="P8">JOSÉ LUIS RODRÍGUEZ ZAPATERO</text:p>
      </text:section>
      <text:h text:style-name="P18" text:outline-level="3">ANÁLISIS JURÍDICO</text:h>
      <text:h text:style-name="Heading_20_5" text:outline-level="5">REFERENCIAS ANTERIORES</text:h>
      <text:list xml:id="list740732589" text:style-name="L2">
        <text:list-item>
          <text:p text:style-name="P12">MODIFICA los arts. 36.1 y 89.1 de la LEY 8/2003, de 24 de abril (Ref. <text:a xlink:type="simple" xlink:href="http://www.boe.es/aeboe/consultas/bases_datos/doc.php?id=BOE-A-2003-8510">BOE-A-2003-8510</text:a>). </text:p>
        </text:list-item>
        <text:list-item>
          <text:p text:style-name="P12">CITA: </text:p>
          <text:list>
            <text:list-item>
              <text:p text:style-name="P12"><text:soft-page-break/>REAL DECRETO 751/2006, de 16 de junio (Ref. <text:a xlink:type="simple" xlink:href="http://www.boe.es/aeboe/consultas/bases_datos/doc.php?id=BOE-A-2006-11289">BOE-A-2006-11289</text:a>). </text:p>
            </text:list-item>
            <text:list-item>
              <text:p text:style-name="P12">REAL DECRETO 1201/2005, de 10 de octubre (Ref. <text:a xlink:type="simple" xlink:href="http://www.boe.es/aeboe/consultas/bases_datos/doc.php?id=BOE-A-2005-17344">BOE-A-2005-17344</text:a>). </text:p>
            </text:list-item>
            <text:list-item>
              <text:p text:style-name="P12">REAL DECRETO 348/2000, de 10 de marzo (Ref. <text:a xlink:type="simple" xlink:href="http://www.boe.es/aeboe/consultas/bases_datos/doc.php?id=BOE-A-2000-4698">BOE-A-2000-4698</text:a>). </text:p>
            </text:list-item>
            <text:list-item>
              <text:p text:style-name="P12">REAL DECRETO 1041/1997, de 27 de junio (Ref. <text:a xlink:type="simple" xlink:href="http://www.boe.es/aeboe/consultas/bases_datos/doc.php?id=BOE-A-1997-15192">BOE-A-1997-15192</text:a>). </text:p>
            </text:list-item>
            <text:list-item>
              <text:p text:style-name="P12">REAL DECRETO 54/1995, de 20 de enero (Ref. <text:a xlink:type="simple" xlink:href="http://www.boe.es/aeboe/consultas/bases_datos/doc.php?id=BOE-A-1995-3942">BOE-A-1995-3942</text:a>). </text:p>
            </text:list-item>
            <text:list-item>
              <text:p text:style-name="P2">REAL DECRETO 1047/1994, de 20 mayo (Ref. <text:a xlink:type="simple" xlink:href="http://www.boe.es/aeboe/consultas/bases_datos/doc.php?id=BOE-A-1994-15800">BOE-A-1994-15800</text:a>). </text:p>
            </text:list-item>
          </text:list>
        </text:list-item>
      </text:list>
      <text:h text:style-name="Heading_20_5" text:outline-level="5">NOTAS</text:h>
      <text:list xml:id="list190125364" text:style-name="L3">
        <text:list-item>
          <text:p text:style-name="P3">Entrada en vigor el 8 de diciembre de 2007. </text:p>
        </text:list-item>
      </text:list>
      <text:h text:style-name="Heading_20_5" text:outline-level="5">MATERIAS</text:h>
      <text:list xml:id="list202981328" text:style-name="L4">
        <text:list-item>
          <text:p text:style-name="P13">Animales </text:p>
        </text:list-item>
        <text:list-item>
          <text:p text:style-name="P13">Experimentación animal </text:p>
        </text:list-item>
        <text:list-item>
          <text:p text:style-name="P13">Ganadería </text:p>
        </text:list-item>
        <text:list-item>
          <text:p text:style-name="P13">Inspección veterinaria </text:p>
        </text:list-item>
        <text:list-item>
          <text:p text:style-name="P13">Mataderos </text:p>
        </text:list-item>
        <text:list-item>
          <text:p text:style-name="P13">Sanciones </text:p>
        </text:list-item>
        <text:list-item>
          <text:p text:style-name="P13">Sanidad veterinaria </text:p>
        </text:list-item>
        <text:list-item>
          <text:p text:style-name="P13">Tasas </text:p>
        </text:list-item>
        <text:list-item>
          <text:p text:style-name="P4">Transportes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1" style:font-size-asian="18pt" style:font-weight-asian="bold" style:font-name-complex="DejaVu Sans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1" style:font-size-asian="14pt" style:font-weight-asian="bold" style:font-name-complex="DejaVu Sans1"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DejaVu Sans1" style:font-size-asian="10pt" style:font-weight-asian="bold" style:font-name-complex="DejaVu Sans1" style:font-size-complex="10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 </meta:initial-creator>
    <meta:creation-date>2011-03-05T17:26:48</meta:creation-date>
    <meta:document-statistic meta:table-count="0" meta:image-count="2" meta:object-count="0" meta:page-count="12" meta:paragraph-count="238" meta:word-count="5581" meta:character-count="35522"/>
    <dc:date>2011-03-05T17:52:13</dc:date>
    <dc:creator>fernando </dc:creator>
    <meta:editing-duration>PT00H10M14S</meta:editing-duration>
    <meta:editing-cycles>1</meta:editing-cycles>
    <meta:generator>OpenOffice.org/3.2$Unix OpenOffice.org_project/320m12$Build-9483</meta:generator>
  </office:meta>
</office:document-meta>
</file>