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1.899cm" style:rel-width="70%" fo:margin-left="1cm" table:align="left"/>
    </style:style>
    <style:style style:name="Table1.A" style:family="table-column">
      <style:table-column-properties style:column-width="3.771cm" style:rel-column-width="14534*"/>
    </style:style>
    <style:style style:name="Table1.B" style:family="table-column">
      <style:table-column-properties style:column-width="8.128cm" style:rel-column-width="31334*"/>
    </style:style>
    <style:style style:name="Table1.A1" style:family="table-cell">
      <style:table-cell-properties style:vertical-align="middle" fo:padding="0.049cm" fo:border="none"/>
    </style:style>
    <style:style style:name="Table2" style:family="table">
      <style:table-properties style:width="4.025cm" table:align="left"/>
    </style:style>
    <style:style style:name="Table2.A" style:family="table-column">
      <style:table-column-properties style:column-width="0.767cm"/>
    </style:style>
    <style:style style:name="Table2.B" style:family="table-column">
      <style:table-column-properties style:column-width="3.258cm"/>
    </style:style>
    <style:style style:name="Table2.A1" style:family="table-cell">
      <style:table-cell-properties style:vertical-align="middle"/>
    </style:style>
    <style:style style:name="P1" style:family="paragraph" style:parent-style-name="Horizontal_20_Line">
      <style:paragraph-properties fo:margin-left="1cm" fo:margin-right="1cm" fo:text-indent="0cm" style:auto-text-indent="false" style:border-line-width-bottom="0.002cm 0.035cm 0.002cm" fo:padding="0cm" fo:border-left="none" fo:border-right="none" fo:border-top="none" fo:border-bottom="0.039cm double #8e2323"/>
    </style:style>
    <style:style style:name="P2" style:family="paragraph" style:parent-style-name="Horizontal_20_Line">
      <style:paragraph-properties fo:margin-left="1cm" fo:margin-right="1cm" fo:text-indent="0cm" style:auto-text-indent="false" style:border-line-width-bottom="0.002cm 0.035cm 0.002cm" fo:padding="0cm" fo:border-left="none" fo:border-right="none" fo:border-top="none" fo:border-bottom="0.039cm double #ae2323"/>
    </style:style>
    <style:style style:name="P3" style:family="paragraph" style:parent-style-name="Quotations">
      <style:text-properties fo:color="#000000"/>
    </style:style>
    <style:style style:name="P4" style:family="paragraph" style:parent-style-name="Quotations">
      <style:text-properties fo:color="#000000" style:font-name="Times New Roman1" fo:font-size="12pt"/>
    </style:style>
    <style:style style:name="P5" style:family="paragraph" style:parent-style-name="Quotations">
      <style:paragraph-properties fo:text-align="start" style:justify-single-word="false"/>
      <style:text-properties fo:color="#000000" style:font-name="Times New Roman1" fo:font-size="12pt"/>
    </style:style>
    <style:style style:name="P6" style:family="paragraph" style:parent-style-name="Quotations">
      <style:paragraph-properties fo:text-align="center" style:justify-single-word="false"/>
      <style:text-properties fo:color="#ae2323" style:font-name="Times New Roman1" fo:font-size="18pt"/>
    </style:style>
    <style:style style:name="P7" style:family="paragraph" style:parent-style-name="Quotations" style:list-style-name="L2"/>
    <style:style style:name="P8" style:family="paragraph" style:parent-style-name="Quotations">
      <style:paragraph-properties fo:margin-top="0cm" fo:margin-bottom="0cm"/>
    </style:style>
    <style:style style:name="P9" style:family="paragraph" style:parent-style-name="Quotations" style:list-style-name="L2">
      <style:paragraph-properties fo:margin-top="0cm" fo:margin-bottom="0cm"/>
      <style:text-properties fo:color="#000000" style:font-name="Times New Roman1" fo:font-size="12pt"/>
    </style:style>
    <style:style style:name="P10" style:family="paragraph" style:parent-style-name="Quotations">
      <style:paragraph-properties fo:margin-left="0cm" fo:margin-right="5.001cm" fo:text-indent="0cm" style:auto-text-indent="false"/>
      <style:text-properties fo:color="#000000" fo:font-size="14pt"/>
    </style:style>
    <style:style style:name="P11" style:family="paragraph" style:parent-style-name="Text_20_body">
      <style:paragraph-properties fo:text-align="center" style:justify-single-word="false"/>
      <style:text-properties fo:color="#8e2323" fo:font-size="18pt"/>
    </style:style>
    <style:style style:name="P12" style:family="paragraph" style:parent-style-name="Text_20_body">
      <style:paragraph-properties fo:text-align="center" style:justify-single-word="false"/>
      <style:text-properties fo:color="#8e2323" fo:font-size="14pt"/>
    </style:style>
    <style:style style:name="P13" style:family="paragraph" style:parent-style-name="Text_20_body">
      <style:paragraph-properties fo:text-align="start" style:justify-single-word="false"/>
      <style:text-properties fo:color="#000000" fo:font-size="14pt"/>
    </style:style>
    <style:style style:name="P14" style:family="paragraph" style:parent-style-name="Text_20_body">
      <style:paragraph-properties fo:text-align="center" style:justify-single-word="false"/>
      <style:text-properties fo:color="#000000" fo:font-size="18pt"/>
    </style:style>
    <style:style style:name="P15" style:family="paragraph" style:parent-style-name="Text_20_body">
      <style:paragraph-properties fo:text-align="start" style:justify-single-word="false"/>
    </style:style>
    <style:style style:name="P16" style:family="paragraph" style:parent-style-name="Standard">
      <style:paragraph-properties fo:text-align="center" style:justify-single-word="false"/>
    </style:style>
    <style:style style:name="P17" style:family="paragraph" style:parent-style-name="Standard" style:list-style-name="L6"/>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Table_20_Contents">
      <style:paragraph-properties fo:margin-top="0cm" fo:margin-bottom="0.499cm" fo:text-align="start" style:justify-single-word="false"/>
    </style:style>
    <style:style style:name="P20" style:family="paragraph"/>
    <style:style style:name="T1" style:family="text">
      <style:text-properties fo:font-weight="bold"/>
    </style:style>
    <style:style style:name="T2" style:family="text">
      <style:text-properties fo:font-size="14pt"/>
    </style:style>
    <style:style style:name="T3" style:family="text">
      <style:text-properties fo:color="#8e2323" fo:font-size="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font-weight="bold"/>
    </style:style>
    <style:style style:name="T7" style:family="text">
      <style:text-properties fo:color="#000000" fo:font-size="14pt" fo:font-style="italic"/>
    </style:style>
    <style:style style:name="T8" style:family="text">
      <style:text-properties fo:color="#000000" fo:font-size="12pt"/>
    </style:style>
    <style:style style:name="T9" style:family="text">
      <style:text-properties fo:color="#000000" style:font-name="Times New Roman1" fo:font-size="12pt"/>
    </style:style>
    <style:style style:name="T10" style:family="text">
      <style:text-properties fo:color="#000000" style:font-name="Times New Roman1" fo:font-size="12pt" fo:font-style="italic"/>
    </style:style>
    <style:style style:name="T11" style:family="text">
      <style:text-properties fo:color="#000000" fo:font-size="18pt"/>
    </style:style>
    <style:style style:name="T12" style:family="text">
      <style:text-properties fo:font-style="italic"/>
    </style:style>
    <style:style style:name="T13" style:family="text">
      <style:text-properties fo:color="#ae2323" style:font-name="Times New Roman1" fo:font-size="14pt"/>
    </style:style>
    <style:style style:name="T14" style:family="text">
      <style:text-properties fo:color="#ae2323" style:font-name="Times New Roman1" fo:font-size="14pt" fo:font-weight="bold"/>
    </style:style>
    <style:style style:name="T15" style:family="text">
      <style:text-properties fo:color="#ae2323" style:font-name="Times New Roman1" fo:font-size="7pt"/>
    </style:style>
    <style:style style:name="T16" style:family="text">
      <style:text-properties fo:color="#280099"/>
    </style:style>
    <style:style style:name="T17" style:family="text">
      <style:text-properties fo:color="#280099" fo:font-style="italic"/>
    </style:style>
    <style:style style:name="T18" style:family="text">
      <style:text-properties fo:color="#280099" fo:font-size="14pt" fo:font-weight="bold" style:font-weight-asian="bold" style:font-weight-complex="bold"/>
    </style:style>
    <style:style style:name="T19" style:family="text">
      <style:text-properties style:font-size-asian="14pt"/>
    </style:style>
    <style:style style:name="T20" style:family="text">
      <style:text-properties style:font-weight-asian="bold"/>
    </style:style>
    <style:style style:name="T21" style:family="text">
      <style:text-properties style:font-size-complex="14pt"/>
    </style:style>
    <style:style style:name="T22"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paypal.com/cgi-bin/webscr">
          <form:properties>
            <form:property form:property-name="PropertyChangeNotificationEnabled" office:value-type="boolean" office:boolean-value="true"/>
          </form:properties>
          <form:hidden form:name="cmd" form:control-implementation="ooo:com.sun.star.form.component.HiddenControl" form:id="control1" form:value="_xclick"/>
          <form:hidden form:name="business" form:control-implementation="ooo:com.sun.star.form.component.HiddenControl" form:id="control2" form:value="bramhall@llrc.org"/>
          <form:hidden form:name="no_shipping" form:control-implementation="ooo:com.sun.star.form.component.HiddenControl" form:id="control3" form:value="0"/>
          <form:hidden form:name="no_note" form:control-implementation="ooo:com.sun.star.form.component.HiddenControl" form:id="control4" form:value="1"/>
          <form:hidden form:name="currency_code" form:control-implementation="ooo:com.sun.star.form.component.HiddenControl" form:id="control5" form:value="GBP"/>
          <form:hidden form:name="tax" form:control-implementation="ooo:com.sun.star.form.component.HiddenControl" form:id="control6" form:value="0"/>
          <form:hidden form:name="bn" form:control-implementation="ooo:com.sun.star.form.component.HiddenControl" form:id="control7" form:value="PP-DonationsBF"/>
        </form:form>
        <form:form form:apply-filter="true" form:method="post" form:control-implementation="ooo:com.sun.star.form.component.Form" office:target-frame="" xlink:href="https://www.paypal.com/cgi-bin/webscr">
          <form:properties>
            <form:property form:property-name="PropertyChangeNotificationEnabled" office:value-type="boolean" office:boolean-value="true"/>
          </form:properties>
          <form:hidden form:name="cmd" form:control-implementation="ooo:com.sun.star.form.component.HiddenControl" form:id="control8" form:value="_xclick"/>
          <form:hidden form:name="business" form:control-implementation="ooo:com.sun.star.form.component.HiddenControl" form:id="control9" form:value="bramhall@llrc.org"/>
          <form:hidden form:name="no_shipping" form:control-implementation="ooo:com.sun.star.form.component.HiddenControl" form:id="control10" form:value="0"/>
          <form:hidden form:name="no_note" form:control-implementation="ooo:com.sun.star.form.component.HiddenControl" form:id="control11" form:value="1"/>
          <form:hidden form:name="currency_code" form:control-implementation="ooo:com.sun.star.form.component.HiddenControl" form:id="control12" form:value="GBP"/>
          <form:hidden form:name="tax" form:control-implementation="ooo:com.sun.star.form.component.HiddenControl" form:id="control13" form:value="0"/>
          <form:hidden form:name="bn" form:control-implementation="ooo:com.sun.star.form.component.HiddenControl" form:id="control14" form:value="PP-DonationsBF"/>
          <form:image form:name="submit" form:control-implementation="ooo:com.sun.star.form.component.ImageButton" form:id="control15" form:button-type="submit" office:target-frame="" xlink:href="" form:image-data="http://www.llrc.org/images/donate.gif">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THE LOW LEVEL RADIATION CAMPAIGN</text:p>
      <text:p text:style-name="P12">Researching the health effects of low level ionising radiation <text:line-break/>Demanding a re-evaluation of the risks of radioactive pollution </text:p>
      <text:p text:style-name="P16"/>
      <text:p text:style-name="P15"><text:span text:style-name="T6">Wednesday 16th March 2011 <text:line-break/>NEW: </text:span><text:a xlink:type="simple" xlink:href="http://www.llrc.org/fukushima/geigercounter.htm">Do-It-Yourself monitoring</text:a><text:span text:style-name="T6"> to protect your health</text:span><text:span text:style-name="T5">. <text:line-break/></text:span><text:a xlink:type="simple" xlink:href="http://mu.jklmnop.net/japan/archive.html">Current gamma monitoring in Tokyo</text:a><text:span text:style-name="T5"> </text:span></text:p>
      <text:p text:style-name="P15"><text:span text:style-name="T6">Fuel rod fires: Fallout in Honshu </text:span><text:a xlink:type="simple" xlink:href="http://www.llrc.org/fukushima/15mar.pdf">mapped here</text:a><text:span text:style-name="T5"> <text:line-break/>Modelled on the US Air Resources Laboratory's system, </text:span><text:a xlink:type="simple" xlink:href="http://www.llrc.org/fukushima/15mar.pdf">this map animation</text:a><text:span text:style-name="T5"> shows dispersion of the plume from the fuel rod fires in Fukushima Reactor 4 yesterday 15th March. Frames are 3-hourly, starting soon after midnight to just before 2 pm UTC. On the new page, scroll down to see successive frames. <text:line-break/>TV reports indicate rain in the Sendai region today. This may account for the striated plume patterns. </text:span></text:p>
      <text:p text:style-name="P15"><text:span text:style-name="T6">We advise that Honshu should immediately be evacuated to the maximum possible extent.</text:span><text:span text:style-name="T5"> Reassurances about radiation exposures issued by the Japanese government can not be believed; they are based on the ICRP invalid risk model which </text:span><text:a xlink:type="simple" xlink:href="http://www.euradcom.org/2009/lesvostranscript.htm">ICRP itself has admitted</text:a><text:span text:style-name="T5"> cannot be applied in accident situations. The basic concept of radiation dose is </text:span><text:a xlink:type="simple" xlink:href="http://www.llrc.org/wobblyscience/subtopic/dosemeaningless2.htm">generally recognised</text:a><text:span text:style-name="T5"> to be invalid for many types of internal exposure relevant to the present emergency. In addition to gamma-emitting isotopes of Caesium and Iodine, there is an extremely high probability that Plutonium and isotopes of Uranium are being released. The use of water in contact with the reactor cores entails the release of Tritium. Carbon 14 is also likely to be present. None of these alpha- and beta-emitters will be included in gamma readings, leading to severe underestimates of the potential genetic damage once they are ingested, inhaled or absorbed into human tissue. The present emergency is therefore exactly similar to the Chernobyl disaster which has had a </text:span><text:a xlink:type="simple" xlink:href="http://www.llrc.org/epidemiology/subtopic/alexeybook.htm">huge impact on human health</text:a><text:span text:style-name="T5">.(</text:span><text:a xlink:type="simple" xlink:href="http://www.llrc.org/health/subtopic/russianrefs.htm">More on Chernobyl</text:a><text:span text:style-name="T5">) The French risk agency was right to classify the accident at </text:span><text:a xlink:type="simple" xlink:href="http://edition.cnn.com/2011/WORLD/asiapcf/03/15/japan.nuclear/">severity level 6</text:a><text:span text:style-name="T5">. <text:line-break/>And </text:span><text:a xlink:type="simple" xlink:href="http://www.dailymotion.com/video/xhlgks_radiation-risk-from-nuclear-power-station-in-japan_news">a further disagreement</text:a><text:span text:style-name="T5">, between LLRC's Professor Chris Busby and Professor Ian Fells a well-known supporter of nuclear energy. </text:span></text:p>
      <text:p text:style-name="P16"/>
      <text:p text:style-name="Standard"/>
      <text:p text:style-name="Standard"><text:soft-page-break/><text:span text:style-name="T4"><draw:frame draw:style-name="fr1" draw:name="graphics4" text:anchor-type="as-char" svg:width="12.541cm" svg:height="10.583cm" draw:z-index="4"><draw:image xlink:href="http://www.llrc.org/fukushima/14march.jpg" xlink:type="simple" xlink:show="embed" xlink:actuate="onLoad"/></draw:frame></text:span><text:span text:style-name="T4"> </text:span></text:p>
      <text:p text:style-name="Standard"><text:span text:style-name="T6">Reactor 3 plume approached Tokyo</text:span><text:span text:style-name="T5"> <text:line-break/>Modelled on the US Air Resources Laboratory's system, this map shows the plume's upwind end approached Tokyo between 20.00 and 21.00 hours Universal Time on 14th March, contrary to official assurances that the pollution is being dispersed at sea. </text:span><text:a xlink:type="simple" xlink:href="http://www.llrc.org/fukushima/14marfd3.mht">See animation here</text:a><text:span text:style-name="T5">.Tokyo is under the plume's western tip in the final frame.(</text:span><text:a xlink:type="simple" xlink:href="http://www.llrc.org/fukushima/fukushima3.htm">click if you can't see the animation</text:a><text:span text:style-name="T5">) <text:line-break/></text:span><text:span text:style-name="T6">Plume from Reactor 1 trips monitors at Onagawa</text:span><text:span text:style-name="T5"> Simulation of fallout from Reactor 1 during 13th March shows the plume mostly travelled eastward towards the USA west coast, causing the US 7th Fleet to retreat. The ARL map shows that soon after the explosion, the plume brushed past a promontory to the north of Fukushima. This is where the Onagawa Nuclear Power station is. As news media reported, alarms were triggered at Onagawa. This supports the accuracy of our simulation. The whole distribution of the plume on 13th March can be </text:span><text:a xlink:type="simple" xlink:href="http://www.llrc.org/fukushima/13marfd1.mht">seen here</text:a><text:span text:style-name="T5">. </text:span></text:p>
      <text:p text:style-name="Standard"/>
      <text:p text:style-name="P13"><text:span text:style-name="T1">Monday 14th March: We said</text:span> The violence of the explosion in Reactor No. 3 gives us reason to doubt official statements that the containment vessel is intact. We note that the US navy, having detected radioactivity on its ships 100 miles offshore, is retreating. Unless and until there is good evidence that Reactor 3 is intact it is prudent to assume that some of its fuel is now airborne, as was the case at Chernobyl in 1986. Chernobyl fallout was wind-borne all round the world, causing detectable and significant health detriment in many countries. </text:p>
      <text:p text:style-name="Text_20_body"><text:span text:style-name="T5">As in earlier statements, we warn that reassurances from all agencies about health risks from radioactive pollution are based on the invalid and discredited radiation risk model of the International Commission or Radiological Protection (ICRP), according to which the Chernobyl disaster can not have caused any observable health effects in the general population. <text:line-break/></text:span><text:soft-page-break/><text:span text:style-name="T5">Immediate precautions for populations downwind of Fukushima are to stay indoors. Do not eat local produce; drink bottled water. <text:line-break/></text:span><text:span text:style-name="T6">There is now an urgent need for independent monitoring of radiation exposures. See </text:span><text:a xlink:type="simple" xlink:href="http://www.llrc.org/fukushima2.htm" office:target-frame-name="main" xlink:show="replace">this page on monitoring.</text:a><text:span text:style-name="T5"> <text:line-break/></text:span><text:a xlink:type="simple" xlink:href="http://www.llrc.org/fukushima.htm" office:target-frame-name="main" xlink:show="replace"><text:span text:style-name="T6">13th March bulletin</text:span></text:a></text:p>
      <text:p text:style-name="Standard"/>
      <text:p text:style-name="P8"><text:a xlink:type="simple" xlink:href="http://www.llrc.org/epidemiology/subtopic/alexeybook.htm" office:target-frame-name="main" xlink:show="replace"><text:span text:style-name="T6">The truth about Chernobyl</text:span></text:a><text:span text:style-name="T5">. A massive publication from the New York Academy of Sciences giving the views and the findings of scientists and clinicians in the affected territories. It is a deeply subversive alternative to the lies of the World Health Organisation and the International Atomic Energy Agency, who claim that the fallout has had no observable health impact.<text:line-break/></text:span><text:span text:style-name="T6">Soundbite</text:span><text:span text:style-name="T5">: between 1986 and 2005 a million deaths across Europe are attributable to genetic damage from fallout. </text:span></text:p>
      <text:p text:style-name="P1"/>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as-char" svg:width="3.175cm" svg:height="4.763cm" draw:z-index="2"><draw:image xlink:href="http://www.llrc.org/images/giftkeepsongiving.jpg" xlink:type="simple" xlink:show="embed" xlink:actuate="onLoad"/></draw:frame> </text:p>
          </table:table-cell>
          <table:table-cell table:style-name="Table1.A1" office:value-type="string">
            <text:p text:style-name="P19"><text:span text:style-name="T5">Radioactive contamination at Hinkley Point's new build site concealed by Environmental Impact Assessment. <text:line-break/>Coverup revealed by </text:span><text:a xlink:type="simple" xlink:href="http://www.llrc.org/regulation/subtopic/hinkcontam2011.htm">new report from Green Audit</text:a><text:span text:style-name="T5"> <text:line-break/>And, after the denials for EdF and knee-jerk rejection by the Environment Agency, </text:span><text:a xlink:type="simple" xlink:href="http://www.llrc.org/regulation/subtopic/hinkcontam2011.htm#2ndreport">this reply</text:a><text:span text:style-name="T5">. </text:span></text:p>
          </table:table-cell>
        </table:table-row>
      </table:table>
      <text:p text:style-name="P1"/>
      <text:p text:style-name="P8"><text:span text:style-name="T5">Augean plc, a waste disposal company, propose to dump vast amounts of radioactivity into a landfill in Northamptonshire, England. The local authority refused planning consent. Augean appealed. On this site see </text:span><text:a xlink:type="simple" xlink:href="http://www.llrc.org/wobblyscience/subtopic/augean.htm">the expert testimony</text:a><text:span text:style-name="T5"> and LLRC's submission. </text:span></text:p>
      <text:p text:style-name="P1"/>
      <text:p text:style-name="P8"><text:a xlink:type="simple" xlink:href="http://www.llrc.org/rat/subrat/sellafieldautopsyfacts.pdf">The facts behind the Sellafield autopsy research</text:a><text:span text:style-name="T5"> - a file we submitted to the Redfern inquiry in 2008. This is a detective story, a forensic dissection of one of the nuclear industry's cover-ups. </text:span></text:p>
      <text:p text:style-name="P1"/>
      <text:p text:style-name="P8"><text:span text:style-name="T5">New Recommendations from European Committee on Radiation Risk:- "ECRR's new model is vindicated by real-life experience of cancer after the Chernobyl disaster". </text:span><text:a xlink:type="simple" xlink:href="http://www.llrc.org/wobblyscience/subtopic/ecrr2010.htm">More information</text:a><text:span text:style-name="T5"> </text:span></text:p>
      <text:p text:style-name="P1"/>
      <text:p text:style-name="P8"><text:span text:style-name="T5">Our observations on Mark Lynas' pro-nuclear rant in the </text:span><text:span text:style-name="T7">New Statesman</text:span><text:span text:style-name="T5"> are </text:span><text:a xlink:type="simple" xlink:href="http://www.llrc.org/wobblyscience/subtopic/lynas.htm">here</text:a><text:span text:style-name="T5"> because the </text:span><text:span text:style-name="T7">New Statesman</text:span><text:span text:style-name="T5">'s comments page rejected them. </text:span></text:p>
      <text:p text:style-name="P1"/>
      <text:p text:style-name="P8"><text:span text:style-name="T5">British Nuclear Test Veterans and their quest for justice: has Ministry of </text:span><text:soft-page-break/><text:span text:style-name="T5">Defence secrecy been defeated? See </text:span><text:a xlink:type="simple" xlink:href="http://www.llrc.org/epidemiology/subtopic/testvets.htm">documented evidence</text:a><text:span text:style-name="T5"> of the MoD's lies and a Judge's Directions. </text:span></text:p>
      <text:p text:style-name="P1"/>
      <text:p text:style-name="P8"><text:span text:style-name="T5">Important new report on Uranium from the European Committee on Radiation Risk. </text:span><text:a xlink:type="simple" xlink:href="http://www.euradcom.org/2010/uraniumreport.htm">Link</text:a><text:span text:style-name="T5">. </text:span></text:p>
      <text:p text:style-name="P1"/>
      <text:p text:style-name="P8"><text:span text:style-name="T5">British jury finds Uranium guilty - Verdict based on failure of ICRP risk model <text:line-break/>On September 10th a Coroner's jury in the West Midlands found that depleted Uranium caused the fatal cancer of a soldier - Lance Corporal Stuart Dyson - who served in Iraq during the 1991 Gulf War. </text:span><text:a xlink:type="simple" xlink:href="http://www.llrc.org/du/subtopic/dysonverdict.htm" office:target-frame-name="main" xlink:show="replace">Our report</text:a><text:span text:style-name="T5"> links to a PDF compilation of the expert witnesses' written statements. </text:span></text:p>
      <text:p text:style-name="P1"/>
      <text:p text:style-name="P8"><text:span text:style-name="T5">Scientific absurdity at </text:span><text:span text:style-name="T7">The Guardian</text:span><text:span text:style-name="T5"> <text:line-break/>Simon Jenkins' ludicrous book review on Friday 8th January </text:span><text:a xlink:type="simple" xlink:href="http://www.guardian.co.uk/commentisfree/2010/jan/07/nuclear-power-weapons-radiation-defence">[1]</text:a><text:span text:style-name="T5"> had more factual errors than we can spare the time to address, but the Guardian's blitz on radiation risk over the weekend 8th - 11th January 2010 needs a little attention. </text:span><text:a xlink:type="simple" xlink:href="http://www.llrc.org/guardian170110.htm"><text:span text:style-name="T6">More</text:span></text:a><text:span text:style-name="T5"> </text:span><text:span text:style-name="T8">(including </text:span><text:a xlink:type="simple" xlink:href="http://www.llrc.org/guardian170110.htm#williams">comments on letters from Prof Dillwyn Williams and Dr Ian Fairlie</text:a><text:span text:style-name="T8">).</text:span><text:span text:style-name="T3"> </text:span></text:p>
      <text:p text:style-name="P2"/>
      <text:p text:style-name="P3"><draw:control text:anchor-type="as-char" draw:z-index="0" draw:style-name="gr1" draw:text-style-name="P20" svg:width="10.584cm" svg:height="1.059cm" draw:control="control15"/> <draw:frame draw:style-name="fr1" draw:name="graphics2" text:anchor-type="as-char" svg:width="0.041cm" svg:height="0.041cm" draw:z-index="1"><draw:image xlink:href="https://www.paypal.com/en_GB/i/scr/pixel.gif" xlink:type="simple" xlink:show="embed" xlink:actuate="onLoad"/></draw:frame> </text:p>
      <text:p text:style-name="P2"/>
      <text:p text:style-name="P6">Low Level Radiation Campaign <text:line-break/><text:span text:style-name="T2">the mission </text:span></text:p>
      <text:p text:style-name="P5">For 50 years the nuclear establishment has claimed its discharges are pretty harmless. They admit that there's no safe dose, so that even the smallest amounts of radiation can cause genetic damage leading to cancer, leukaemia or birth defects, but according to the official view <text:span text:style-name="T1">not even the Chernobyl disaster</text:span> has caused any visible effects. Officially, it caused the deaths of a few highly irradiated firemen and up to 2000 additional thyroid cancers, which are mostly treatable. <text:span text:style-name="T12">And that's it</text:span>, they say. </text:p>
      <text:p text:style-name="P4">We have a different story to tell. <text:line-break/>The nuclear age is also the cancer age. The first visible population effect was the increase in childhood leukaemia which began during World War One and rose in line with radium production for decades. The Cold War orgy of nuclear bomb tests, which spread man-made radioactivity all round the globe, was accompanied by a change in infant mortality rates which accounted for the deaths of tens of thousands of children. Variations in the amounts of radioactive fallout were reflected in subsequent cancer rates and we are now living through a cancer epidemic. <text:line-break/>Cancer and leukaemia clusters have been found in association with nuclear sites and with places where radioactive discharges are deposited in, for example, mud banks and estuaries. <text:line-break/><text:soft-page-break/>The effects of Chernobyl, especially those reported from Belarus, the Ukraine and Russia, are a holocaust. </text:p>
      <text:p text:style-name="P4">Officials deny that any of this can be attributed to radioactivity but, as we explain on this site, the denials have no scientific basis. This is because </text:p>
      <text:list xml:id="list1381141518" text:style-name="L2">
        <text:list-item>
          <text:p text:style-name="P9">the underlying scientific model is based on external irradiation </text:p>
        </text:list-item>
        <text:list-item>
          <text:p text:style-name="P9">risk is quantified in terms of <text:span text:style-name="T12">dose</text:span> </text:p>
        </text:list-item>
        <text:list-item>
          <text:p text:style-name="P7"><text:span text:style-name="T10">dose</text:span><text:span text:style-name="T9"> is now acknowledged to be meaningless for many types of radioactivity when they are inside the body (see these </text:span><text:a xlink:type="simple" xlink:href="http://www.llrc.org/wobblyscience/subtopic/dosemeaningless2.htm" office:target-frame-name="main" xlink:show="replace">quotes from various authorities</text:a><text:span text:style-name="T9">. </text:span></text:p>
        </text:list-item>
      </text:list>
      <text:p text:style-name="P4">This is the biggest and longest running health scandal of all time. The Low Level Radiation Campaign has been working to uncover it since 1992, taking the lid off cover-ups, lies, data withheld, data revised, gross errors by cancer authorities, bad science, bowdlerised reports, bullying in committees, legal threats and dissenting scientists being libelled and barred from conferences. <text:line-break/>As (we believe) a direct result, the authorities can no longer deny the truth and we are now witnessing a slow-motion paradigm shift. </text:p>
      <text:p text:style-name="Quotations"><text:span text:style-name="T13">The many topics we cover are listed on our old index page, </text:span><text:a xlink:type="simple" xlink:href="http://www.llrc.org/oldindex.htm" office:target-frame-name="main" xlink:show="replace">which is still on the site</text:a><text:span text:style-name="T13"> while it undergoes a tidy up. <text:line-break/>The Navigation bar on the left provides quick links to the same topics. <text:line-break/>Each link from that page or the Navigation bar on the left takes you to a page which introduces the topic and then links to further pages. </text:span></text:p>
      <table:table table:name="Table2" table:style-name="Table2">
        <table:table-column table:style-name="Table2.A"/>
        <table:table-column table:style-name="Table2.B"/>
        <table:table-row>
          <table:table-cell table:style-name="Table2.A1" office:value-type="string">
            <text:p text:style-name="Table_20_Contents"><draw:a xlink:type="simple" xlink:href="http://www.llrc.org/contacts.htm" office:target-frame-name="new" xlink:show="replace"><draw:frame draw:style-name="fr1" draw:name="graphics3" text:anchor-type="as-char" svg:width="0.661cm" svg:height="0.661cm" draw:z-index="3"><draw:image xlink:href="http://www.llrc.org/images/bigshady.jpg" xlink:type="simple" xlink:show="embed" xlink:actuate="onLoad"/></draw:frame></draw:a> </text:p>
          </table:table-cell>
          <table:table-cell table:style-name="Table2.A1" office:value-type="string">
            <text:p text:style-name="Table_20_Contents"><text:a xlink:type="simple" xlink:href="http://www.llrc.org/contacts.htm" office:target-frame-name="new" xlink:show="replace"><text:span text:style-name="T1">How to contact us</text:span></text:a></text:p>
          </table:table-cell>
        </table:table-row>
      </table:table>
      <text:p text:style-name="Standard"/>
      <text:p text:style-name="P14">Geiger Counters </text:p>
      <text:p text:style-name="Standard"><text:span text:style-name="T5">People are asking for advice on Geiger Counters. In this emergency anything is better than nothing. There are lots of Russian Geiger Counters on ebay. </text:span></text:p>
      <text:p text:style-name="Standard"/>
      <text:p text:style-name="Standard"><text:span text:style-name="T5">You need one that will measure down to background levels. This means it needs to be able to display 0.05microSieverts (50nSv) or MicroGrays (mGy) per hour. Background should be about .05 to 0.1 microSieverts per hr. Thats 0.005mR to .01mR/h (Rem Roentgen) <text:line-break/></text:span></text:p>
      <text:p text:style-name="Standard"><text:span text:style-name="T5">Do not worry about calibration (see footnote). <text:line-break/>Don't wait until you think the fallout might have arrived. Take readings outdoors immediately to establish the baseline value of what's normal for your area. Note down the readings. Ideally, email us and tell us where you are and what your baseline reading is. <text:line-break/></text:span></text:p>
      <text:p text:style-name="Standard"><text:span text:style-name="T5">Keep taking readings regularly - several times a day. Don't panic if there's a small increase when it rains - that's normal. Take avoiding action (see below) if the reading increases to double the baseline value and at that point </text:span><text:a xlink:type="simple" xlink:href="mailto:sitemanager@llrc.org">please tell us</text:a><text:span text:style-name="T5">. </text:span></text:p>
      <text:p text:style-name="P10"><text:span text:style-name="T1"/></text:p>
      <text:p text:style-name="Standard"><text:soft-page-break/><text:span text:style-name="T6">NOTE:</text:span><text:span text:style-name="T5"> We have said Geiger Counters cannot measure or detect the presence of alpha emitters like Plutonium and Uranium or beta emitters like Tritium and Strontium 90. This remains true but it is very likely that those contaminants will arrive together with gamma emitters like Caesium 137 which act as a flag. To put it another way, if the gamma signal increases, make the precautionary assumption that you are detecting the whole cocktail of radionuclides from the reactor and from the spent fuel rods that have been blown into the air or burned. Take what action you can: stay indoors and keep doors and windows shut, drink bottled water (even if it's only tap water that you drew off and stored before the fallout arrived), use tinned milk, don't eat local produce unless it was harvested earlier. </text:span></text:p>
      <text:p text:style-name="Standard"><text:span text:style-name="T6"/></text:p>
      <text:p text:style-name="Standard"><text:span text:style-name="T6">Footnote on calibration:</text:span><text:span text:style-name="T5"> Purists and pro-nuclear critics will bitch about calibration (i.e. standardizing your instrument against a known radiation source). You must not worry about it. This is about public protection, so accurate values are nowhere near as important as any variations you find measured on your monitor. So long as you keep using the same Geiger Counter you have a reliable way of spotting the changes. </text:span></text:p>
      <text:p text:style-name="Standard"/>
      <text:p text:style-name="Standard"><text:span text:style-name="T11">Monitoring Fukushima risks </text:span></text:p>
      <text:p text:style-name="Standard"><text:span text:style-name="T5">If possible obtain a Geiger Counter or a similar radiation detector or readings from someone who owns one. Get readings hourly, if possible. If the readings increase to more than twice the normal background in your area or to a level of more than 300 nanoSieverts per hour (300nSv/h equivalent to 300nGy/h) then take the precautions we advised in our 13th March bulletin:- stay indoors, especially if it is raining, seal the house as far as possible, drink bottled water, use tinned milk, don't eat locally-grown produce unless it was harvested before the fallout arrived. </text:span></text:p>
      <text:p text:style-name="Standard"><text:span text:style-name="T5">Since we are not aware of any coordinated attempt at monitoring, please let us know if you are able to take readings and we will post the results. We have monitoring stations in Riga (Latvia) and Aberystwyth (Wales, UK). </text:span></text:p>
      <text:list xml:id="list1938243713" text:style-name="L6">
        <text:list-item>
          <text:p text:style-name="P17"><text:span text:style-name="T5">Riga shows 120 nSv/h. This is the normal rate. (Unchanged 15 Mar.) </text:span></text:p>
        </text:list-item>
        <text:list-item>
          <text:p text:style-name="P17"><text:span text:style-name="T5">Aberystwyth shows 150 nSv/h, also normal. (Unchanged 15 Mar.) </text:span></text:p>
        </text:list-item>
      </text:list>
      <text:p text:style-name="P18"><text:a xlink:type="simple" xlink:href="http://news.bbc.co.uk/today/hi/today/newsid_9423000/9423929.stm"><text:span text:style-name="T16"/></text:a></text:p>
      <text:p text:style-name="Standard"><text:a xlink:type="simple" xlink:href="http://news.bbc.co.uk/today/hi/today/newsid_9423000/9423929.stm">BBC Radio 4 </text:a><text:a xlink:type="simple" xlink:href="http://news.bbc.co.uk/today/hi/today/newsid_9423000/9423929.stm">Today</text:a> <text:s text:c="2"/></text:p>
      <text:p text:style-name="Standard"><text:a xlink:type="simple" xlink:href="http://www.bbc.co.uk/news/health-12722435"><text:span text:style-name="T18"/></text:a></text:p>
      <text:p text:style-name="Standard"><text:a xlink:type="simple" xlink:href="http://www.bbc.co.uk/news/health-12722435"><text:span text:style-name="T18">A BBC website</text:span></text:a><text:span text:style-name="T5"> quotes Professor Gerry Thomas claiming: </text:span><text:span text:style-name="T7">... although the Chernobyl disaster [...] led to a rise in thyroid cancer cases, the only people affected were those living in the immediate area of the explosion and who were young at the time.</text:span><text:span text:style-name="T5"> </text:span></text:p>
      <text:p text:style-name="Standard"><text:span text:style-name="T5">This is untrue, even if the ambiguous comments refer only to thyroid cancer. Increased thyroid cancer was reported in children in England and in adults who emigrated from Belarus to New York (</text:span><text:a xlink:type="simple" xlink:href="http://www.llrc.org/epidemiology/subtopic/thyroidnyt.htm">see this link</text:a><text:span text:style-name="T5">). As for other health conditions, see </text:span><text:a xlink:type="simple" xlink:href="http://www.llrc.org/fukushima.htm#health">here on our 13th March bulletin</text:a><text:span text:style-name="T5"> </text:span></text:p>
      <text:p text:style-name="Standard"/>
      <text:p text:style-name="Standard"/>
      <text:p text:style-name="Standard"><text:a xlink:type="simple" xlink:href="http://search.freefind.com/find.html?id=3365698&amp;m=0&amp;p=0"><text:span text:style-name="T14">Site Map</text:span></text:a><text:span text:style-name="T13"> <text:s text:c="100"/></text:span><text:a xlink:type="simple" xlink:href="http://search.freefind.com/find.html?id=3365698&amp;w=0&amp;p=0"><text:span text:style-name="T14">What's New</text:span></text:a></text:p>
      <text:p text:style-name="Standard"/>
      <text:p text:style-name="Standard"/>
      <text:p text:style-name="Standard"><text:soft-page-break/><draw:a xlink:type="simple" xlink:href="http://www.llrc.org/index.html" office:target-frame-name="_parent" xlink:show="replace"><draw:frame draw:style-name="fr2" draw:name="graphics5" text:anchor-type="as-char" svg:width="3.378cm" svg:height="0.864cm" draw:z-index="5"><draw:image xlink:href="http://www.llrc.org/images/home.gif" xlink:type="simple" xlink:show="embed" xlink:actuate="onLoad"/></draw:frame></draw:a> <draw:a xlink:type="simple" xlink:href="http://www.llrc.org/elist.htm" office:target-frame-name="main" xlink:show="replace"><draw:frame draw:style-name="fr2" draw:name="graphics6" text:anchor-type="as-char" svg:width="3.378cm" svg:height="0.864cm" draw:z-index="6"><draw:image xlink:href="http://www.llrc.org/images/list.gif" xlink:type="simple" xlink:show="embed" xlink:actuate="onLoad"/></draw:frame></draw:a> <draw:a xlink:type="simple" xlink:href="http://www.llrc.org/donation.htm" office:target-frame-name="main" xlink:show="replace"><draw:frame draw:style-name="fr2" draw:name="graphics7" text:anchor-type="as-char" svg:width="3.378cm" svg:height="0.997cm" draw:z-index="7"><draw:image xlink:href="http://www.llrc.org/images/donations.gif" xlink:type="simple" xlink:show="embed" xlink:actuate="onLoad"/></draw:frame></draw:a> <draw:a xlink:type="simple" xlink:href="http://www.llrc.org/contacts.htm" office:target-frame-name="main" xlink:show="replace"><draw:frame draw:style-name="fr2" draw:name="graphics8" text:anchor-type="as-char" svg:width="3.378cm" svg:height="0.864cm" draw:z-index="8"><draw:image xlink:href="http://www.llrc.org/images/contact.gif" xlink:type="simple" xlink:show="embed" xlink:actuate="onLoad"/></draw:frame></draw:a> <draw:a xlink:type="simple" xlink:href="http://www.llrc.org/jargonbuster.htm" office:target-frame-name="main" xlink:show="replace"><draw:frame draw:style-name="fr2" draw:name="graphics9" text:anchor-type="as-char" svg:width="3.378cm" svg:height="0.864cm" draw:z-index="9"><draw:image xlink:href="http://www.llrc.org/images/jargon.gif" xlink:type="simple" xlink:show="embed" xlink:actuate="onLoad"/></draw:frame></draw:a> <draw:a xlink:type="simple" xlink:href="http://www.llrc.org/health/subtopic/russianrefs.htm" office:target-frame-name="main" xlink:show="replace"><draw:frame draw:style-name="fr2" draw:name="graphics10" text:anchor-type="as-char" svg:width="3.378cm" svg:height="0.864cm" draw:z-index="10"><draw:image xlink:href="http://www.llrc.org/images/chernobyl.gif" xlink:type="simple" xlink:show="embed" xlink:actuate="onLoad"/></draw:frame></draw:a> <draw:a xlink:type="simple" xlink:href="http://www.llrc.org/fukushimamain.htm" office:target-frame-name="main" xlink:show="replace"><draw:frame draw:style-name="fr2" draw:name="graphics11" text:anchor-type="as-char" svg:width="3.378cm" svg:height="0.864cm" draw:z-index="11"><draw:image xlink:href="http://www.llrc.org/images/fukushima.gif" xlink:type="simple" xlink:show="embed" xlink:actuate="onLoad"/></draw:frame></draw:a> <draw:a xlink:type="simple" xlink:href="http://www.llrc.org/wobblyscience/subtopic/dosemeaningless.htm" office:target-frame-name="main" xlink:show="replace"><draw:frame draw:style-name="fr2" draw:name="graphics12" text:anchor-type="as-char" svg:width="3.378cm" svg:height="0.997cm" draw:z-index="12"><draw:image xlink:href="http://www.llrc.org/images/dose.gif" xlink:type="simple" xlink:show="embed" xlink:actuate="onLoad"/></draw:frame></draw:a> <draw:a xlink:type="simple" xlink:href="http://www.llrc.org/wings/wingspage.htm" office:target-frame-name="main" xlink:show="replace"><draw:frame draw:style-name="fr2" draw:name="graphics13" text:anchor-type="as-char" svg:width="3.378cm" svg:height="0.864cm" draw:z-index="13"><draw:image xlink:href="http://www.llrc.org/images/wingsandwolves.gif" xlink:type="simple" xlink:show="embed" xlink:actuate="onLoad"/></draw:frame></draw:a> <draw:a xlink:type="simple" xlink:href="http://www.llrc.org/rat/ratpage.htm" office:target-frame-name="main" xlink:show="replace"><draw:frame draw:style-name="fr2" draw:name="graphics14" text:anchor-type="as-char" svg:width="3.378cm" svg:height="0.864cm" draw:z-index="14"><draw:image xlink:href="http://www.llrc.org/images/rat.gif" xlink:type="simple" xlink:show="embed" xlink:actuate="onLoad"/></draw:frame></draw:a> <draw:a xlink:type="simple" xlink:href="http://www.llrc.org/du/subtopic/wiseattack.htm#apology" office:target-frame-name="main" xlink:show="replace"><draw:frame draw:style-name="fr2" draw:name="graphics15" text:anchor-type="as-char" svg:width="3.378cm" svg:height="0.864cm" draw:z-index="15"><draw:image xlink:href="http://www.llrc.org/images/wise.gif" xlink:type="simple" xlink:show="embed" xlink:actuate="onLoad"/></draw:frame></draw:a><text:a xlink:type="simple" xlink:href="http://www.llrc.org/du/subtopic/wiseattack.htm#apology" office:target-frame-name="main" xlink:show="replace"> </text:a><draw:a xlink:type="simple" xlink:href="http://www.llrc.org/du/subtopic/uneplebinst.htm" office:target-frame-name="main" xlink:show="replace"><draw:frame draw:style-name="fr2" draw:name="graphics16" text:anchor-type="as-char" svg:width="3.378cm" svg:height="0.864cm" draw:z-index="16"><draw:image xlink:href="http://www.llrc.org/images/unep.gif" xlink:type="simple" xlink:show="embed" xlink:actuate="onLoad"/></draw:frame></draw:a><text:a xlink:type="simple" xlink:href="http://www.llrc.org/du/subtopic/uneplebinst.htm" office:target-frame-name="main" xlink:show="replace"> </text:a><draw:a xlink:type="simple" xlink:href="http://www.llrc.org/du/subtopic/uneplebanonfailure.htm" office:target-frame-name="main" xlink:show="replace"><draw:frame draw:style-name="fr2" draw:name="graphics17" text:anchor-type="as-char" svg:width="3.378cm" svg:height="0.864cm" draw:z-index="17"><draw:image xlink:href="http://www.llrc.org/images/andfailsagain.gif" xlink:type="simple" xlink:show="embed" xlink:actuate="onLoad"/></draw:frame></draw:a><draw:a xlink:type="simple" xlink:href="http://www.llrc.org/health/subtopic/dollbias.htm" office:target-frame-name="main" xlink:show="replace"><draw:frame draw:style-name="fr2" draw:name="graphics18" text:anchor-type="as-char" svg:width="3.378cm" svg:height="0.864cm" draw:z-index="32"><draw:image xlink:href="http://www.llrc.org/images/doll.gif" xlink:type="simple" xlink:show="embed" xlink:actuate="onLoad"/></draw:frame></draw:a><text:a xlink:type="simple" xlink:href="http://www.llrc.org/health/subtopic/dollbias.htm" office:target-frame-name="main" xlink:show="replace"> </text:a><draw:a xlink:type="simple" xlink:href="http://www.llrc.org/health/subtopic/polonium.htm" office:target-frame-name="main" xlink:show="replace"><draw:frame draw:style-name="fr2" draw:name="graphics19" text:anchor-type="as-char" svg:width="3.378cm" svg:height="0.864cm" draw:z-index="18"><draw:image xlink:href="http://www.llrc.org/images/polonium.gif" xlink:type="simple" xlink:show="embed" xlink:actuate="onLoad"/></draw:frame></draw:a><text:a xlink:type="simple" xlink:href="http://www.llrc.org/health/subtopic/polonium.htm" office:target-frame-name="main" xlink:show="replace"> </text:a><draw:a xlink:type="simple" xlink:href="http://www.llrc.org/du/subtopic/lebanon.htm" office:target-frame-name="main" xlink:show="replace"><draw:frame draw:style-name="fr2" draw:name="graphics20" text:anchor-type="as-char" svg:width="3.378cm" svg:height="0.864cm" draw:z-index="19"><draw:image xlink:href="http://www.llrc.org/images/lebanon.gif" xlink:type="simple" xlink:show="embed" xlink:actuate="onLoad"/></draw:frame></draw:a><text:a xlink:type="simple" xlink:href="http://www.llrc.org/du/subtopic/lebanon.htm" office:target-frame-name="main" xlink:show="replace"> </text:a><draw:a xlink:type="simple" xlink:href="http://www.llrc.org/du/dupage.htm" office:target-frame-name="main" xlink:show="replace"><draw:frame draw:style-name="fr2" draw:name="graphics21" text:anchor-type="as-char" svg:width="3.378cm" svg:height="0.864cm" draw:z-index="20"><draw:image xlink:href="http://www.llrc.org/images/uranium.gif" xlink:type="simple" xlink:show="embed" xlink:actuate="onLoad"/></draw:frame></draw:a> <draw:a xlink:type="simple" xlink:href="http://www.llrc.org/health/subtopic/fairliechernobyl.htm" office:target-frame-name="main" xlink:show="replace"><draw:frame draw:style-name="fr2" draw:name="graphics22" text:anchor-type="as-char" svg:width="3.378cm" svg:height="0.864cm" draw:z-index="21"><draw:image xlink:href="http://www.llrc.org/images/torch.gif" xlink:type="simple" xlink:show="embed" xlink:actuate="onLoad"/></draw:frame></draw:a> <draw:a xlink:type="simple" xlink:href="http://www.llrc.org/wobblyscience/wobblysciencepage.htm" office:target-frame-name="main" xlink:show="replace"><draw:frame draw:style-name="fr2" draw:name="graphics23" text:anchor-type="as-char" svg:width="3.378cm" svg:height="0.864cm" draw:z-index="22"><draw:image xlink:href="http://www.llrc.org/images/wobblyscience.gif" xlink:type="simple" xlink:show="embed" xlink:actuate="onLoad"/></draw:frame></draw:a><draw:a xlink:type="simple" xlink:href="http://www.llrc.org/epidemiology/epidemiologypage.htm" office:target-frame-name="main" xlink:show="replace"><draw:frame draw:style-name="fr2" draw:name="graphics24" text:anchor-type="as-char" svg:width="3.378cm" svg:height="0.864cm" draw:z-index="23"><draw:image xlink:href="http://www.llrc.org/images/epidemiology.gif" xlink:type="simple" xlink:show="embed" xlink:actuate="onLoad"/></draw:frame></draw:a><text:a xlink:type="simple" xlink:href="http://www.llrc.org/epidemiology/epidemiologypage.htm" office:target-frame-name="main" xlink:show="replace"> </text:a><draw:a xlink:type="simple" xlink:href="http://www.llrc.org/health/subtopic/menai.htm" office:target-frame-name="main" xlink:show="replace"><draw:frame draw:style-name="fr2" draw:name="graphics25" text:anchor-type="as-char" svg:width="3.378cm" svg:height="0.864cm" draw:z-index="24"><draw:image xlink:href="http://www.llrc.org/images/menai.gif" xlink:type="simple" xlink:show="embed" xlink:actuate="onLoad"/></draw:frame></draw:a> <draw:a xlink:type="simple" xlink:href="http://www.llrc.org/traws.htm" office:target-frame-name="main" xlink:show="replace"><draw:frame draw:style-name="fr2" draw:name="graphics26" text:anchor-type="as-char" svg:width="3.378cm" svg:height="0.864cm" draw:z-index="25"><draw:image xlink:href="http://www.llrc.org/images/traws.gif" xlink:type="simple" xlink:show="embed" xlink:actuate="onLoad"/></draw:frame></draw:a><draw:a xlink:type="simple" xlink:href="http://www.llrc.org/health/healthpage.htm" office:target-frame-name="main" xlink:show="replace"><draw:frame draw:style-name="fr2" draw:name="graphics27" text:anchor-type="as-char" svg:width="3.378cm" svg:height="0.864cm" draw:z-index="31"><draw:image xlink:href="http://www.llrc.org/images/health.gif" xlink:type="simple" xlink:show="embed" xlink:actuate="onLoad"/></draw:frame></draw:a><draw:a xlink:type="simple" xlink:href="http://www.llrc.org/wobblyscience/subtopic/cerrie.htm" office:target-frame-name="main" xlink:show="replace"><draw:frame draw:style-name="fr2" draw:name="graphics28" text:anchor-type="as-char" svg:width="3.378cm" svg:height="0.864cm" draw:z-index="26"><draw:image xlink:href="http://www.llrc.org/images/cerrie.gif" xlink:type="simple" xlink:show="embed" xlink:actuate="onLoad"/></draw:frame></draw:a> <draw:a xlink:type="simple" xlink:href="http://www.llrc.org/notwatchdogs.htm" office:target-frame-name="main" xlink:show="replace"><draw:frame draw:style-name="fr2" draw:name="graphics29" text:anchor-type="as-char" svg:width="3.378cm" svg:height="0.864cm" draw:z-index="27"><draw:image xlink:href="http://www.llrc.org/images/comare.gif" xlink:type="simple" xlink:show="embed" xlink:actuate="onLoad"/></draw:frame></draw:a> <draw:a xlink:type="simple" xlink:href="http://www.llrc.org/smokedetect/smokedetectpage.htm" office:target-frame-name="main" xlink:show="replace"><draw:frame draw:style-name="fr2" draw:name="graphics30" text:anchor-type="as-char" svg:width="3.378cm" svg:height="0.864cm" draw:z-index="28"><draw:image xlink:href="http://www.llrc.org/images/smoke.gif" xlink:type="simple" xlink:show="embed" xlink:actuate="onLoad"/></draw:frame></draw:a> <draw:a xlink:type="simple" xlink:href="http://www.llrc.org/microwave/microwavepage.htm" office:target-frame-name="main" xlink:show="replace"><draw:frame draw:style-name="fr2" draw:name="graphics31" text:anchor-type="as-char" svg:width="3.378cm" svg:height="0.864cm" draw:z-index="29"><draw:image xlink:href="http://www.llrc.org/images/mobiles.gif" xlink:type="simple" xlink:show="embed" xlink:actuate="onLoad"/></draw:frame></draw:a> <draw:a xlink:type="simple" xlink:href="http://www.llrc.org/misc/miscpage.htm" office:target-frame-name="main" xlink:show="replace"><draw:frame draw:style-name="fr2" draw:name="graphics32" text:anchor-type="as-char" svg:width="3.378cm" svg:height="0.864cm" draw:z-index="30"><draw:image xlink:href="http://www.llrc.org/images/funnies.gif"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8T06:10:44</meta:creation-date>
    <meta:document-statistic meta:table-count="2" meta:image-count="32" meta:object-count="0" meta:page-count="7" meta:paragraph-count="49" meta:word-count="2122" meta:character-count="13192"/>
    <dc:date>2011-03-18T06:52:21</dc:date>
    <dc:creator>fernando </dc:creator>
    <meta:editing-duration>PT00H10M51S</meta:editing-duration>
    <meta:editing-cycles>1</meta:editing-cycles>
    <meta:generator>OpenOffice.org/3.2$Unix OpenOffice.org_project/320m12$Build-9483</meta:generator>
  </office:meta>
</office:document-meta>
</file>