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2" style:family="table">
      <style:table-properties style:width="17cm" style:rel-width="100%" table:align="left"/>
    </style:style>
    <style:style style:name="Table2.A" style:family="table-column">
      <style:table-column-properties style:column-width="17cm" style:rel-column-width="65535*"/>
    </style:style>
    <style:style style:name="Table3" style:family="table">
      <style:table-properties style:width="17cm" style:rel-width="100%" table:align="left"/>
    </style:style>
    <style:style style:name="Table3.A" style:family="table-column">
      <style:table-column-properties style:column-width="17cm" style:rel-column-width="65535*"/>
    </style:style>
    <style:style style:name="Table4" style:family="table">
      <style:table-properties style:width="17cm" style:rel-width="100%" table:align="left"/>
    </style:style>
    <style:style style:name="Table4.A" style:family="table-column">
      <style:table-column-properties style:column-width="17cm" style:rel-column-width="65535*"/>
    </style:style>
    <style:style style:name="Table5" style:family="table">
      <style:table-properties style:width="17cm" style:rel-width="100%" table:align="left"/>
    </style:style>
    <style:style style:name="Table5.A" style:family="table-column">
      <style:table-column-properties style:column-width="17cm" style:rel-column-width="65535*"/>
    </style:style>
    <style:style style:name="P1" style:family="paragraph" style:parent-style-name="Standard">
      <style:text-properties fo:color="#ff0000"/>
    </style:style>
    <style:style style:name="P2" style:family="paragraph" style:parent-style-name="Standard" style:list-style-name="">
      <style:text-properties fo:color="#000000" fo:font-size="24pt" fo:font-weight="normal" style:font-size-asian="24pt" style:font-weight-asian="normal" style:font-size-complex="24pt" style:font-weight-complex="normal"/>
    </style:style>
    <style:style style:name="P3" style:family="paragraph" style:parent-style-name="Standard" style:list-style-name="">
      <style:text-properties fo:background-color="#e6e6e6"/>
    </style:style>
    <style:style style:name="P4" style:family="paragraph" style:parent-style-name="Standard" style:list-style-name="L4"/>
    <style:style style:name="P5" style:family="paragraph" style:parent-style-name="Standard">
      <style:paragraph-properties fo:margin-top="0cm" fo:margin-bottom="0.499cm"/>
    </style:style>
    <style:style style:name="P6" style:family="paragraph" style:parent-style-name="Standard">
      <style:paragraph-properties fo:margin-top="0cm" fo:margin-bottom="0cm"/>
      <style:text-properties fo:font-size="2pt" style:font-size-asian="2pt" style:font-size-complex="2pt"/>
    </style:style>
    <style:style style:name="P7" style:family="paragraph" style:parent-style-name="Text_20_body" style:list-style-name="L1"/>
    <style:style style:name="P8" style:family="paragraph" style:parent-style-name="Text_20_body" style:list-style-name=""/>
    <style:style style:name="P9" style:family="paragraph" style:parent-style-name="Text_20_body" style:list-style-name="L1">
      <style:paragraph-properties fo:margin-top="0cm" fo:margin-bottom="0cm"/>
    </style:style>
    <style:style style:name="P10" style:family="paragraph" style:parent-style-name="Heading_20_2">
      <style:text-properties fo:font-size="12pt" style:font-size-asian="12pt" style:font-size-complex="12pt"/>
    </style:style>
    <style:style style:name="P11" style:family="paragraph" style:parent-style-name="Table_20_Contents">
      <style:text-properties fo:font-size="2pt" style:font-size-asian="2pt" style:font-size-complex="2pt"/>
    </style:style>
    <style:style style:name="P12" style:family="paragraph" style:parent-style-name="Table_20_Contents" style:list-style-name="L3"/>
    <style:style style:name="P13" style:family="paragraph" style:parent-style-name="Table_20_Contents">
      <style:paragraph-properties fo:margin-top="0cm" fo:margin-bottom="0.499cm"/>
    </style:style>
    <style:style style:name="P14" style:family="paragraph" style:parent-style-name="Table_20_Contents" style:list-style-name="L3">
      <style:paragraph-properties fo:margin-top="0cm" fo:margin-bottom="0.499cm"/>
    </style:style>
    <style:style style:name="T1" style:family="text">
      <style:text-properties fo:color="#000000"/>
    </style:style>
    <style:style style:name="T2" style:family="text">
      <style:text-properties fo:font-size="18pt" style:font-size-asian="18pt" style:font-size-complex="18pt"/>
    </style:style>
    <style:style style:name="T3" style:family="text">
      <style:text-properties fo:font-size="10pt" fo:font-style="normal" style:font-size-asian="10pt" style:font-style-asian="normal" style:font-size-complex="10pt" style:font-style-complex="normal"/>
    </style:style>
    <style:style style:name="T4" style:family="text">
      <style:text-properties fo:color="#000080" fo:font-size="10pt" style:font-size-asian="10pt" style:font-size-complex="10pt"/>
    </style:style>
    <style:style style:name="T5" style:family="text">
      <style:text-properties fo:color="#000080" fo:font-size="10pt" fo:font-weight="bold" style:font-size-asian="10pt" style:font-weight-asian="bold" style:font-size-complex="10pt" style:font-weight-complex="bold"/>
    </style:style>
    <style:style style:name="T6" style:family="text">
      <style:text-properties fo:font-weight="bold" style:font-weight-asian="bold" style:font-weight-complex="bold"/>
    </style:style>
    <style:style style:name="T7" style:family="text">
      <style:text-properties fo:font-size="11pt"/>
    </style:style>
    <style:style style:name="T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fo:font-style="italic"/>
    </style:style>
    <style:style style:name="T10" style:family="text">
      <style:text-properties fo:font-weight="normal"/>
    </style:style>
    <style:style style:name="T11" style:family="text">
      <style:text-properties style:font-size-asian="11pt"/>
    </style:style>
    <style:style style:name="T12" style:family="text">
      <style:text-properties style:font-style-asian="italic"/>
    </style:style>
    <style:style style:name="T13" style:family="text">
      <style:text-properties style:font-weight-asian="normal"/>
    </style:style>
    <style:style style:name="T14" style:family="text">
      <style:text-properties style:font-size-complex="11pt"/>
    </style:style>
    <style:style style:name="T15" style:family="text">
      <style:text-properties style:font-style-complex="italic"/>
    </style:style>
    <style:style style:name="T16" style:family="text">
      <style:text-properties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www.terra.es/"><draw:frame draw:style-name="fr2" draw:name="graphics5" text:anchor-type="as-char" svg:width="3.246cm" svg:height="1.076cm" draw:z-index="1"><draw:image xlink:href="http://noticias.terra.es/images/cab_logoterra.gif" xlink:type="simple" xlink:show="embed" xlink:actuate="onLoad"/></draw:frame></draw:a><draw:a xlink:type="simple" xlink:href="http://noticias.terra.es/"><draw:frame draw:style-name="fr2" draw:name="graphics6" text:anchor-type="as-char" svg:width="3.59cm" svg:height="1.076cm" draw:z-index="2"><draw:image xlink:href="http://noticias.terra.es/images/canal.gif" xlink:type="simple" xlink:show="embed" xlink:actuate="onLoad"/></draw:frame></draw:a><text:a xlink:type="simple" xlink:href="http://noticias.terra.es/"> </text:a></text:p>
      <text:section text:style-name="Sect1" text:name="row2_936">
        <text:section text:style-name="Sect1" text:name="ctl00_PlaceHolderMain_PblcPgndr">
          <text:section text:style-name="Sect1" text:name="pag_art">
            <text:p text:style-name="Standard"/>
            <text:p text:style-name="Standard"><text:span text:style-name="T3">Viernes 25 de Febrero de 2011 <text:s/></text:span><text:span text:style-name="T3"><draw:frame draw:style-name="fr1" draw:name="graphics1" text:anchor-type="as-char" svg:width="0.397cm" svg:height="0.344cm" draw:z-index="3"><draw:image xlink:href="http://noticias.terra.es/images/icoVotacionesDesp.gif" xlink:type="simple" xlink:show="embed" xlink:actuate="onLoad"/></draw:frame></text:span><text:span text:style-name="T3"> <text:s/>TERRA NOTICIAS </text:span></text:p>
          </text:section>
        </text:section>
        <text:section text:style-name="Sect1" text:name="ppal_art">
          <text:p text:style-name="Standard"><text:span text:style-name="Strong_20_Emphasis">Todavía no hay sentencia tras el jucio </text:span></text:p>
          <text:p text:style-name="P2">La mujer de Santiago del Valle confiesa en <text:s/>Telecinco que su marido mató a Mari Luz </text:p>
          <text:section text:style-name="Sect1" text:name="ctl00_PlaceHolderMain_RichHtmlField2__ControlWrapper_RichHtmlField">
            <text:h text:style-name="P10" text:outline-level="2">En directo, en Telecinco, en el programa de Ana Rosa, espectacular confesión de la mujer de Santiago del Valle, que ha afirmado que su marido fue quién asesinó a Mari Luz. "Mi marido se cargó a Mari Luz", con estas palabras confesaba el crimen Isabel García. </text:h>
          </text:section>
          <text:p text:style-name="P8"><text:bookmark text:name="icoleyenda"/><text:bookmark text:name="gaugeEmpty1"/><text:bookmark text:name="gaugeFull1"/></text:p>
        </text:section>
        <text:section text:style-name="Sect1" text:name="ctl00_PlaceHolderMain_PbRatings">
          <text:section text:style-name="Sect1" text:name="votaciones">
            <text:section text:style-name="Sect1" text:name="art_coment">
              <text:p text:style-name="Standard"><text:bookmark text:name="ctl00_PlaceHolderMain_PbRatings_ctl01_NumeroComentarios1"/><text:a xlink:type="simple" xlink:href="http://noticias.terra.es/2011/espana/0225/actualidad/mujer-santiago-valle-confiesa-telecinco-marido-mato-mari-luz.aspx#Comentarios"><text:span text:style-name="Strong_20_Emphasis">65</text:span></text:a><text:a xlink:type="simple" xlink:href="http://noticias.terra.es/2011/espana/0225/actualidad/mujer-santiago-valle-confiesa-telecinco-marido-mato-mari-luz.aspx#Comentarios"> Comentarios</text:a> </text:p>
            </text:section>
          </text:section>
        </text:section>
      </text:section>
      <text:p text:style-name="Horizontal_20_Line"/>
      <text:section text:style-name="Sect1" text:name="col1_620">
        <text:p text:style-name="Text_20_body"/>
        <text:section text:style-name="Sect1" text:name="artfn_ft">
          <table:table table:name="Table1" table:style-name="Table1">
            <table:table-column table:style-name="Table1.A"/>
            <table:table-row>
              <table:table-cell office:value-type="string">
                <text:p text:style-name="P6"><text:bookmark text:name="MSOZoneCell_WebPartWPQ8"/></text:p>
                <table:table table:name="Table2" table:style-name="Table2">
                  <table:table-column table:style-name="Table2.A"/>
                  <table:table-row>
                    <table:table-cell office:value-type="string">
                      <text:section text:style-name="Sect1" text:name="WebPartWPQ8">
                        <text:p text:style-name="Standard"><draw:frame draw:style-name="fr1" draw:name="graphics4" text:anchor-type="as-char" svg:width="16.404cm" svg:height="7.117cm" draw:z-index="0"><draw:image xlink:href="http://noticias.terra.es/2011/espana/0225/fotos-media/mariluz-anarosa.jpg" xlink:type="simple" xlink:show="embed" xlink:actuate="onLoad"/></draw:frame> </text:p>
                        <text:p text:style-name="Standard"><text:s text:c="82"/><text:span text:style-name="T4"><text:s/></text:span><text:span text:style-name="T5">Confesión en el programa de Ana Rosa (Telecinco)</text:span><text:span text:style-name="T6"> </text:span></text:p>
                      </text:section>
                    </table:table-cell>
                  </table:table-row>
                </table:table>
                <text:p text:style-name="P11"/>
              </table:table-cell>
            </table:table-row>
          </table:table>
        </text:section>
      </text:section>
      <text:p text:style-name="Standard"/>
      <text:section text:style-name="Sect1" text:name="cuerpo">
        <text:section text:style-name="Sect1" text:name="ctl00_PlaceHolderMain_RichHtmlField1__ControlWrapper_RichHtmlField">
          <text:p text:style-name="Text_20_body">Isabel García, mujer del presunto asesino de Mari Luz, Santiago del Valle, <text:a xlink:type="simple" xlink:href="http://www.telecinco.es/elprogramadeanarosa/detail/detail28926.shtml"><text:span text:style-name="Strong_20_Emphasis">ha confesado en directo en el Programa de Ana Rosa </text:span></text:a>que su marido fue el asesino de Mari Luz. "Mi marido se cargó a Mariluz", estas han sido sus palabras.</text:p>
          <text:p text:style-name="Text_20_body">Según estas <text:a xlink:type="simple" xlink:href="http://www.telecinco.es/elprogramadeanarosa/detail/detail28926.shtml"><text:span text:style-name="Strong_20_Emphasis">declaraciones que Telecinco reproduce en su página web</text:span></text:a> ha admitido que la niña estaba viva cuando la "tiraron a las marismas". </text:p>
          <text:p text:style-name="Text_20_body">De igual forma ha indicado que estaría dipuesta a repetir las mismas <text:span text:style-name="Strong_20_Emphasis">declaraciones que ha hecho en televisión</text:span>, en directo, en la mañana de este viernes en el juzgado  </text:p>
          <text:p text:style-name="Text_20_body"><text:span text:style-name="Strong_20_Emphasis">"Ya no puedo más, no puedo con esta culpa</text:span>". Llorando, la mujer de Santiago del Valle hacía la confesión en directo en el programa de <text:span text:style-name="Strong_20_Emphasis">Ana Rosa, en Telecinco.</text:span></text:p>
          <text:p text:style-name="Text_20_body">Sobre el día del suceso, ha recordado que su marido le dijo que "iba a meter a la niña en el piso pero que <text:span text:style-name="Strong_20_Emphasis">se le escapó y cayó rodando.</text:span> Me dijo que fue un accidente. Lo único que me dijo que había llevado la niña con su hermana, que le dijo que el único sitio para deshacerse del cuerpo era la ría de Huelva. La llevaron allí y se deshicieron del cuerpo" </text:p>
          <text:p text:style-name="Text_20_body">Durante este día Isabel García confiesa que su  <text:span text:style-name="Strong_20_Emphasis">"entró mi marido y le pregunté </text:span>por qué llevaba las <text:soft-page-break/>botas llenas de barro y me dijo que había estado andado por el campo. Por la noché lavó las botas dos veces y me dijo que era para que quedaran bien limpias"<text:span text:style-name="T1">. </text:span></text:p>
          <text:p text:style-name="Text_20_body"><text:span text:style-name="T1">"Le pregunté a mi marido por qué </text:span><text:span text:style-name="Strong_20_Emphasis"><text:span text:style-name="T1">no la habían dejado en un hospital y me dijo que la que no quería era mi cuñada porque conocía la niña y sus padres</text:span></text:span><text:span text:style-name="T1">.", matizado, apoyando así la complicidad de su cuñada en el caso, testimonio que había mantenido durante el juicio.</text:span></text:p>
          <text:p text:style-name="Text_20_body"><text:span text:style-name="T1">Las reacciones de los </text:span><text:span text:style-name="Strong_20_Emphasis"><text:span text:style-name="T1">familiares de Mari Luz </text:span></text:span><text:span text:style-name="T1">no se han hecho esperar y alguno ha intervenido en el programa en directo para pedir que se juzgue a Isabel como cómplice por el asesinato de la niña.</text:span></text:p>
        </text:section>
      </text:section>
      <text:section text:style-name="Sect1" text:name="ctl00_PlaceHolderMain_EditModePersonaje2">
        <text:p text:style-name="Standard"><text:span text:style-name="Strong_20_Emphasis"/></text:p>
        <table:table table:name="Table3" table:style-name="Table3">
          <table:table-column table:style-name="Table3.A"/>
          <table:table-row>
            <table:table-cell office:value-type="string">
              <text:section text:style-name="Sect1" text:name="WebPartWPQ5">
                <text:p text:style-name="P3"><text:span text:style-name="T8">Ha recordado que su marido le dijo que </text:span></text:p>
                <text:p text:style-name="P3"><text:span text:style-name="T8">"iba a meter a la niña en el piso pero que </text:span></text:p>
                <text:p text:style-name="P3"><text:span text:style-name="T8">se le escapó y cayó rodando. Me dijo </text:span></text:p>
                <text:p text:style-name="P3"><text:span text:style-name="T8">que fue un accidente" </text:span></text:p>
                <text:p text:style-name="P3"/>
                <text:p text:style-name="P3"><text:span text:style-name="T8">"Ya no puedo más, no puedo con esta </text:span></text:p>
                <text:p text:style-name="P3"><text:span text:style-name="T8">culpa". Llorando, la mujer de Santiago </text:span></text:p>
                <text:p text:style-name="P3"><text:span text:style-name="T8">del Valle hacía la confesión en directo en </text:span></text:p>
                <text:p text:style-name="P3"><text:span text:style-name="T8">el programa de Ana Rosa</text:span></text:p>
                <text:p text:style-name="P3"/>
                <text:p text:style-name="P3"><text:span text:style-name="T8">Ha confesado en directo en el Programa </text:span></text:p>
                <text:p text:style-name="P3"><text:span text:style-name="T8">de Ana Rosa que su marido fue el </text:span></text:p>
                <text:p text:style-name="P3"><text:span text:style-name="T8">asesino de Mari Luz. "Mi marido se cargó </text:span></text:p>
                <text:p text:style-name="P3"><text:span text:style-name="T8">a Mariluz".</text:span></text:p>
              </text:section>
            </table:table-cell>
          </table:table-row>
        </table:table>
        <table:table table:name="Table4" table:style-name="Table4">
          <table:table-column table:style-name="Table4.A"/>
          <table:table-row>
            <table:table-cell office:value-type="string">
              <text:section text:style-name="Sect1" text:name="WebPartWPQ4">
                <text:p text:style-name="P13"><text:span text:style-name="Strong_20_Emphasis"/></text:p>
                <text:p text:style-name="Standard"><text:span text:style-name="Strong_20_Emphasis">RELACIONADOS </text:span></text:p>
                <text:list xml:id="list1149305407" text:style-name="L3">
                  <text:list-header>
                    <text:p text:style-name="P12"><text:a xlink:type="simple" xlink:href="http://noticias.terra.es/2011/espana/0225/actualidad/el-fiscal-asegura-que-los-del-valle-son-culpables-sin-ninguna-duda-razonable.aspx">El fiscal asegura que los Del Valle son culpables sin duda</text:a></text:p>
                    <text:p text:style-name="P14"><text:a xlink:type="simple" xlink:href="http://noticias.terra.es/2011/espana/0224/actualidad/los-geologos-situan-el-coche-de-rosa-en-el-lugar-donde-se-arrojo-el-cuerpo.aspx">Los forenses sitúan el coche de Rosa en el lugar</text:a></text:p>
                  </text:list-header>
                </text:list>
              </text:section>
            </table:table-cell>
          </table:table-row>
        </table:table>
        <table:table table:name="Table5" table:style-name="Table5">
          <table:table-column table:style-name="Table5.A"/>
          <table:table-row>
            <table:table-cell office:value-type="string">
              <text:section text:style-name="Sect1" text:name="WebPartctl00_SPWebPartManager1_g_05afc824_a48c_4df8_808b_51286691716d">
                <text:p text:style-name="Standard"><text:span text:style-name="Strong_20_Emphasis">ENLACES A INTERNET </text:span></text:p>
                <text:list xml:id="list545299820" text:style-name="L4">
                  <text:list-header>
                    <text:p text:style-name="P4"><text:a xlink:type="simple" xlink:href="http://www.telecinco.es/elprogramadeanarosa/detail/detail28926.shtml">La noticia en Telecinco</text:a> </text:p>
                    <text:p text:style-name="P4"/>
                  </text:list-header>
                </text:list>
              </text:section>
            </table:table-cell>
          </table:table-row>
        </table:table>
        <text:p text:style-name="Standard"><text:span text:style-name="Strong_20_Emphasis">MÁS INFORMACIÓN SOBRE</text:span> </text:p>
        <text:p text:style-name="Standard"><text:a xlink:type="simple" xlink:href="http://noticias.terra.es/Buscador/Paginas/Resultados.aspx?k=PalabrasClave:%22Caso%20Mari%20Luz%22">Caso Mari Luz</text:a>, <text:a xlink:type="simple" xlink:href="http://noticias.terra.es/Buscador/Paginas/Resultados.aspx?k=PalabrasClave:%22Programa%20de%20Ana%20Rosa%22">Programa de Ana Rosa</text:a>, <text:a xlink:type="simple" xlink:href="http://noticias.terra.es/Buscador/Paginas/Resultados.aspx?k=PalabrasClave:%22Telecinco%22">Telecinco</text:a> </text:p>
        <text:p text:style-name="Text_20_body"><text:span text:style-name="Strong_20_Emphasis"/></text:p>
        <text:p text:style-name="Standard"><text:span text:style-name="Strong_20_Emphasis">A FONDO SOBRE</text:span> </text:p>
        <text:p text:style-name="Text_20_body"><text:a xlink:type="simple" xlink:href="http://noticias.terra.es/buscador/paginas/Resultados.aspx?k=Mari%20Luz">Mari Luz</text:a> | <text:a xlink:type="simple" xlink:href="http://noticias.terra.es/buscador/paginas/Resultados.aspx?k=Santiago%20del%20Valle">Santiago del Valle</text:a> | <text:a xlink:type="simple" xlink:href="http://noticias.terra.es/buscador/paginas/Resultados.aspx?k=Isabel%20García">Isabel García</text:a> | <text:a xlink:type="simple" xlink:href="http://noticias.terra.es/buscador/paginas/Resultados.aspx?k=Ana%20Rosa%20Quintana">Ana Rosa Quintana</text:a> | <text:a xlink:type="simple" xlink:href="http://noticias.terra.es/buscador/paginas/Resultados.aspx?k=Nacho%20Abad">Nacho Abad</text:a> </text:p>
      </text:section>
      <text:p text:style-name="Standard"/>
      <text:p text:style-name="P5"><text:span text:style-name="Strong_20_Emphasis"><text:span text:style-name="T2">Si te ha interesado esta información, también puedes leer</text:span></text:span></text:p>
      <text:section text:style-name="Sect1" text:name="WebPartWPQ6">
        <text:list xml:id="list264013229" text:style-name="L1">
          <text:list-header>
            <text:p text:style-name="P9"><text:a xlink:type="simple" xlink:href="http://noticias.terra.es/2011/espana/0308/actualidad/isabel-garcia-se-acoge-a-su-derecho-no-declarar-y-queda-en-libertad-provisional.aspx">Isabel García se acoge a su derecho no declarar y queda en libertad provisional</text:a></text:p>
            <text:p text:style-name="P9"><text:a xlink:type="simple" xlink:href="http://noticias.terra.es/2011/espana/0308/actualidad/isabel-garcia-mujer-de-santiago-del-valle-declara-hoy-por-falso-testimonio-y-omision-del-deber.aspx">Isabel García, mujer de Santiago del Valle, declara por falso testimonio y omisión del deber</text:a></text:p>
            <text:p text:style-name="P9"><text:a xlink:type="simple" xlink:href="http://noticias.terra.es/2011/espana/0307/actualidad/isabel-garcia-declara-este-martes-en-huelva-por-supuesta-omision-del-deber-y-falso-testimonio.aspx">Isabel García declara este martes por la supuesta omision del deber y falso testimonio</text:a></text:p>
            <text:p text:style-name="P9"><text:a xlink:type="simple" xlink:href="http://noticias.terra.es/2011/espana/0302/actualidad/la-familia-cortes-se-personara-como-acusacion-particular-contra-isabel-garcia.aspx">La familia Cortés se personará como acusación particular contra Isabel García</text:a></text:p>
            <text:p text:style-name="P7"><text:a xlink:type="simple" xlink:href="http://noticias.terra.es/2011/espana/0301/actualidad/sindicatos-de-periodistas-critican-la-entrevista-a-la-mujer-de-del-valle-00.aspx">La Federación de Sindicatos de Periodistas critica la entrevista a la mujer de Del Valle</text:a></text:p>
          </text:list-header>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1T02:29:55</meta:creation-date>
    <meta:document-statistic meta:table-count="5" meta:image-count="4" meta:object-count="0" meta:page-count="2" meta:paragraph-count="43" meta:word-count="648" meta:character-count="3562"/>
    <dc:date>2011-03-11T04:05:56</dc:date>
    <dc:creator>fernando </dc:creator>
    <meta:editing-duration>PT00H51M48S</meta:editing-duration>
    <meta:editing-cycles>1</meta:editing-cycles>
    <meta:generator>OpenOffice.org/3.2$Unix OpenOffice.org_project/320m12$Build-9483</meta:generator>
  </office:meta>
</office:document-meta>
</file>