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sans-serif" svg:font-family="sans-serif"/>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automatic-styles>
    <style:style style:name="Table1" style:family="table">
      <style:table-properties style:width="17cm" table:align="left"/>
    </style:style>
    <style:style style:name="Table1.A" style:family="table-column">
      <style:table-column-properties style:column-width="3.272cm"/>
    </style:style>
    <style:style style:name="Table1.B" style:family="table-column">
      <style:table-column-properties style:column-width="1.598cm"/>
    </style:style>
    <style:style style:name="Table1.C" style:family="table-column">
      <style:table-column-properties style:column-width="2.494cm"/>
    </style:style>
    <style:style style:name="Table1.D" style:family="table-column">
      <style:table-column-properties style:column-width="2.154cm"/>
    </style:style>
    <style:style style:name="Table1.E" style:family="table-column">
      <style:table-column-properties style:column-width="2.365cm"/>
    </style:style>
    <style:style style:name="Table1.F" style:family="table-column">
      <style:table-column-properties style:column-width="2.473cm"/>
    </style:style>
    <style:style style:name="Table1.G" style:family="table-column">
      <style:table-column-properties style:column-width="2.644cm"/>
    </style:style>
    <style:style style:name="Table1.A1" style:family="table-cell">
      <style:table-cell-properties style:vertical-align="middle" fo:padding="0.049cm" fo:border="none"/>
    </style:style>
    <style:style style:name="Table2" style:family="table">
      <style:table-properties style:width="12.127cm" table:align="left"/>
    </style:style>
    <style:style style:name="Table2.A" style:family="table-column">
      <style:table-column-properties style:column-width="1.401cm"/>
    </style:style>
    <style:style style:name="Table2.B" style:family="table-column">
      <style:table-column-properties style:column-width="1.774cm"/>
    </style:style>
    <style:style style:name="Table2.G" style:family="table-column">
      <style:table-column-properties style:column-width="1.854cm"/>
    </style:style>
    <style:style style:name="Table2.A1" style:family="table-cell">
      <style:table-cell-properties style:vertical-align="middle" fo:padding="0.049cm" fo:border="none"/>
    </style:style>
    <style:style style:name="Table3" style:family="table">
      <style:table-properties style:width="14.676cm" table:align="left" fo:background-color="#f9f9f9">
        <style:background-image/>
      </style:table-properties>
    </style:style>
    <style:style style:name="Table3.A" style:family="table-column">
      <style:table-column-properties style:column-width="0.972cm"/>
    </style:style>
    <style:style style:name="Table3.B" style:family="table-column">
      <style:table-column-properties style:column-width="13.704cm"/>
    </style:style>
    <style:style style:name="Table3.A1" style:family="table-cell">
      <style:table-cell-properties style:vertical-align="middle" fo:padding="0.049cm" fo:border="none"/>
    </style:style>
    <style:style style:name="Table4" style:family="table">
      <style:table-properties style:width="17cm" table:align="left"/>
    </style:style>
    <style:style style:name="Table4.A" style:family="table-column">
      <style:table-column-properties style:column-width="17cm"/>
    </style:style>
    <style:style style:name="Table4.A1" style:family="table-cell">
      <style:table-cell-properties style:vertical-align="middle" fo:padding="0.049cm" fo:border="none"/>
    </style:style>
    <style:style style:name="Table5" style:family="table">
      <style:table-properties style:width="16.902cm" table:align="left" fo:background-color="transparent">
        <style:background-image/>
      </style:table-properties>
    </style:style>
    <style:style style:name="Table5.A" style:family="table-column">
      <style:table-column-properties style:column-width="2.127cm"/>
    </style:style>
    <style:style style:name="Table5.B" style:family="table-column">
      <style:table-column-properties style:column-width="14.774cm"/>
    </style:style>
    <style:style style:name="Table5.A1" style:family="table-cell">
      <style:table-cell-properties style:vertical-align="middle" fo:padding="0.049cm" fo:border="none"/>
    </style:style>
    <style:style style:name="Table5.B2" style:family="table-cell">
      <style:table-cell-properties fo:padding="0.049cm" fo:border="none"/>
    </style:style>
    <style:style style:name="Table6" style:family="table">
      <style:table-properties style:width="17cm" table:align="left"/>
    </style:style>
    <style:style style:name="Table6.A" style:family="table-column">
      <style:table-column-properties style:column-width="4.053cm"/>
    </style:style>
    <style:style style:name="Table6.B" style:family="table-column">
      <style:table-column-properties style:column-width="12.947cm"/>
    </style:style>
    <style:style style:name="Table6.A1" style:family="table-cell">
      <style:table-cell-properties style:vertical-align="middle" fo:background-color="#dddd44" fo:padding="0.049cm" fo:border="none">
        <style:background-image/>
      </style:table-cell-properties>
    </style:style>
    <style:style style:name="Table6.A2" style:family="table-cell">
      <style:table-cell-properties style:vertical-align="middle" fo:padding="0.049cm" fo:border="none"/>
    </style:style>
    <style:style style:name="P1" style:family="paragraph" style:parent-style-name="Standard">
      <style:text-properties fo:color="#ffffff" fo:font-size="18pt" fo:font-weight="bold" fo:background-color="#000080" style:font-size-asian="18pt" style:font-weight-asian="bold" style:font-size-complex="18pt"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list-style-name="">
      <style:text-properties fo:font-weight="bold" style:font-weight-asian="bold" style:font-weight-complex="bold"/>
    </style:style>
    <style:style style:name="P4" style:family="paragraph" style:parent-style-name="Standard" style:list-style-name="">
      <style:text-properties fo:font-size="24pt" fo:font-weight="bold" style:font-size-asian="24pt" style:font-weight-asian="bold" style:font-size-complex="24pt" style:font-weight-complex="bold"/>
    </style:style>
    <style:style style:name="P5" style:family="paragraph" style:parent-style-name="Standard">
      <style:paragraph-properties fo:margin-top="0cm" fo:margin-bottom="0cm"/>
      <style:text-properties fo:font-size="2pt" style:font-size-asian="2pt" style:font-size-complex="2pt"/>
    </style:style>
    <style:style style:name="P6" style:family="paragraph" style:parent-style-name="Text_20_body" style:list-style-name=""/>
    <style:style style:name="P7" style:family="paragraph" style:parent-style-name="Text_20_body">
      <style:text-properties fo:font-weight="bold"/>
    </style:style>
    <style:style style:name="P8" style:family="paragraph" style:parent-style-name="Text_20_body">
      <style:text-properties fo:font-size="10pt" fo:font-style="normal" fo:font-weight="bold" style:font-size-asian="10pt" style:font-style-asian="normal" style:font-weight-asian="bold" style:font-size-complex="10pt" style:font-style-complex="normal" style:font-weight-complex="bold"/>
    </style:style>
    <style:style style:name="P9" style:family="paragraph" style:parent-style-name="Text_20_body" style:list-style-name="L5"/>
    <style:style style:name="P10" style:family="paragraph" style:parent-style-name="Text_20_body" style:list-style-name="L6"/>
    <style:style style:name="P11" style:family="paragraph" style:parent-style-name="Text_20_body" style:list-style-name="L7"/>
    <style:style style:name="P12" style:family="paragraph" style:parent-style-name="Text_20_body" style:list-style-name="L8"/>
    <style:style style:name="P13" style:family="paragraph" style:parent-style-name="Text_20_body">
      <style:paragraph-properties fo:margin-top="0cm" fo:margin-bottom="0cm"/>
    </style:style>
    <style:style style:name="P14" style:family="paragraph" style:parent-style-name="Text_20_body" style:list-style-name="">
      <style:paragraph-properties fo:margin-top="0cm" fo:margin-bottom="0cm"/>
    </style:style>
    <style:style style:name="P15" style:family="paragraph" style:parent-style-name="Text_20_body" style:list-style-name="">
      <style:paragraph-properties fo:margin-top="0cm" fo:margin-bottom="0cm"/>
      <style:text-properties fo:font-style="italic" style:font-style-asian="italic" style:font-style-complex="italic"/>
    </style:style>
    <style:style style:name="P16" style:family="paragraph" style:parent-style-name="Text_20_body">
      <style:paragraph-properties fo:margin-top="0cm" fo:margin-bottom="0cm" fo:text-align="center" style:justify-single-word="false"/>
    </style:style>
    <style:style style:name="P17" style:family="paragraph" style:parent-style-name="Text_20_body" style:list-style-name="L5">
      <style:paragraph-properties fo:margin-top="0cm" fo:margin-bottom="0cm"/>
    </style:style>
    <style:style style:name="P18" style:family="paragraph" style:parent-style-name="Text_20_body" style:list-style-name="L6">
      <style:paragraph-properties fo:margin-top="0cm" fo:margin-bottom="0cm"/>
    </style:style>
    <style:style style:name="P19" style:family="paragraph" style:parent-style-name="Text_20_body" style:list-style-name="L7">
      <style:paragraph-properties fo:margin-top="0cm" fo:margin-bottom="0cm"/>
    </style:style>
    <style:style style:name="P20" style:family="paragraph" style:parent-style-name="Text_20_body" style:list-style-name="L8">
      <style:paragraph-properties fo:margin-top="0cm" fo:margin-bottom="0cm"/>
    </style:style>
    <style:style style:name="P21" style:family="paragraph" style:parent-style-name="Text_20_body">
      <style:paragraph-properties fo:margin-top="0cm" fo:margin-bottom="0cm" style:writing-mode="lr-tb"/>
    </style:style>
    <style:style style:name="P22" style:family="paragraph" style:parent-style-name="Text_20_body">
      <style:paragraph-properties fo:padding="0cm" fo:border="none"/>
    </style:style>
    <style:style style:name="P23" style:family="paragraph" style:parent-style-name="Table_20_Heading">
      <style:paragraph-properties fo:text-align="center" style:justify-single-word="false"/>
      <style:text-properties fo:font-weight="bold"/>
    </style:style>
    <style:style style:name="P24" style:family="paragraph" style:parent-style-name="Table_20_Heading">
      <style:paragraph-properties fo:text-align="start" style:justify-single-word="false"/>
    </style:style>
    <style:style style:name="P25" style:family="paragraph" style:parent-style-name="Table_20_Heading">
      <style:paragraph-properties fo:text-align="center" style:justify-single-word="false"/>
    </style:style>
    <style:style style:name="P26" style:family="paragraph" style:parent-style-name="Table_20_Heading">
      <style:paragraph-properties fo:text-align="start" style:justify-single-word="false" fo:padding="0cm" fo:border="none"/>
    </style:style>
    <style:style style:name="P27" style:family="paragraph" style:parent-style-name="Table_20_Contents">
      <style:text-properties fo:font-size="2pt" style:font-size-asian="2pt" style:font-size-complex="2pt"/>
    </style:style>
    <style:style style:name="P28" style:family="paragraph" style:parent-style-name="Table_20_Contents">
      <style:paragraph-properties fo:text-align="center" style:justify-single-word="false"/>
    </style:style>
    <style:style style:name="P29"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30" style:family="paragraph" style:parent-style-name="Table_20_Contents">
      <style:paragraph-properties fo:text-align="start" style:justify-single-word="false" fo:padding="0cm" fo:border="none"/>
    </style:style>
    <style:style style:name="P31" style:family="paragraph" style:parent-style-name="Table_20_Contents">
      <style:paragraph-properties fo:text-align="center" style:justify-single-word="false" fo:padding="0cm" fo:border="none"/>
    </style:style>
    <style:style style:name="P32" style:family="paragraph" style:parent-style-name="Table_20_Contents">
      <style:paragraph-properties fo:margin-left="0cm" fo:margin-right="0cm" fo:margin-top="0cm" fo:margin-bottom="0cm" fo:text-align="center" style:justify-single-word="false" fo:text-indent="0cm" style:auto-text-indent="false" fo:padding="0cm" fo:border="none"/>
    </style:style>
    <style:style style:name="T1" style:family="text">
      <style:text-properties fo:font-style="italic"/>
    </style:style>
    <style:style style:name="T2" style:family="text">
      <style:text-properties fo:font-style="italic" fo:font-weight="bold"/>
    </style:style>
    <style:style style:name="T3" style:family="text">
      <style:text-properties fo:font-style="italic" fo:font-weight="bold" style:font-weight-asian="bold" style:font-weight-complex="bold"/>
    </style:style>
    <style:style style:name="T4" style:family="text">
      <style:text-properties fo:font-style="italic" fo:font-weight="normal"/>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weight="bold" fo:background-color="transparent"/>
    </style:style>
    <style:style style:name="T8" style:family="text">
      <style:text-properties fo:font-size="10pt"/>
    </style:style>
    <style:style style:name="T9" style:family="text">
      <style:text-properties fo:font-size="10pt" fo:font-style="italic" fo:font-weight="bold" style:font-size-asian="10pt" style:font-weight-asian="bold" style:font-size-complex="10pt" style:font-weight-complex="bold"/>
    </style:style>
    <style:style style:name="T10" style:family="text">
      <style:text-properties fo:font-size="10pt" fo:font-weight="bold" style:font-size-asian="10pt" style:font-weight-asian="bold" style:font-size-complex="10pt" style:font-weight-complex="bold"/>
    </style:style>
    <style:style style:name="T11" style:family="text">
      <style:text-properties fo:font-size="18pt" fo:font-weight="bold" style:font-size-asian="18pt" style:font-weight-asian="bold" style:font-size-complex="18pt" style:font-weight-complex="bold"/>
    </style:style>
    <style:style style:name="T12" style:family="text">
      <style:text-properties style:text-position="33% 80%"/>
    </style:style>
    <style:style style:name="T13" style:family="text">
      <style:text-properties style:text-position="33% 80%" fo:font-style="italic" fo:font-weight="bold"/>
    </style:style>
    <style:style style:name="T14" style:family="text">
      <style:text-properties fo:background-color="transparent"/>
    </style:style>
    <style:style style:name="T15" style:family="text">
      <style:text-properties style:font-size-asian="10pt"/>
    </style:style>
    <style:style style:name="T16" style:family="text">
      <style:text-properties style:font-weight-asian="bold"/>
    </style:style>
    <style:style style:name="T17" style:family="text">
      <style:text-properties style:font-size-complex="10pt"/>
    </style:style>
    <style:style style:name="T18" style:family="text">
      <style:text-properties style:font-weight-complex="bold"/>
    </style:style>
    <style:style style:name="T19" style:family="text">
      <style:text-properties fo:font-size="12pt"/>
    </style:style>
    <style:style style:name="T20" style:family="text">
      <style:text-properties style:font-size-complex="12pt"/>
    </style:style>
    <style:style style:name="T21" style:family="text">
      <style:text-properties style:language-asian="ja" style:country-asian="JP" style:font-weight-asian="normal"/>
    </style:style>
    <style:style style:name="T22" style:family="text">
      <style:text-properties fo:font-variant="normal" fo:text-transform="none" fo:color="#0000ee" style:text-line-through-style="none" style:text-position="33% 80%" style:font-name="sans-serif" fo:font-style="normal" style:text-underline-style="none" fo:font-weight="bold" style:text-blinking="false"/>
    </style:style>
    <style:style style:name="T23" style:family="text">
      <style:text-properties fo:font-weight="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DWelle_WSSearch/dynamic/globalsearch.seam">
          <form:properties>
            <form:property form:property-name="PropertyChangeNotificationEnabled" office:value-type="boolean" office:boolean-value="true"/>
          </form:properties>
          <form:hidden form:name="from" form:control-implementation="ooo:com.sun.star.form.component.HiddenControl" form:id="control1"/>
          <form:hidden form:name="to" form:control-implementation="ooo:com.sun.star.form.component.HiddenControl" form:id="control2"/>
          <form:hidden form:name="contenttype" form:control-implementation="ooo:com.sun.star.form.component.HiddenControl" form:id="control3"/>
          <form:hidden form:name="structure" form:control-implementation="ooo:com.sun.star.form.component.HiddenControl" form:id="control4" form:value="653"/>
          <form:hidden form:name="id" form:control-implementation="ooo:com.sun.star.form.component.HiddenControl" form:id="control5" form:value="653"/>
          <form:hidden form:name="actionMethod" form:control-implementation="ooo:com.sun.star.form.component.HiddenControl" form:id="control6" form:value="dynamic/globalsearch.xhtml:globalSearch.globalSearch"/>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bookmark text:name="hasiera"/><draw:a xlink:type="simple" xlink:href="http://euskalherria.indymedia.org/eu/index.shtml" office:name="hasiera"><draw:frame draw:style-name="fr2" draw:name="graphics4" text:anchor-type="as-char" svg:width="20.179cm" svg:height="2.478cm" draw:z-index="3"><draw:image xlink:href="http://euskalherria.indymedia.org/img/berria/goikoa-0001.png" xlink:type="simple" xlink:show="embed" xlink:actuate="onLoad"/></draw:frame></draw:a></text:p>
      <text:p text:style-name="Standard"><draw:frame draw:style-name="fr1" draw:name="graphics5" text:anchor-type="as-char" svg:width="1.058cm" svg:height="0.609cm" draw:z-index="4"><draw:image xlink:href="http://euskalherria.indymedia.org/img/berria/goikoa2_2.png" xlink:type="simple" xlink:show="embed" xlink:actuate="onLoad"/></draw:frame> <draw:frame draw:style-name="fr1" draw:name="graphics6" text:anchor-type="as-char" svg:width="0.556cm" svg:height="0.609cm" draw:z-index="5"><draw:image xlink:href="http://euskalherria.indymedia.org/img/berria/goikoa2_3.png" xlink:type="simple" xlink:show="embed" xlink:actuate="onLoad"/></draw:frame> <text:a xlink:type="simple" xlink:href="https://prod.euskalherria.indymedia.org/eh/servlet/OpenMir?do=opensession&amp;sessiontype=article&amp;language=eu">Argitaratu</text:a> <draw:frame draw:style-name="fr1" draw:name="graphics7" text:anchor-type="as-char" svg:width="0.344cm" svg:height="0.609cm" draw:z-index="6"><draw:image xlink:href="http://euskalherria.indymedia.org/img/berria/goikoa2_4.png" xlink:type="simple" xlink:show="embed" xlink:actuate="onLoad"/></draw:frame> <text:a xlink:type="simple" xlink:href="http://euskalherria.indymedia.org/static/eu/FAQ.shtml">FAQ</text:a> <draw:frame draw:style-name="fr1" draw:name="graphics8" text:anchor-type="as-char" svg:width="0.503cm" svg:height="0.609cm" draw:z-index="7"><draw:image xlink:href="http://euskalherria.indymedia.org/img/berria/goikoa2_5.png" xlink:type="simple" xlink:show="embed" xlink:actuate="onLoad"/></draw:frame> <text:a xlink:type="simple" xlink:href="http://euskalherria.indymedia.org/static/eu/Editoriala.shtml">Editoriala</text:a> <draw:frame draw:style-name="fr1" draw:name="graphics9" text:anchor-type="as-char" svg:width="0.344cm" svg:height="0.609cm" draw:z-index="8"><draw:image xlink:href="http://euskalherria.indymedia.org/img/berria/goikoa2_6.png" xlink:type="simple" xlink:show="embed" xlink:actuate="onLoad"/></draw:frame> <text:a xlink:type="simple" xlink:href="http://euskalherria.indymedia.org/static/eu/Laguntza.shtml">Laguntza</text:a> <draw:frame draw:style-name="fr1" draw:name="graphics10" text:anchor-type="as-char" svg:width="0.423cm" svg:height="0.609cm" draw:z-index="9"><draw:image xlink:href="http://euskalherria.indymedia.org/img/berria/goikoa2_7.png" xlink:type="simple" xlink:show="embed" xlink:actuate="onLoad"/></draw:frame> <text:a xlink:type="simple" xlink:href="http://euskalherria.indymedia.org/static/eu/Kontaktatu.shtml">Kontaktatu</text:a></text:p>
      <text:h text:style-name="Heading_20_3" text:outline-level="3"><text:bookmark text:name="titulo_comentario"/>¿Qué es la fusión del núcleo? Por Sybille Golte y Pablo Kummetz</text:h>
      <text:h text:style-name="Heading_20_4" text:outline-level="4">|  <text:a xlink:type="simple" xlink:href="http://euskalherria.indymedia.org/eu/antiglobalizazioa/archive.shtml">Erresistentzia Globala</text:a>  | </text:h>
      <text:h text:style-name="Heading_20_4" text:outline-level="4"><text:span text:style-name="Emphasis">iht (Vía www.dw-world.de ) , 13.03.2011 17:29 </text:span></text:h>
      <text:p text:style-name="P15">En la fase de confusión que ocurre ahora con relación al proceso de crisis desatado en la planta nuclear Fukushima Daiichi I tras el devastador terremoto con tsunami del viernes 11 de marzo de 2011, llego a un documento informativo de Sybille Golte y Pablo Kummetz que creo oportuno publicar en Euskal Herria Indymedia. </text:p>
      <text:p text:style-name="Text_20_body"><text:line-break/>Tras una primera lectura, este artículo de descripción técnica del proceso de fusión nuclear me parece el más serio, sintético e informado de todos a los que he tenido acceso en estos días a propósito del riesgo de catastrofe nuclear en Japón. Entre otras cosas se afirma lo siguiente: <text:line-break/><text:line-break/>(...) Norbert Röttgen, ministro alemán de Medio Ambiente, Protección de la Naturaleza y Seguridad, dijo el sábado en la televisión que el Gobierno alemán parte de que, por los indicios a disposición, ?el proceso de fusión de núcleo, sobre el que todavía se puede ejercer cierto control, ya ha comenzado?.(...) <text:line-break/><text:line-break/>Internacional | 12.03.2011 <text:line-break/>¿Qué es la fusión de núcleo? <text:line-break/>Sybille Golte, Pablo Kummetz <text:line-break/><text:line-break/><draw:frame draw:style-name="fr1" draw:name="graphics1" text:anchor-type="as-char" svg:width="0.265cm" svg:height="0.265cm" draw:z-index="0"><draw:image xlink:href="http://euskalherria.indymedia.org/img/extlink.gif" xlink:type="simple" xlink:show="embed" xlink:actuate="onLoad"/></draw:frame> <text:a xlink:type="simple" xlink:href="http://www.dw-world.de/dw/article/0,,14907626,00.html">http://www.dw-world.de/dw/article/0,,14907626,00.html</text:a> <text:line-break/>______________________________ <text:line-break/><text:line-break/>INFOGEHIO: <text:line-break/><text:line-break/>Pudo desencadenarse fusión en reactores 1 y 3 de Fukushima: gobierno. <text:line-break/><text:line-break/>La Jornada <text:line-break/><text:line-break/><draw:frame draw:style-name="fr1" draw:name="graphics2" text:anchor-type="as-char" svg:width="0.265cm" svg:height="0.265cm" draw:z-index="1"><draw:image xlink:href="http://euskalherria.indymedia.org/img/extlink.gif" xlink:type="simple" xlink:show="embed" xlink:actuate="onLoad"/></draw:frame> <text:a xlink:type="simple" xlink:href="http://www.jornada.unam.mx/ultimas/2011/03/13/sin-informes-sobre-paradero-de-10-mil-personas-en-prefectura-de-miyagi-jefe-policial/">http://www.jornada.unam.mx/ultimas/2011/03/13/sin-informes-sobre-paradero-de-10-mil-personas-en-prefectura-de-miyagi-jefe-policial/</text:a> <text:line-break/><text:line-break/><text:line-break/><text:line-break/>Fukushima I Nuclear Power Plant <text:line-break/><text:line-break/>Wikipedia <text:line-break/><text:line-break/><draw:frame draw:style-name="fr1" draw:name="graphics3" text:anchor-type="as-char" svg:width="0.265cm" svg:height="0.265cm" draw:z-index="2"><draw:image xlink:href="http://euskalherria.indymedia.org/img/extlink.gif" xlink:type="simple" xlink:show="embed" xlink:actuate="onLoad"/></draw:frame> <text:a xlink:type="simple" xlink:href="http://en.wikipedia.org/wiki/Fukushima_I_Nuclear_Power_Plant">http://en.wikipedia.org/wiki/Fukushima_I_Nuclear_Power_Plant</text:a> </text:p>
      <text:p text:style-name="Standard"/>
      <text:p text:style-name="Standard"><text:soft-page-break/><draw:a xlink:type="simple" xlink:href="http://www.dw-world.de/dw/0,,653,00.html"><draw:frame draw:style-name="fr1" draw:name="graphics13" text:anchor-type="as-char" svg:width="5.133cm" svg:height="1.402cm" draw:z-index="12"><draw:image xlink:href="http://www.dw-world.de/skins/std/channel1/pics/dw_logo1024.gif" xlink:type="simple" xlink:show="embed" xlink:actuate="onLoad"/></draw:frame></draw:a><text:a xlink:type="simple" xlink:href="http://www.dw-world.de/dw/0,,653,00.html"> </text:a></text:p>
      <text:p text:style-name="Standard"><text:a xlink:type="simple" xlink:href="http://www.dw-world.de/dw/0,,9259,00.html"><text:span text:style-name="T10">Empresa</text:span></text:a><text:span text:style-name="T10"> </text:span><text:a xlink:type="simple" xlink:href="http://www.dw-world.de/dw/0,,9260,00.html"><text:span text:style-name="T10">Prensa</text:span></text:a><text:span text:style-name="T10"> </text:span><text:a xlink:type="simple" xlink:href="http://www.dw-world.de/dw/0,,9261,00.html"><text:span text:style-name="T10">Negocios</text:span></text:a><text:span text:style-name="T10"> </text:span><text:a xlink:type="simple" xlink:href="http://www.dw-world.de/dw/0,,8137,00.html"><text:span text:style-name="T10">DW-Akademie</text:span></text:a><text:span text:style-name="T10"> </text:span><text:a xlink:type="simple" xlink:href="http://store.dw-world.de/english" office:target-frame-name="_blank" xlink:show="new"><text:span text:style-name="T10">DW-STORE</text:span></text:a><text:span text:style-name="T10"> </text:span><text:a xlink:type="simple" xlink:href="http://www.dw-world.de/dw/0,,9263,00.html"><text:span text:style-name="T10">Contacto</text:span></text:a><text:span text:style-name="T10"> </text:span><text:a xlink:type="simple" xlink:href="http://www.dw-world.de/dw/0,,12088,00.html"><text:span text:style-name="T10">Ayuda</text:span></text:a><text:span text:style-name="T10"> </text:span><text:a xlink:type="simple" xlink:href="http://www.dw-world.de/dw/0,,9264,00.html"><text:span text:style-name="T10">Socios</text:span></text:a><text:span text:style-name="T10"> </text:span><text:a xlink:type="simple" xlink:href="javascript:popup('/popups/popup_sitemape/0,,6069,00.html','Sitemap',630,630)"><text:span text:style-name="T10">Mapa del sitio</text:span></text:a><text:span text:style-name="T10"> </text:span><text:a xlink:type="simple" xlink:href="http://www.dw-world.de/dw/0,,9265,00.html"><text:span text:style-name="T10">Archivo</text:span></text:a><text:span text:style-name="T10"> </text:span><text:a xlink:type="simple" xlink:href="http://www.dw-world.de/DWelle_WSSearch/dynamic/globalsearch.seam?id=653"><text:span text:style-name="T10">Búsqueda</text:span></text:a></text:p>
      <text:p text:style-name="P1">La otra visión</text:p>
      <text:p text:style-name="Standard">13.03.2011 </text:p>
      <text:p text:style-name="Standard"><text:span text:style-name="T11">Internacional </text:span>| 12.03.2011 </text:p>
      <text:p text:style-name="P4">¿Qué es la fusión de núcleo? </text:p>
      <text:p text:style-name="P14"> </text:p>
      <text:p text:style-name="P13"><draw:a xlink:type="simple" xlink:href="http://www.dw-world.de/popups/popup_lupe/0,,14907626,00.html" office:target-frame-name="_blank" xlink:show="new"><draw:frame draw:style-name="fr1" draw:name="graphics11" text:anchor-type="as-char" svg:width="5.133cm" svg:height="3.784cm" draw:z-index="10"><draw:image xlink:href="http://www.dw-world.de/image/0,,6468214_1,00.jpg" xlink:type="simple" xlink:show="embed" xlink:actuate="onLoad"/><svg:title>Una fábrica arde cerca de Fukushima I.</svg:title></draw:frame></draw:a></text:p>
      <text:p text:style-name="Standard"><text:a xlink:type="simple" xlink:href="http://www.dw-world.de/popups/popup_lupe/0,,14907626,00.html" office:target-frame-name="_blank" xlink:show="new"><text:span text:style-name="T9">Großansicht des Bildes mit</text:span></text:a><text:span text:style-name="T9"> </text:span></text:p>
      <text:p text:style-name="Standard"><text:a xlink:type="simple" xlink:href="http://www.dw-world.de/popups/popup_lupe/0,,14907626,00.html" office:target-frame-name="_blank" xlink:show="new"><text:span text:style-name="T9">der Bildunterschrift:</text:span></text:a><text:span text:style-name="T9"> </text:span></text:p>
      <text:p text:style-name="Standard"><text:a xlink:type="simple" xlink:href="http://www.dw-world.de/popups/popup_lupe/0,,14907626,00.html" office:target-frame-name="_blank" xlink:show="new"><text:span text:style-name="T9">Una fábrica arde cerca de</text:span></text:a><text:span text:style-name="T9"> </text:span></text:p>
      <text:p text:style-name="Standard"><text:a xlink:type="simple" xlink:href="http://www.dw-world.de/popups/popup_lupe/0,,14907626,00.html" office:target-frame-name="_blank" xlink:show="new"><text:span text:style-name="T9">Fukushima I.</text:span></text:a></text:p>
      <text:p text:style-name="P3">Una catástrofe nuclear se cierne sobre Japón y el mundo. En la planta nuclear Fukushima 1 amenaza una fusión de núcleo. El Gobierno alemán parte incluso de que ya ha comenzado. </text:p>
      <text:p text:style-name="P6"> </text:p>
      <text:p text:style-name="Text_20_body">La planta nuclear Fukushima Daiichi I es un reactor de agua en ebullición. El combustible nuclear produce calor por fisión de núcleos. Éste calienta agua, cuya ebullición genera vapor, que a su vez se utiliza para impulsar las turbinas que mueven el generador eléctrico. El agua enfriada es bombeada luego de regreso al reactor, donde vuelve a calentarse. </text:p>
      <text:p text:style-name="Text_20_body">El interior de un reactor está compuesto de largos tubos que contienen combustible nuclear: uranio enriquecido. Cuando el uranio radiactivo se desintegra libera grandes cantidades de energía, que calienta el agua a su alrededor. <draw:frame draw:style-name="fr1" draw:name="graphics12" text:anchor-type="as-char" svg:width="15.61cm" svg:height="8.784cm" draw:z-index="11"><draw:image xlink:href="http://www.dw-world.de/image/0,,6468383_1,00.jpg" xlink:type="simple" xlink:show="embed" xlink:actuate="onLoad"/><svg:title>Ubicación de las centrales atómicas Fukushima I y II.</svg:title></draw:frame></text:p>
      <text:p text:style-name="P8">Bildunterschrift: Ubicación de las centrales atómicas Fukushima I y II.</text:p>
      <text:p text:style-name="Text_20_body"><text:soft-page-break/>Simultáneamente son liberados neutrones muy ricos en energía, que desatan otras reacciones nucleares en las barras de combustible anexas.</text:p>
      <text:p text:style-name="P7">Barras de combustible y barras de control</text:p>
      <text:p text:style-name="Text_20_body">Para regular o detener el proceso, entre las barras de combustible se hallan barras de control, que fijan los neutrones liberados.</text:p>
      <text:p text:style-name="Text_20_body">Para apagar una central nuclear, en el reactor son bajadas esas barras de control. Así se impiden la continuación del proceso de fisiones nucleares. El reactor se enfría, pero no lo suficientemente rápido. La circulación de agua debe mantenerse con la ayuda de bombas, para continuar enfriando el sistema. </text:p>
      <text:p text:style-name="Text_20_body">Si hay un fallo de corriente, la situación es crítica. La presión y la temperatura en el reactor continúan aumentando. Si no se logra detener el proceso, la temperatura y el calor pueden dañar las barras de combustible e incluso destruirlas. Norbert Röttgen, ministro alemán de Medio Ambiente, Protección de la Naturaleza y Seguridad, dijo el sábado en la televisión que el Gobierno alemán parte de que, por los indicios a disposición,  “el proceso de fusión de núcleo, sobre el que todavía se puede ejercer cierto control, ya ha comenzado”. </text:p>
      <text:p text:style-name="P7">Mayor accidente posible</text:p>
      <text:p text:style-name="Text_20_body">En ese estadio, el contenido de las barras de combustible, el uranio y los subproductos de su fisión, como por ejemplo cesio, llegan al reactor y bajan al piso. Allí pueden producirse explosiones atómicas incontroladas, como hace casi 25 años en Chernóbil. Ese estadio se denomina mayor accidente posible (MAP). Todos los productos de la fisión atómica salen a la atmósfera en medio de una explosión. </text:p>
      <text:p text:style-name="Text_20_body">En Fukushima, el circuito de refrigeración fue interrumpido por la falta de electricidad. También el segundo nivel de seguridad, los generadores diésel, fallaron. La refrigeración se mantiene sólo con baterías. Pero éstas pueden proporcionar corriente sólo por relativamente corto tiempo. </text:p>
      <text:p text:style-name="Text_20_body">En el reactor aumentó la temperatura del agua. El vapor hizo aumentar la presión. Para impedir una explosión, se intentó en un principio hacer salir el vapor ligeramente radiactivo hacia el exterior a través de una válvula.</text:p>
      <text:p text:style-name="Text_20_body">Pero también ello se logró sólo en parte. Si se llega a la fusión de núcleo y se produce el mayor accidente posible, a los habitantes de Japón sólo les queda esperar que vientos favorables lleven la nube radiactiva en dirección al Pacífico. </text:p>
      <text:p text:style-name="Text_20_body">Autores: Sybille Golte, Pablo Kummetz</text:p>
      <text:p text:style-name="Text_20_body">Editor: Enrique López</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draw:a xlink:type="simple" xlink:href="http://www.jornada.unam.mx/ultimas"><draw:frame draw:style-name="fr2" draw:name="graphics14" text:anchor-type="as-char" svg:width="16.422cm" svg:height="2.796cm" draw:z-index="13"><draw:image xlink:href="http://www.jornada.unam.mx/v7.0/imagenes/jornadaenlinea-orig.png" xlink:type="simple" xlink:show="embed" xlink:actuate="onLoad"/></draw:frame></draw:a><text:a xlink:type="simple" xlink:href="http://www.jornada.unam.mx/ultimas"> </text:a></text:p>
      <text:p text:style-name="Standard"/>
      <text:h text:style-name="Heading_20_1" text:outline-level="1">Alerta por riesgo de otra explosión en Fukushima</text:h>
      <text:p text:style-name="Text_20_body">El gobierno nipón informó que podría ocurrir otro estallido de hidrógeno en el reactor 3 de la planta nuclear, mientras 210 mil personas fueron desalojados de las inmediaciones de la central.</text:p>
      <text:p text:style-name="Text_20_body"><text:bookmark text:name="byline"/><text:span text:style-name="Strong_20_Emphasis">AFP</text:span> <text:line-break/>Publicado: 13/03/2011 08:50 </text:p>
      <text:p text:style-name="Text_20_body"><text:span text:style-name="Emphasis">Tokio.</text:span> El gobierno de Japón advirtió este domingo del riesgo de una nueva explosión de hidrógeno en el reactor 3 de la planta nuclear de Fukushima 1, en el noreste del país, mientras unas 200 mil personas son desalojadas de las inmediaciones de la central.</text:p>
      <text:p text:style-name="Text_20_body">En una rueda de prensa, el portavoz del gobierno japonés, Yukio Edano, admitió que hay posibilidad de que ocurra una explosión similar a la de la víspera en Fukushima debido a la acumulación de hidrógeno, aunque considera en que no se espera que dañe ningún reactor.</text:p>
      <text:p text:style-name="Text_20_body">Como medida de precaución, al menos 210 mil personas son evacuadas de las inmediaciones de la planta de Fukushima, aunque Edano aseguró que la radiactividad liberada al medio ambiente hasta ahora es pequeña y no representa riesgos para la salud.</text:p>
      <text:p text:style-name="Text_20_body">Precisó que la compañía japonesa Tokyo Electric Power Co (Tepco), propietaria y operadora de a planta nuclear de Fukushima, ha inyectado agua de mar en el reactor número 3 de la central para evitar que se sobrecaliente.</text:p>
      <text:p text:style-name="Text_20_body">Hoas antes, Yukio Edano admitió que pudo haberse desencadenado un proceso de fusión de los núcleos de los reactores 1 y 3 de la central Fukushima 1 (a 250 km al noreste de Tokio).</text:p>
      <text:p text:style-name="Text_20_body">"Pensamos que es altamente probable que se haya desencadenado una fusión", explicó el portavoz del gobierno, Yukio Edano.</text:p>
      <text:p text:style-name="Text_20_body">La fusión se produce a causa del recalentamiento de las barras de combustible, que empiezan a derretirse como una vela.</text:p>
      <text:p text:style-name="Text_20_body">(Con información de Notimex)</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 text:name="firstHeading"/><text:soft-page-break/>Fukushima I Nuclear Power Plant</text:h>
      <text:section text:style-name="Sect1" text:name="bodyContent">
        <text:p text:style-name="P6">From Wikipedia, the free encyclopedia</text:p>
        <text:section text:style-name="Sect1" text:name="contentSub">
          <text:section text:style-name="Sect1" text:name="mw-fr-revisiontag">
            <text:section text:style-name="Sect1" text:name="mw-fr-revisiondetails-wrapper">
              <text:section text:style-name="Sect1" text:name="mw-fr-revisiondetails">
                <text:p text:style-name="P13">This is the <text:a xlink:type="simple" xlink:href="http://en.wikipedia.org/wiki/Help:Pending_changes">latest accepted revision</text:a>, <text:a xlink:type="simple" xlink:href="http://en.wikipedia.org/w/index.php?title=Special:Log&amp;type=review&amp;page=Fukushima_I_Nuclear_Power_Plant">accepted</text:a> on <text:span text:style-name="T3">13 March 2011</text:span>. There is <text:a xlink:type="simple" xlink:href="http://en.wikipedia.org/w/index.php?title=Fukushima_I_Nuclear_Power_Plant&amp;oldid=418641202&amp;diff=cur&amp;diffonly=0">1 pending revision</text:a> awaiting review.</text:p>
              </text:section>
            </text:section>
          </text:section>
        </text:section>
        <text:p text:style-name="P13">This article is about Fukushima I Nuclear Power Plant. For the March 2011 accidents, see <text:a xlink:type="simple" xlink:href="http://en.wikipedia.org/wiki/Fukushima_I_nuclear_accidents">Fukushima I nuclear accidents</text:a>.</text:p>
        <table:table table:name="Table6" table:style-name="Table6">
          <table:table-column table:style-name="Table6.A"/>
          <table:table-column table:style-name="Table6.B"/>
          <table:table-row>
            <table:table-cell table:style-name="Table6.A1" table:number-columns-spanned="2" office:value-type="string">
              <text:p text:style-name="P23">Fukushima I Nuclear Power Plant</text:p>
            </table:table-cell>
            <table:covered-table-cell/>
          </table:table-row>
          <table:table-row>
            <table:table-cell table:style-name="Table6.A2" table:number-columns-spanned="2" office:value-type="string">
              <text:p text:style-name="P28"><draw:a xlink:type="simple" xlink:href="http://en.wikipedia.org/wiki/File:Fukushima-1.JPG"><draw:frame draw:style-name="fr2" draw:name="graphics22" text:anchor-type="as-char" svg:width="6.685cm" svg:height="5.045cm" draw:z-index="17"><draw:image xlink:href="http://upload.wikimedia.org/wikipedia/commons/thumb/3/3d/Fukushima-1.JPG/250px-Fukushima-1.JPG" xlink:type="simple" xlink:show="embed" xlink:actuate="onLoad"/></draw:frame></draw:a><text:line-break/><text:span text:style-name="T10">The Fukushima 1 NPP</text:span></text:p>
            </table:table-cell>
            <table:covered-table-cell/>
          </table:table-row>
          <table:table-row>
            <table:table-cell table:style-name="Table6.A2" table:number-columns-spanned="2" office:value-type="string">
              <text:p text:style-name="P31"><draw:a xlink:type="simple" xlink:href="http://en.wikipedia.org/wiki/File:Japan_location_map_with_side_map_of_the_Ryukyu_Islands.svg"><draw:frame draw:style-name="fr2" draw:name="graphics23" text:anchor-type="as-char" svg:width="6.288cm" svg:height="5.68cm" draw:z-index="18"><draw:image xlink:href="http://upload.wikimedia.org/wikipedia/commons/thumb/9/98/Japan_location_map_with_side_map_of_the_Ryukyu_Islands.svg/235px-Japan_location_map_with_side_map_of_the_Ryukyu_Islands.svg.png" xlink:type="simple" xlink:show="embed" xlink:actuate="onLoad"/></draw:frame></draw:a></text:p>
              <text:p text:style-name="P32"><draw:frame draw:style-name="fr1" draw:name="graphics24" text:anchor-type="as-char" svg:width="0.212cm" svg:height="0.212cm" draw:z-index="19"><draw:image xlink:href="http://upload.wikimedia.org/wikipedia/commons/thumb/0/0c/Red_pog.svg/8px-Red_pog.svg.png" xlink:type="simple" xlink:show="embed" xlink:actuate="onLoad"/></draw:frame></text:p>
              <text:p text:style-name="P29">Location of Fukushima I Nuclear Power Plant</text:p>
            </table:table-cell>
            <table:covered-table-cell/>
          </table:table-row>
          <table:table-row>
            <table:table-cell table:style-name="Table6.A2" office:value-type="string">
              <text:p text:style-name="P24">Country</text:p>
            </table:table-cell>
            <table:table-cell table:style-name="Table6.A2" office:value-type="string">
              <text:p text:style-name="Table_20_Contents"><text:a xlink:type="simple" xlink:href="http://en.wikipedia.org/wiki/Japan">Japan</text:a></text:p>
            </table:table-cell>
          </table:table-row>
          <table:table-row>
            <table:table-cell table:style-name="Table6.A2" office:value-type="string">
              <text:p text:style-name="P24">Coordinates</text:p>
            </table:table-cell>
            <table:table-cell table:style-name="Table6.A2" office:value-type="string">
              <text:p text:style-name="Table_20_Contents"><draw:frame draw:style-name="fr1" draw:name="graphics25" text:anchor-type="as-char" svg:width="0.476cm" svg:height="0.476cm" draw:z-index="20"><draw:image xlink:href="http://upload.wikimedia.org/wikipedia/commons/thumb/9/9a/Erioll_world.svg/18px-Erioll_world.svg.png" xlink:type="simple" xlink:show="embed" xlink:actuate="onLoad"/></draw:frame><text:a xlink:type="simple" xlink:href="http://toolserver.org/%7Egeohack/geohack.php?pagename=Fukushima_I_Nuclear_Power_Plant&amp;params=37_25_17_N_141_01_57_E_type:landmark_region:JP"><text:span text:style-name="T8">37°25′17″N 141°01′57″E</text:span></text:a><text:a xlink:type="simple" xlink:href="http://toolserver.org/%7Egeohack/geohack.php?pagename=Fukushima_I_Nuclear_Power_Plant&amp;params=37_25_17_N_141_01_57_E_type:landmark_region:JP"><text:span text:style-name="T17">﻿ </text:span></text:a><text:a xlink:type="simple" xlink:href="http://toolserver.org/%7Egeohack/geohack.php?pagename=Fukushima_I_Nuclear_Power_Plant&amp;params=37_25_17_N_141_01_57_E_type:landmark_region:JP"><text:span text:style-name="T8">/ </text:span></text:a><text:a xlink:type="simple" xlink:href="http://toolserver.org/%7Egeohack/geohack.php?pagename=Fukushima_I_Nuclear_Power_Plant&amp;params=37_25_17_N_141_01_57_E_type:landmark_region:JP"><text:span text:style-name="T17">﻿</text:span></text:a><text:a xlink:type="simple" xlink:href="http://toolserver.org/%7Egeohack/geohack.php?pagename=Fukushima_I_Nuclear_Power_Plant&amp;params=37_25_17_N_141_01_57_E_type:landmark_region:JP"><text:span text:style-name="T8">37.42139°N 141.0325°E</text:span></text:a><text:a xlink:type="simple" xlink:href="http://toolserver.org/%7Egeohack/geohack.php?pagename=Fukushima_I_Nuclear_Power_Plant&amp;params=37_25_17_N_141_01_57_E_type:landmark_region:JP"><text:span text:style-name="T17">﻿ </text:span></text:a><text:a xlink:type="simple" xlink:href="http://toolserver.org/%7Egeohack/geohack.php?pagename=Fukushima_I_Nuclear_Power_Plant&amp;params=37_25_17_N_141_01_57_E_type:landmark_region:JP"><text:span text:style-name="T8">/ 37.42139; 141.0325</text:span></text:a><text:bookmark text:name="coordinates"/><text:a xlink:type="simple" xlink:href="http://en.wikipedia.org/wiki/Geographic_coordinate_system"><text:span text:style-name="T19">Coordinates</text:span></text:a><text:span text:style-name="T19">: </text:span><text:span text:style-name="T19"><draw:frame draw:style-name="fr1" draw:name="graphics26" text:anchor-type="as-char" svg:width="0.476cm" svg:height="0.476cm" draw:z-index="21"><draw:image xlink:href="http://upload.wikimedia.org/wikipedia/commons/thumb/9/9a/Erioll_world.svg/18px-Erioll_world.svg.png" xlink:type="simple" xlink:show="embed" xlink:actuate="onLoad"/></draw:frame></text:span><text:a xlink:type="simple" xlink:href="http://toolserver.org/%7Egeohack/geohack.php?pagename=Fukushima_I_Nuclear_Power_Plant&amp;params=37_25_17_N_141_01_57_E_type:landmark_region:JP"><text:span text:style-name="T19">37°25′17″N 141°01′57″E</text:span></text:a><text:a xlink:type="simple" xlink:href="http://toolserver.org/%7Egeohack/geohack.php?pagename=Fukushima_I_Nuclear_Power_Plant&amp;params=37_25_17_N_141_01_57_E_type:landmark_region:JP"><text:span text:style-name="T20">﻿ </text:span></text:a><text:a xlink:type="simple" xlink:href="http://toolserver.org/%7Egeohack/geohack.php?pagename=Fukushima_I_Nuclear_Power_Plant&amp;params=37_25_17_N_141_01_57_E_type:landmark_region:JP"><text:span text:style-name="T19">/ </text:span></text:a><text:a xlink:type="simple" xlink:href="http://toolserver.org/%7Egeohack/geohack.php?pagename=Fukushima_I_Nuclear_Power_Plant&amp;params=37_25_17_N_141_01_57_E_type:landmark_region:JP"><text:span text:style-name="T20">﻿</text:span></text:a><text:a xlink:type="simple" xlink:href="http://toolserver.org/%7Egeohack/geohack.php?pagename=Fukushima_I_Nuclear_Power_Plant&amp;params=37_25_17_N_141_01_57_E_type:landmark_region:JP"><text:span text:style-name="T19">37.42139°N 141.0325°E</text:span></text:a><text:a xlink:type="simple" xlink:href="http://toolserver.org/%7Egeohack/geohack.php?pagename=Fukushima_I_Nuclear_Power_Plant&amp;params=37_25_17_N_141_01_57_E_type:landmark_region:JP"><text:span text:style-name="T20">﻿ </text:span></text:a><text:a xlink:type="simple" xlink:href="http://toolserver.org/%7Egeohack/geohack.php?pagename=Fukushima_I_Nuclear_Power_Plant&amp;params=37_25_17_N_141_01_57_E_type:landmark_region:JP"><text:span text:style-name="T19">/ 37.42139; 141.0325</text:span></text:a></text:p>
            </table:table-cell>
          </table:table-row>
          <table:table-row>
            <table:table-cell table:style-name="Table6.A2" office:value-type="string">
              <text:p text:style-name="P24">Construction began</text:p>
            </table:table-cell>
            <table:table-cell table:style-name="Table6.A2" office:value-type="string">
              <text:p text:style-name="Table_20_Contents">1966</text:p>
            </table:table-cell>
          </table:table-row>
          <table:table-row>
            <table:table-cell table:style-name="Table6.A2" office:value-type="string">
              <text:p text:style-name="P24">Commission date</text:p>
            </table:table-cell>
            <table:table-cell table:style-name="Table6.A2" office:value-type="string">
              <text:p text:style-name="Table_20_Contents">March 26, 1971 (1971-03-26)</text:p>
            </table:table-cell>
          </table:table-row>
          <table:table-row>
            <table:table-cell table:style-name="Table6.A2" office:value-type="string">
              <text:p text:style-name="P24">Operator(s)</text:p>
            </table:table-cell>
            <table:table-cell table:style-name="Table6.A2" office:value-type="string">
              <text:p text:style-name="Table_20_Contents"><text:a xlink:type="simple" xlink:href="http://en.wikipedia.org/wiki/Tokyo_Electric_Power_Company">Tokyo Electric Power Company</text:a></text:p>
            </table:table-cell>
          </table:table-row>
          <table:table-row>
            <table:table-cell table:style-name="Table6.A2" office:value-type="string">
              <text:p text:style-name="P24">Constructor(s)</text:p>
            </table:table-cell>
            <table:table-cell table:style-name="Table6.A2" office:value-type="string">
              <text:p text:style-name="Table_20_Contents"><text:a xlink:type="simple" xlink:href="http://en.wikipedia.org/wiki/Kajima">Kajima</text:a></text:p>
            </table:table-cell>
          </table:table-row>
          <table:table-row>
            <table:table-cell table:style-name="Table6.A2" table:number-columns-spanned="2" office:value-type="string">
              <text:p text:style-name="P27"/>
            </table:table-cell>
            <table:covered-table-cell/>
          </table:table-row>
          <table:table-row>
            <table:table-cell table:style-name="Table6.A1" table:number-columns-spanned="2" office:value-type="string">
              <text:p text:style-name="P25">Reactor information</text:p>
            </table:table-cell>
            <table:covered-table-cell/>
          </table:table-row>
          <table:table-row>
            <table:table-cell table:style-name="Table6.A2" office:value-type="string">
              <text:p text:style-name="P24">Reactors operational</text:p>
            </table:table-cell>
            <table:table-cell table:style-name="Table6.A2" office:value-type="string">
              <text:p text:style-name="Table_20_Contents">1 × 460 <text:a xlink:type="simple" xlink:href="http://en.wikipedia.org/wiki/Megawatt">MW</text:a> (Unit 1 damaged)<text:line-break/>4 × 784 <text:a xlink:type="simple" xlink:href="http://en.wikipedia.org/wiki/Megawatt">MW</text:a> (Unit 3 damaged)<text:line-break/>1 × 1,100 <text:a xlink:type="simple" xlink:href="http://en.wikipedia.org/wiki/Megawatt">MW</text:a></text:p>
            </table:table-cell>
          </table:table-row>
          <table:table-row>
            <table:table-cell table:style-name="Table6.A2" office:value-type="string">
              <text:p text:style-name="P24">Reactors planned</text:p>
            </table:table-cell>
            <table:table-cell table:style-name="Table6.A2" office:value-type="string">
              <text:p text:style-name="Table_20_Contents">2 × 1,380 <text:a xlink:type="simple" xlink:href="http://en.wikipedia.org/wiki/Megawatt">MW</text:a></text:p>
            </table:table-cell>
          </table:table-row>
          <table:table-row>
            <table:table-cell table:style-name="Table6.A2" office:value-type="string">
              <text:p text:style-name="P24">Reactor type(s)</text:p>
            </table:table-cell>
            <table:table-cell table:style-name="Table6.A2" office:value-type="string">
              <text:p text:style-name="Table_20_Contents"><text:a xlink:type="simple" xlink:href="http://en.wikipedia.org/wiki/Boiling_Water_Reactor">Boiling Water Reactor</text:a></text:p>
            </table:table-cell>
          </table:table-row>
          <table:table-row>
            <table:table-cell table:style-name="Table6.A2" office:value-type="string">
              <text:p text:style-name="P24">Reactor supplier(s)</text:p>
            </table:table-cell>
            <table:table-cell table:style-name="Table6.A2" office:value-type="string">
              <text:p text:style-name="Table_20_Contents"><text:a xlink:type="simple" xlink:href="http://en.wikipedia.org/wiki/General_Electric">General Electric</text:a><text:line-break/><text:a xlink:type="simple" xlink:href="http://en.wikipedia.org/wiki/Toshiba">Toshiba</text:a><text:line-break/><text:soft-page-break/><text:a xlink:type="simple" xlink:href="http://en.wikipedia.org/wiki/Hitachi">Hitachi</text:a></text:p>
            </table:table-cell>
          </table:table-row>
          <table:table-row>
            <table:table-cell table:style-name="Table6.A2" table:number-columns-spanned="2" office:value-type="string">
              <text:p text:style-name="P27"/>
            </table:table-cell>
            <table:covered-table-cell/>
          </table:table-row>
          <table:table-row>
            <table:table-cell table:style-name="Table6.A1" table:number-columns-spanned="2" office:value-type="string">
              <text:p text:style-name="P25">Power generation information</text:p>
            </table:table-cell>
            <table:covered-table-cell/>
          </table:table-row>
          <table:table-row>
            <table:table-cell table:style-name="Table6.A2" office:value-type="string">
              <text:p text:style-name="P24">Installed capacity</text:p>
            </table:table-cell>
            <table:table-cell table:style-name="Table6.A2" office:value-type="string">
              <text:p text:style-name="Table_20_Contents">4,696 <text:a xlink:type="simple" xlink:href="http://en.wikipedia.org/wiki/Megawatt">MW</text:a></text:p>
            </table:table-cell>
          </table:table-row>
          <table:table-row>
            <table:table-cell table:style-name="Table6.A2" office:value-type="string">
              <text:p text:style-name="P24">Maximum capacity</text:p>
            </table:table-cell>
            <table:table-cell table:style-name="Table6.A2" office:value-type="string">
              <text:p text:style-name="Table_20_Contents">7,456 <text:a xlink:type="simple" xlink:href="http://en.wikipedia.org/wiki/Megawatt">MW</text:a></text:p>
            </table:table-cell>
          </table:table-row>
          <table:table-row>
            <table:table-cell table:style-name="Table6.A2" office:value-type="string">
              <text:p text:style-name="P24">Annual generation</text:p>
            </table:table-cell>
            <table:table-cell table:style-name="Table6.A2" office:value-type="string">
              <text:p text:style-name="Table_20_Contents">25,806 <text:a xlink:type="simple" xlink:href="http://en.wikipedia.org/wiki/GW·h">GW·h</text:a></text:p>
            </table:table-cell>
          </table:table-row>
          <table:table-row>
            <table:table-cell table:style-name="Table6.A2" office:value-type="string">
              <text:p text:style-name="P24">Net generation</text:p>
            </table:table-cell>
            <table:table-cell table:style-name="Table6.A2" office:value-type="string">
              <text:p text:style-name="Table_20_Contents">781,594 <text:a xlink:type="simple" xlink:href="http://en.wikipedia.org/wiki/GW·h">GW·h</text:a></text:p>
            </table:table-cell>
          </table:table-row>
          <table:table-row>
            <table:table-cell table:style-name="Table6.A2" table:number-columns-spanned="2" office:value-type="string">
              <text:p text:style-name="P28">As of March 11, 2011</text:p>
            </table:table-cell>
            <table:covered-table-cell/>
          </table:table-row>
        </table:table>
        <text:p text:style-name="P22">The <text:span text:style-name="T5">Fukushima I Nuclear Power Plant</text:span> <text:span text:style-name="T23">(</text:span><text:span text:style-name="T21">福島第一原子力発電所</text:span><text:span text:style-name="T23">, </text:span><text:span text:style-name="T4">Fukushima Dai-Ichi Genshiryoku Hatsudensho</text:span><text:a xlink:type="simple" xlink:href="http://en.wikipedia.org/wiki/Help:Installing_Japanese_character_sets"><text:span text:style-name="T22">?</text:span></text:a><text:span text:style-name="T23">, Fukushima I NPP)</text:span>, often referred to as <text:span text:style-name="T5">Fukushima Dai-ichi</text:span>, is a <text:a xlink:type="simple" xlink:href="http://en.wikipedia.org/wiki/Nuclear_power_plant">nuclear power plant</text:a> located in the town of <text:a xlink:type="simple" xlink:href="http://en.wikipedia.org/wiki/Ōkuma,_Fukushima">Okuma</text:a> in the <text:a xlink:type="simple" xlink:href="http://en.wikipedia.org/wiki/Futaba_District,_Fukushima">Futaba District</text:a> of <text:a xlink:type="simple" xlink:href="http://en.wikipedia.org/wiki/Fukushima_Prefecture">Fukushima Prefecture</text:a>, <text:a xlink:type="simple" xlink:href="http://en.wikipedia.org/wiki/Japan">Japan</text:a>. The plant consists of six <text:a xlink:type="simple" xlink:href="http://en.wikipedia.org/wiki/Boiling_water_reactor">boiling water reactors</text:a>. These <text:a xlink:type="simple" xlink:href="http://en.wikipedia.org/wiki/Light_water_reactor">light water reactors</text:a> have a combined power of 4.7 GW, making Fukushima I one of the 25 largest <text:a xlink:type="simple" xlink:href="http://en.wikipedia.org/wiki/List_of_nuclear_power_stations">nuclear power stations in the world</text:a>. Fukushima I was the first nuclear plant to be constructed and run entirely by the <text:a xlink:type="simple" xlink:href="http://en.wikipedia.org/wiki/Tokyo_Electric_Power_Company">Tokyo Electric Power Company</text:a> (TEPCO).</text:p>
        <text:p text:style-name="Text_20_body">In March 2011, in the immediate wake of the <text:a xlink:type="simple" xlink:href="http://en.wikipedia.org/wiki/2011_Sendai_earthquake_and_tsunami">Sendai earthquake and tsunami</text:a>, the Japanese government declared an "atomic power emergency" and evacuated thousands of residents living close to Fukushima I. Ryohei Shiomi of Japan's nuclear safety commission said that officials were concerned about the possibility of a partial <text:a xlink:type="simple" xlink:href="http://en.wikipedia.org/wiki/Nuclear_meltdown">meltdown</text:a> at Unit 1.<text:bookmark text:name="cite_ref-0"/><text:a xlink:type="simple" xlink:href="http://en.wikipedia.org/wiki/Fukushima_I_Nuclear_Power_Plant#cite_note-0">[1]</text:a><text:bookmark text:name="cite_ref-1"/><text:a xlink:type="simple" xlink:href="http://en.wikipedia.org/wiki/Fukushima_I_Nuclear_Power_Plant#cite_note-1">[2]</text:a> The following day, Chief Cabinet Secretary Yukio Edano said that a partial meltdown at Unit 3 is "highly possible."<text:bookmark text:name="cite_ref-2"/><text:a xlink:type="simple" xlink:href="http://en.wikipedia.org/wiki/Fukushima_I_Nuclear_Power_Plant#cite_note-2">[3]</text:a></text:p>
        <text:p text:style-name="Text_20_body"><text:a xlink:type="simple" xlink:href="http://en.wikipedia.org/wiki/Fukushima_II_Nuclear_Power_Plant">Fukushima II Nuclear Power Plant</text:a>, 11.5 kilometres (7.1 mi) to the south, is also run by TEPCO.</text:p>
      </text:section>
      <text:h text:style-name="Heading_20_2" text:outline-level="2">Contents</text:h>
      <text:list xml:id="list795268949" text:style-name="L8">
        <text:list-header>
          <text:p text:style-name="P20"><text:a xlink:type="simple" xlink:href="http://en.wikipedia.org/wiki/Fukushima_I_Nuclear_Power_Plant#Reactors">1 Reactors</text:a> </text:p>
          <text:list>
            <text:list-header>
              <text:p text:style-name="P20"><text:a xlink:type="simple" xlink:href="http://en.wikipedia.org/wiki/Fukushima_I_Nuclear_Power_Plant#Operating_history">1.1 Operating history</text:a> </text:p>
            </text:list-header>
          </text:list>
          <text:p text:style-name="P20"><text:a xlink:type="simple" xlink:href="http://en.wikipedia.org/wiki/Fukushima_I_Nuclear_Power_Plant#2011_Fukushima_I_nuclear_accident">2 2011 Fukushima I nuclear accident</text:a> </text:p>
          <text:p text:style-name="P20"><text:a xlink:type="simple" xlink:href="http://en.wikipedia.org/wiki/Fukushima_I_Nuclear_Power_Plant#See_also">3 See also</text:a> </text:p>
          <text:p text:style-name="P20"><text:a xlink:type="simple" xlink:href="http://en.wikipedia.org/wiki/Fukushima_I_Nuclear_Power_Plant#References">4 References</text:a> </text:p>
          <text:p text:style-name="P12"><text:a xlink:type="simple" xlink:href="http://en.wikipedia.org/wiki/Fukushima_I_Nuclear_Power_Plant#External_links">5 External links</text:a> </text:p>
        </text:list-header>
      </text:list>
      <text:h text:style-name="Heading_20_2" text:outline-level="2"><text:bookmark text:name="Reactors"/>Reactors</text:h>
      <text:p text:style-name="Standard"><draw:a xlink:type="simple" xlink:href="http://en.wikipedia.org/wiki/File:Fukushima_I_NPP_1975.jpg"><draw:frame draw:style-name="fr2" draw:name="graphics15" text:anchor-type="as-char" svg:width="5.362cm" svg:height="5.362cm" draw:z-index="14"><draw:image xlink:href="http://upload.wikimedia.org/wikipedia/commons/thumb/e/e8/Fukushima_I_NPP_1975.jpg/200px-Fukushima_I_NPP_1975.jpg" xlink:type="simple" xlink:show="embed" xlink:actuate="onLoad"/></draw:frame></draw:a> </text:p>
      <text:p text:style-name="Standard"><text:span text:style-name="T10">Aerial view of the plant area </text:span></text:p>
      <text:p text:style-name="Standard"><text:span text:style-name="T10">(north is to the right) </text:span></text:p>
      <text:p text:style-name="Standard"/>
      <text:p text:style-name="Text_20_body">The reactors for units 1, 2, and 6 were supplied by <text:a xlink:type="simple" xlink:href="http://en.wikipedia.org/wiki/General_Electric">General Electric</text:a>, those for units 3 and 5 by <text:a xlink:type="simple" xlink:href="http://en.wikipedia.org/wiki/Toshiba">Toshiba</text:a>, and unit 4 by <text:a xlink:type="simple" xlink:href="http://en.wikipedia.org/wiki/Hitachi">Hitachi</text:a>. Architectural design for General Electric's units was done by Ebasco. All construction was done by <text:a xlink:type="simple" xlink:href="http://en.wikipedia.org/wiki/Kajima">Kajima</text:a>.<text:bookmark text:name="cite_ref-nuctrans_3-0"/><text:a xlink:type="simple" xlink:href="http://en.wikipedia.org/wiki/Fukushima_I_Nuclear_Power_Plant#cite_note-nuctrans-3">[4]</text:a> From September 2010, unit 3 has been fueled by <text:soft-page-break/><text:a xlink:type="simple" xlink:href="http://en.wikipedia.org/wiki/MOX_fuel">mixed-oxide (MOX) fuel</text:a> rather than <text:a xlink:type="simple" xlink:href="http://en.wikipedia.org/wiki/Low_enriched_uranium">low enriched uranium</text:a> (LEU) used in the other reactors.<text:bookmark text:name="cite_ref-ns_4-0"/><text:a xlink:type="simple" xlink:href="http://en.wikipedia.org/wiki/Fukushima_I_Nuclear_Power_Plant#cite_note-ns-4">[5]</text:a><text:bookmark text:name="cite_ref-wnn100810_5-0"/><text:a xlink:type="simple" xlink:href="http://en.wikipedia.org/wiki/Fukushima_I_Nuclear_Power_Plant#cite_note-wnn100810-5">[6]</text:a> Units 1–5 had/have a <text:a xlink:type="simple" xlink:href="http://en.wikipedia.org/wiki/Boiling_water_reactor_safety_systems#Varieties_of_BWR_containments">Mark 1 type</text:a> (light bulb torus) <text:a xlink:type="simple" xlink:href="http://en.wikipedia.org/wiki/Containment_building">containment structure</text:a>, unit 6 has Mark 2 type (over/under) containment structure.<text:bookmark text:name="cite_ref-brady_6-0"/><text:a xlink:type="simple" xlink:href="http://en.wikipedia.org/wiki/Fukushima_I_Nuclear_Power_Plant#cite_note-brady-6">[7]</text:a></text:p>
      <text:p text:style-name="Text_20_body">Unit 1 is a 439 MW <text:a xlink:type="simple" xlink:href="http://en.wikipedia.org/wiki/Boiling_water_reactor">boiling water reactor</text:a> (<text:a xlink:type="simple" xlink:href="http://en.wikipedia.org/wiki/Boiling_water_reactor#First_series_of_production_BWRs.28BWR.2F1.E2.80.93BWR.2F6.29">BWR-3</text:a>) constructed in July 1967. It commenced commercial electrical production on March 26, 1971, and was initially scheduled for shutdown in early 2011. In February 2011, Japanese regulators granted an extension of ten years for the continued operation of the reactor.<text:bookmark text:name="cite_ref-Forbes20110311_7-0"/><text:a xlink:type="simple" xlink:href="http://en.wikipedia.org/wiki/Fukushima_I_Nuclear_Power_Plant#cite_note-Forbes20110311-7">[8]</text:a> It was impacted during the 2011 Sendai earthquake and tsunami.<text:bookmark text:name="cite_ref-icjt_uni194a_8-0"/><text:a xlink:type="simple" xlink:href="http://en.wikipedia.org/wiki/Fukushima_I_Nuclear_Power_Plant#cite_note-icjt_uni194a-8">[9]</text:a> Unit 1 was designed for a <text:a xlink:type="simple" xlink:href="http://en.wikipedia.org/wiki/Peak_ground_acceleration">peak ground acceleration</text:a> of 0.18 <text:a xlink:type="simple" xlink:href="http://en.wikipedia.org/wiki/G-force">g</text:a> (1.74 m/s<text:span text:style-name="T12">2</text:span>) and a <text:a xlink:type="simple" xlink:href="http://en.wikipedia.org/wiki/Response_spectrum">response spectrum</text:a> based on the <text:a xlink:type="simple" xlink:href="http://en.wikipedia.org/wiki/1952_Kern_County_earthquake">1952 Kern County earthquake</text:a>.<text:bookmark text:name="cite_ref-brady_6-1"/><text:a xlink:type="simple" xlink:href="http://en.wikipedia.org/wiki/Fukushima_I_Nuclear_Power_Plant#cite_note-brady-6">[7]</text:a> All units were inspected after the <text:a xlink:type="simple" xlink:href="http://en.wikipedia.org/wiki/1978_Miyagi_earthquake">1978 Miyagi earthquake</text:a> when the <text:a xlink:type="simple" xlink:href="http://en.wikipedia.org/wiki/Ground_acceleration">ground acceleration</text:a> was 0.125 g (1.22 m/s<text:span text:style-name="T12">2</text:span>) for 30 seconds, but no damage to the critical parts of the reactor was discovered.<text:bookmark text:name="cite_ref-brady_6-2"/><text:a xlink:type="simple" xlink:href="http://en.wikipedia.org/wiki/Fukushima_I_Nuclear_Power_Plant#cite_note-brady-6">[7]</text:a></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table-cell table:style-name="Table1.A1" office:value-type="string">
            <text:p text:style-name="Table_20_Heading">Unit</text:p>
          </table:table-cell>
          <table:table-cell table:style-name="Table1.A1" office:value-type="string">
            <text:p text:style-name="Table_20_Heading">Type<text:bookmark text:name="cite_ref-9"/><text:a xlink:type="simple" xlink:href="http://en.wikipedia.org/wiki/Fukushima_I_Nuclear_Power_Plant#cite_note-9">[10]</text:a></text:p>
          </table:table-cell>
          <table:table-cell table:style-name="Table1.A1" office:value-type="string">
            <text:p text:style-name="Table_20_Heading">First criticality</text:p>
          </table:table-cell>
          <table:table-cell table:style-name="Table1.A1" office:value-type="string">
            <text:p text:style-name="Table_20_Heading">Electric power</text:p>
          </table:table-cell>
          <table:table-cell table:style-name="Table1.A1" office:value-type="string">
            <text:p text:style-name="Table_20_Heading">Reactor supplier</text:p>
          </table:table-cell>
          <table:table-cell table:style-name="Table1.A1" office:value-type="string">
            <text:p text:style-name="Table_20_Heading">Architecture</text:p>
          </table:table-cell>
          <table:table-cell table:style-name="Table1.A1" office:value-type="string">
            <text:p text:style-name="Table_20_Heading">Construction</text:p>
          </table:table-cell>
        </table:table-row>
        <table:table-row>
          <table:table-cell table:style-name="Table1.A1" office:value-type="string">
            <text:p text:style-name="Table_20_Contents">Fukushima I – 1</text:p>
          </table:table-cell>
          <table:table-cell table:style-name="Table1.A1" office:value-type="string">
            <text:p text:style-name="Table_20_Contents"><text:a xlink:type="simple" xlink:href="http://en.wikipedia.org/wiki/Boiling_Water_Reactor">BWR</text:a>-3</text:p>
          </table:table-cell>
          <table:table-cell table:style-name="Table1.A1" office:value-type="string">
            <text:p text:style-name="Table_20_Contents">October 1970<text:bookmark text:name="cite_ref-icjt_uni194a_8-1"/><text:a xlink:type="simple" xlink:href="http://en.wikipedia.org/wiki/Fukushima_I_Nuclear_Power_Plant#cite_note-icjt_uni194a-8">[9]</text:a></text:p>
          </table:table-cell>
          <table:table-cell table:style-name="Table1.A1" office:value-type="string">
            <text:p text:style-name="Table_20_Contents">460 MW</text:p>
          </table:table-cell>
          <table:table-cell table:style-name="Table1.A1" office:value-type="string">
            <text:p text:style-name="Table_20_Contents"><text:a xlink:type="simple" xlink:href="http://en.wikipedia.org/wiki/General_Electric">General Electric</text:a></text:p>
          </table:table-cell>
          <table:table-cell table:style-name="Table1.A1" office:value-type="string">
            <text:p text:style-name="Table_20_Contents"><text:a xlink:type="simple" xlink:href="http://en.wikipedia.org/wiki/Ebasco">Ebasco</text:a></text:p>
          </table:table-cell>
          <table:table-cell table:style-name="Table1.A1" office:value-type="string">
            <text:p text:style-name="Table_20_Contents"><text:a xlink:type="simple" xlink:href="http://en.wikipedia.org/wiki/Kajima">Kajima</text:a></text:p>
          </table:table-cell>
        </table:table-row>
        <table:table-row>
          <table:table-cell table:style-name="Table1.A1" office:value-type="string">
            <text:p text:style-name="Table_20_Contents">Fukushima I – 2</text:p>
          </table:table-cell>
          <table:table-cell table:style-name="Table1.A1" office:value-type="string">
            <text:p text:style-name="Table_20_Contents">BWR-4</text:p>
          </table:table-cell>
          <table:table-cell table:style-name="Table1.A1" office:value-type="string">
            <text:p text:style-name="Table_20_Contents">July 18, 1974</text:p>
          </table:table-cell>
          <table:table-cell table:style-name="Table1.A1" office:value-type="string">
            <text:p text:style-name="Table_20_Contents">784 MW</text:p>
          </table:table-cell>
          <table:table-cell table:style-name="Table1.A1" office:value-type="string">
            <text:p text:style-name="Table_20_Contents">General Electric</text:p>
          </table:table-cell>
          <table:table-cell table:style-name="Table1.A1" office:value-type="string">
            <text:p text:style-name="Table_20_Contents">Ebasco</text:p>
          </table:table-cell>
          <table:table-cell table:style-name="Table1.A1" office:value-type="string">
            <text:p text:style-name="Table_20_Contents">Kajima</text:p>
          </table:table-cell>
        </table:table-row>
        <table:table-row>
          <table:table-cell table:style-name="Table1.A1" office:value-type="string">
            <text:p text:style-name="Table_20_Contents">Fukushima I – 3</text:p>
          </table:table-cell>
          <table:table-cell table:style-name="Table1.A1" office:value-type="string">
            <text:p text:style-name="Table_20_Contents">BWR-4</text:p>
          </table:table-cell>
          <table:table-cell table:style-name="Table1.A1" office:value-type="string">
            <text:p text:style-name="Table_20_Contents">March 27, 1976</text:p>
          </table:table-cell>
          <table:table-cell table:style-name="Table1.A1" office:value-type="string">
            <text:p text:style-name="Table_20_Contents">784 MW</text:p>
          </table:table-cell>
          <table:table-cell table:style-name="Table1.A1" office:value-type="string">
            <text:p text:style-name="Table_20_Contents"><text:a xlink:type="simple" xlink:href="http://en.wikipedia.org/wiki/Toshiba">Toshiba</text:a></text:p>
          </table:table-cell>
          <table:table-cell table:style-name="Table1.A1" office:value-type="string">
            <text:p text:style-name="Table_20_Contents">Toshiba</text:p>
          </table:table-cell>
          <table:table-cell table:style-name="Table1.A1" office:value-type="string">
            <text:p text:style-name="Table_20_Contents">Kajima</text:p>
          </table:table-cell>
        </table:table-row>
        <table:table-row>
          <table:table-cell table:style-name="Table1.A1" office:value-type="string">
            <text:p text:style-name="Table_20_Contents">Fukushima I – 4</text:p>
          </table:table-cell>
          <table:table-cell table:style-name="Table1.A1" office:value-type="string">
            <text:p text:style-name="Table_20_Contents">BWR-4</text:p>
          </table:table-cell>
          <table:table-cell table:style-name="Table1.A1" office:value-type="string">
            <text:p text:style-name="Table_20_Contents">October 12, 1978</text:p>
          </table:table-cell>
          <table:table-cell table:style-name="Table1.A1" office:value-type="string">
            <text:p text:style-name="Table_20_Contents">784 MW</text:p>
          </table:table-cell>
          <table:table-cell table:style-name="Table1.A1" office:value-type="string">
            <text:p text:style-name="Table_20_Contents"><text:a xlink:type="simple" xlink:href="http://en.wikipedia.org/wiki/Hitachi">Hitachi</text:a></text:p>
          </table:table-cell>
          <table:table-cell table:style-name="Table1.A1" office:value-type="string">
            <text:p text:style-name="Table_20_Contents">Hitachi</text:p>
          </table:table-cell>
          <table:table-cell table:style-name="Table1.A1" office:value-type="string">
            <text:p text:style-name="Table_20_Contents">Kajima</text:p>
          </table:table-cell>
        </table:table-row>
        <table:table-row>
          <table:table-cell table:style-name="Table1.A1" office:value-type="string">
            <text:p text:style-name="Table_20_Contents">Fukushima I – 5</text:p>
          </table:table-cell>
          <table:table-cell table:style-name="Table1.A1" office:value-type="string">
            <text:p text:style-name="Table_20_Contents">BWR-4</text:p>
          </table:table-cell>
          <table:table-cell table:style-name="Table1.A1" office:value-type="string">
            <text:p text:style-name="Table_20_Contents">April 18, 1978</text:p>
          </table:table-cell>
          <table:table-cell table:style-name="Table1.A1" office:value-type="string">
            <text:p text:style-name="Table_20_Contents">784 MW</text:p>
          </table:table-cell>
          <table:table-cell table:style-name="Table1.A1" office:value-type="string">
            <text:p text:style-name="Table_20_Contents">Toshiba</text:p>
          </table:table-cell>
          <table:table-cell table:style-name="Table1.A1" office:value-type="string">
            <text:p text:style-name="Table_20_Contents">Toshiba</text:p>
          </table:table-cell>
          <table:table-cell table:style-name="Table1.A1" office:value-type="string">
            <text:p text:style-name="Table_20_Contents">Kajima</text:p>
          </table:table-cell>
        </table:table-row>
        <table:table-row>
          <table:table-cell table:style-name="Table1.A1" office:value-type="string">
            <text:p text:style-name="Table_20_Contents">Fukushima I – 6</text:p>
          </table:table-cell>
          <table:table-cell table:style-name="Table1.A1" office:value-type="string">
            <text:p text:style-name="Table_20_Contents">BWR-5</text:p>
          </table:table-cell>
          <table:table-cell table:style-name="Table1.A1" office:value-type="string">
            <text:p text:style-name="Table_20_Contents">October 24, 1979</text:p>
          </table:table-cell>
          <table:table-cell table:style-name="Table1.A1" office:value-type="string">
            <text:p text:style-name="Table_20_Contents">1,100 MW</text:p>
          </table:table-cell>
          <table:table-cell table:style-name="Table1.A1" office:value-type="string">
            <text:p text:style-name="Table_20_Contents"><text:a xlink:type="simple" xlink:href="http://en.wikipedia.org/wiki/General_Electric">General Electric</text:a></text:p>
          </table:table-cell>
          <table:table-cell table:style-name="Table1.A1" office:value-type="string">
            <text:p text:style-name="Table_20_Contents">Ebasco</text:p>
          </table:table-cell>
          <table:table-cell table:style-name="Table1.A1" office:value-type="string">
            <text:p text:style-name="Table_20_Contents">Kajima</text:p>
          </table:table-cell>
        </table:table-row>
        <table:table-row>
          <table:table-cell table:style-name="Table1.A1" office:value-type="string">
            <text:p text:style-name="Table_20_Contents">Fukushima I – 7 (planned)</text:p>
          </table:table-cell>
          <table:table-cell table:style-name="Table1.A1" office:value-type="string">
            <text:p text:style-name="Table_20_Contents"><text:a xlink:type="simple" xlink:href="http://en.wikipedia.org/wiki/Advanced_Boiling_Water_Reactor">ABWR</text:a></text:p>
          </table:table-cell>
          <table:table-cell table:style-name="Table1.A1" office:value-type="string">
            <text:p text:style-name="Table_20_Contents">October 2016<text:bookmark text:name="cite_ref-inf79_10-0"/><text:a xlink:type="simple" xlink:href="http://en.wikipedia.org/wiki/Fukushima_I_Nuclear_Power_Plant#cite_note-inf79-10">[11]</text:a></text:p>
          </table:table-cell>
          <table:table-cell table:style-name="Table1.A1" office:value-type="string">
            <text:p text:style-name="Table_20_Contents">1,380 MW</text:p>
          </table:table-cell>
          <table:table-cell table:style-name="Table1.A1" office:value-type="string">
            <text:p text:style-name="P27"/>
          </table:table-cell>
          <table:table-cell table:style-name="Table1.A1" office:value-type="string">
            <text:p text:style-name="P27"/>
          </table:table-cell>
          <table:table-cell table:style-name="Table1.A1" office:value-type="string">
            <text:p text:style-name="P27"/>
          </table:table-cell>
        </table:table-row>
        <table:table-row>
          <table:table-cell table:style-name="Table1.A1" office:value-type="string">
            <text:p text:style-name="Table_20_Contents">Fukushima I – 8 (planned)</text:p>
          </table:table-cell>
          <table:table-cell table:style-name="Table1.A1" office:value-type="string">
            <text:p text:style-name="Table_20_Contents">ABWR</text:p>
          </table:table-cell>
          <table:table-cell table:style-name="Table1.A1" office:value-type="string">
            <text:p text:style-name="Table_20_Contents">October 2017<text:bookmark text:name="cite_ref-inf79_10-1"/><text:a xlink:type="simple" xlink:href="http://en.wikipedia.org/wiki/Fukushima_I_Nuclear_Power_Plant#cite_note-inf79-10">[11]</text:a></text:p>
          </table:table-cell>
          <table:table-cell table:style-name="Table1.A1" office:value-type="string">
            <text:p text:style-name="Table_20_Contents">1,380 MW</text:p>
          </table:table-cell>
          <table:table-cell table:style-name="Table1.A1" office:value-type="string">
            <text:p text:style-name="P27"/>
          </table:table-cell>
          <table:table-cell table:style-name="Table1.A1" office:value-type="string">
            <text:p text:style-name="P27"/>
          </table:table-cell>
          <table:table-cell table:style-name="Table1.A1" office:value-type="string">
            <text:p text:style-name="P27"/>
          </table:table-cell>
        </table:table-row>
      </table:table>
      <text:h text:style-name="Heading_20_3" text:outline-level="3"><text:bookmark text:name="Operating_history"/>Operating history</text:h>
      <text:p text:style-name="Text_20_body">The plant had reactors come online over time in mostly the order in which they are numbered. There was a brief period of time around 2003 where reactors were shut down for a sustained period due to the TEPCO data falsification scandal.<text:bookmark text:name="cite_ref-cooke_11-0"/><text:a xlink:type="simple" xlink:href="http://en.wikipedia.org/wiki/Fukushima_I_Nuclear_Power_Plant#cite_note-cooke-11">[12]</text:a></text:p>
      <text:p text:style-name="P5"><text:bookmark text:name="collapsibleTable0"/></text:p>
      <text:p text:style-name="P16">Generation for the Fukushima I NPP by Unit in GW·h<text:bookmark text:name="cite_ref-12"/><text:a xlink:type="simple" xlink:href="http://en.wikipedia.org/wiki/Fukushima_I_Nuclear_Power_Plant#cite_note-12">[13]</text:a></text:p>
      <table:table table:name="Table2" table:style-name="Table2">
        <table:table-column table:style-name="Table2.A"/>
        <table:table-column table:style-name="Table2.B" table:number-columns-repeated="5"/>
        <table:table-column table:style-name="Table2.G"/>
        <table:table-row>
          <table:table-cell table:style-name="Table2.A1" office:value-type="string">
            <text:p text:style-name="Table_20_Heading">[<text:bookmark text:name="collapseButton0"/><text:a xlink:type="simple" xlink:href="http://en.wikipedia.org/wiki/Fukushima_I_Nuclear_Power_Plant#">show</text:a>]</text:p>
          </table:table-cell>
          <table:table-cell table:style-name="Table2.A1" office:value-type="string">
            <text:p text:style-name="Table_20_Heading">Unit 1</text:p>
          </table:table-cell>
          <table:table-cell table:style-name="Table2.A1" office:value-type="string">
            <text:p text:style-name="Table_20_Heading">Unit 2</text:p>
          </table:table-cell>
          <table:table-cell table:style-name="Table2.A1" office:value-type="string">
            <text:p text:style-name="Table_20_Heading">Unit 3</text:p>
          </table:table-cell>
          <table:table-cell table:style-name="Table2.A1" office:value-type="string">
            <text:p text:style-name="Table_20_Heading">Unit 4</text:p>
          </table:table-cell>
          <table:table-cell table:style-name="Table2.A1" office:value-type="string">
            <text:p text:style-name="Table_20_Heading">Unit 5</text:p>
          </table:table-cell>
          <table:table-cell table:style-name="Table2.A1" office:value-type="string">
            <text:p text:style-name="Table_20_Heading">Unit 6</text:p>
          </table:table-cell>
        </table:table-row>
        <table:table-row>
          <table:table-cell table:style-name="Table2.A1" office:value-type="string">
            <text:p text:style-name="Table_20_Contents">1970</text:p>
          </table:table-cell>
          <table:table-cell table:style-name="Table2.A1" office:value-type="string">
            <text:p text:style-name="Table_20_Contents">60.482</text:p>
          </table:table-cell>
          <table:table-cell table:style-name="Table2.A1" office:value-type="string">
            <text:p text:style-name="P27"/>
          </table:table-cell>
          <table:table-cell table:style-name="Table2.A1" office:value-type="string">
            <text:p text:style-name="P27"/>
          </table:table-cell>
          <table:table-cell table:style-name="Table2.A1" office:value-type="string">
            <text:p text:style-name="P27"/>
          </table:table-cell>
          <table:table-cell table:style-name="Table2.A1" office:value-type="string">
            <text:p text:style-name="P27"/>
          </table:table-cell>
          <table:table-cell table:style-name="Table2.A1" office:value-type="string">
            <text:p text:style-name="P27"/>
          </table:table-cell>
        </table:table-row>
        <table:table-row>
          <table:table-cell table:style-name="Table2.A1" office:value-type="string">
            <text:p text:style-name="Table_20_Contents">1971</text:p>
          </table:table-cell>
          <table:table-cell table:style-name="Table2.A1" office:value-type="string">
            <text:p text:style-name="Table_20_Contents">2024.3</text:p>
          </table:table-cell>
          <table:table-cell table:style-name="Table2.A1" office:value-type="string">
            <text:p text:style-name="P27"/>
          </table:table-cell>
          <table:table-cell table:style-name="Table2.A1" office:value-type="string">
            <text:p text:style-name="P27"/>
          </table:table-cell>
          <table:table-cell table:style-name="Table2.A1" office:value-type="string">
            <text:p text:style-name="P27"/>
          </table:table-cell>
          <table:table-cell table:style-name="Table2.A1" office:value-type="string">
            <text:p text:style-name="P27"/>
          </table:table-cell>
          <table:table-cell table:style-name="Table2.A1" office:value-type="string">
            <text:p text:style-name="P27"/>
          </table:table-cell>
        </table:table-row>
        <table:table-row>
          <table:table-cell table:style-name="Table2.A1" office:value-type="string">
            <text:p text:style-name="Table_20_Contents">1972</text:p>
          </table:table-cell>
          <table:table-cell table:style-name="Table2.A1" office:value-type="string">
            <text:p text:style-name="Table_20_Contents">2589.1</text:p>
          </table:table-cell>
          <table:table-cell table:style-name="Table2.A1" office:value-type="string">
            <text:p text:style-name="P27"/>
          </table:table-cell>
          <table:table-cell table:style-name="Table2.A1" office:value-type="string">
            <text:p text:style-name="P27"/>
          </table:table-cell>
          <table:table-cell table:style-name="Table2.A1" office:value-type="string">
            <text:p text:style-name="P27"/>
          </table:table-cell>
          <table:table-cell table:style-name="Table2.A1" office:value-type="string">
            <text:p text:style-name="P27"/>
          </table:table-cell>
          <table:table-cell table:style-name="Table2.A1" office:value-type="string">
            <text:p text:style-name="P27"/>
          </table:table-cell>
        </table:table-row>
        <table:table-row>
          <table:table-cell table:style-name="Table2.A1" office:value-type="string">
            <text:p text:style-name="Table_20_Contents">1973</text:p>
          </table:table-cell>
          <table:table-cell table:style-name="Table2.A1" office:value-type="string">
            <text:p text:style-name="Table_20_Contents">2216.8</text:p>
          </table:table-cell>
          <table:table-cell table:style-name="Table2.A1" office:value-type="string">
            <text:p text:style-name="Table_20_Contents">5.949</text:p>
          </table:table-cell>
          <table:table-cell table:style-name="Table2.A1" office:value-type="string">
            <text:p text:style-name="P27"/>
          </table:table-cell>
          <table:table-cell table:style-name="Table2.A1" office:value-type="string">
            <text:p text:style-name="P27"/>
          </table:table-cell>
          <table:table-cell table:style-name="Table2.A1" office:value-type="string">
            <text:p text:style-name="P27"/>
          </table:table-cell>
          <table:table-cell table:style-name="Table2.A1" office:value-type="string">
            <text:p text:style-name="P27"/>
          </table:table-cell>
        </table:table-row>
        <table:table-row>
          <table:table-cell table:style-name="Table2.A1" office:value-type="string">
            <text:p text:style-name="Table_20_Contents">1974</text:p>
          </table:table-cell>
          <table:table-cell table:style-name="Table2.A1" office:value-type="string">
            <text:p text:style-name="Table_20_Contents">1629.7</text:p>
          </table:table-cell>
          <table:table-cell table:style-name="Table2.A1" office:value-type="string">
            <text:p text:style-name="Table_20_Contents">3670.1</text:p>
          </table:table-cell>
          <table:table-cell table:style-name="Table2.A1" office:value-type="string">
            <text:p text:style-name="Table_20_Contents">284.7</text:p>
          </table:table-cell>
          <table:table-cell table:style-name="Table2.A1" office:value-type="string">
            <text:p text:style-name="P27"/>
          </table:table-cell>
          <table:table-cell table:style-name="Table2.A1" office:value-type="string">
            <text:p text:style-name="P27"/>
          </table:table-cell>
          <table:table-cell table:style-name="Table2.A1" office:value-type="string">
            <text:p text:style-name="P27"/>
          </table:table-cell>
        </table:table-row>
        <table:table-row>
          <table:table-cell table:style-name="Table2.A1" office:value-type="string">
            <text:p text:style-name="Table_20_Contents">1975</text:p>
          </table:table-cell>
          <table:table-cell table:style-name="Table2.A1" office:value-type="string">
            <text:p text:style-name="Table_20_Contents">0</text:p>
          </table:table-cell>
          <table:table-cell table:style-name="Table2.A1" office:value-type="string">
            <text:p text:style-name="Table_20_Contents">622.1</text:p>
          </table:table-cell>
          <table:table-cell table:style-name="Table2.A1" office:value-type="string">
            <text:p text:style-name="Table_20_Contents">2961.8</text:p>
          </table:table-cell>
          <table:table-cell table:style-name="Table2.A1" office:value-type="string">
            <text:p text:style-name="P27"/>
          </table:table-cell>
          <table:table-cell table:style-name="Table2.A1" office:value-type="string">
            <text:p text:style-name="P27"/>
          </table:table-cell>
          <table:table-cell table:style-name="Table2.A1" office:value-type="string">
            <text:p text:style-name="P27"/>
          </table:table-cell>
        </table:table-row>
        <table:table-row>
          <table:table-cell table:style-name="Table2.A1" office:value-type="string">
            <text:p text:style-name="Table_20_Contents">1976</text:p>
          </table:table-cell>
          <table:table-cell table:style-name="Table2.A1" office:value-type="string">
            <text:p text:style-name="Table_20_Contents">1563.9</text:p>
          </table:table-cell>
          <table:table-cell table:style-name="Table2.A1" office:value-type="string">
            <text:p text:style-name="Table_20_Contents">4191.4</text:p>
          </table:table-cell>
          <table:table-cell table:style-name="Table2.A1" office:value-type="string">
            <text:p text:style-name="Table_20_Contents">4807.1</text:p>
          </table:table-cell>
          <table:table-cell table:style-name="Table2.A1" office:value-type="string">
            <text:p text:style-name="P27"/>
          </table:table-cell>
          <table:table-cell table:style-name="Table2.A1" office:value-type="string">
            <text:p text:style-name="P27"/>
          </table:table-cell>
          <table:table-cell table:style-name="Table2.A1" office:value-type="string">
            <text:p text:style-name="P27"/>
          </table:table-cell>
        </table:table-row>
        <table:table-row>
          <table:table-cell table:style-name="Table2.A1" office:value-type="string">
            <text:p text:style-name="Table_20_Contents">1977</text:p>
          </table:table-cell>
          <table:table-cell table:style-name="Table2.A1" office:value-type="string">
            <text:p text:style-name="Table_20_Contents">0</text:p>
          </table:table-cell>
          <table:table-cell table:style-name="Table2.A1" office:value-type="string">
            <text:p text:style-name="Table_20_Contents">49.7</text:p>
          </table:table-cell>
          <table:table-cell table:style-name="Table2.A1" office:value-type="string">
            <text:p text:style-name="Table_20_Contents">2171.1</text:p>
          </table:table-cell>
          <table:table-cell table:style-name="Table2.A1" office:value-type="string">
            <text:p text:style-name="P27"/>
          </table:table-cell>
          <table:table-cell table:style-name="Table2.A1" office:value-type="string">
            <text:p text:style-name="Table_20_Contents">875.1</text:p>
          </table:table-cell>
          <table:table-cell table:style-name="Table2.A1" office:value-type="string">
            <text:p text:style-name="P27"/>
          </table:table-cell>
        </table:table-row>
        <table:table-row>
          <table:table-cell table:style-name="Table2.A1" office:value-type="string">
            <text:p text:style-name="Table_20_Contents">1978</text:p>
          </table:table-cell>
          <table:table-cell table:style-name="Table2.A1" office:value-type="string">
            <text:p text:style-name="Table_20_Contents">1497.6</text:p>
          </table:table-cell>
          <table:table-cell table:style-name="Table2.A1" office:value-type="string">
            <text:p text:style-name="Table_20_Contents">3876.3</text:p>
          </table:table-cell>
          <table:table-cell table:style-name="Table2.A1" office:value-type="string">
            <text:p text:style-name="Table_20_Contents">2753.7</text:p>
          </table:table-cell>
          <table:table-cell table:style-name="Table2.A1" office:value-type="string">
            <text:p text:style-name="Table_20_Contents">3163.2</text:p>
          </table:table-cell>
          <table:table-cell table:style-name="Table2.A1" office:value-type="string">
            <text:p text:style-name="Table_20_Contents">4806.7</text:p>
          </table:table-cell>
          <table:table-cell table:style-name="Table2.A1" office:value-type="string">
            <text:p text:style-name="P27"/>
          </table:table-cell>
        </table:table-row>
        <table:table-row>
          <table:table-cell table:style-name="Table2.A1" office:value-type="string">
            <text:p text:style-name="Table_20_Contents">1979</text:p>
          </table:table-cell>
          <table:table-cell table:style-name="Table2.A1" office:value-type="string">
            <text:p text:style-name="Table_20_Contents">2504.4</text:p>
          </table:table-cell>
          <table:table-cell table:style-name="Table2.A1" office:value-type="string">
            <text:p text:style-name="Table_20_Contents">2976</text:p>
          </table:table-cell>
          <table:table-cell table:style-name="Table2.A1" office:value-type="string">
            <text:p text:style-name="Table_20_Contents">4916.3</text:p>
          </table:table-cell>
          <table:table-cell table:style-name="Table2.A1" office:value-type="string">
            <text:p text:style-name="Table_20_Contents">3917.4</text:p>
          </table:table-cell>
          <table:table-cell table:style-name="Table2.A1" office:value-type="string">
            <text:p text:style-name="Table_20_Contents">3898.6</text:p>
          </table:table-cell>
          <table:table-cell table:style-name="Table2.A1" office:value-type="string">
            <text:p text:style-name="Table_20_Contents">3235.6</text:p>
          </table:table-cell>
        </table:table-row>
        <text:soft-page-break/>
        <table:table-row>
          <table:table-cell table:style-name="Table2.A1" office:value-type="string">
            <text:p text:style-name="Table_20_Contents">1980</text:p>
          </table:table-cell>
          <table:table-cell table:style-name="Table2.A1" office:value-type="string">
            <text:p text:style-name="Table_20_Contents">1249.5</text:p>
          </table:table-cell>
          <table:table-cell table:style-name="Table2.A1" office:value-type="string">
            <text:p text:style-name="Table_20_Contents">2889</text:p>
          </table:table-cell>
          <table:table-cell table:style-name="Table2.A1" office:value-type="string">
            <text:p text:style-name="Table_20_Contents">4287</text:p>
          </table:table-cell>
          <table:table-cell table:style-name="Table2.A1" office:value-type="string">
            <text:p text:style-name="Table_20_Contents">4317</text:p>
          </table:table-cell>
          <table:table-cell table:style-name="Table2.A1" office:value-type="string">
            <text:p text:style-name="Table_20_Contents">4282.6</text:p>
          </table:table-cell>
          <table:table-cell table:style-name="Table2.A1" office:value-type="string">
            <text:p text:style-name="Table_20_Contents">6441.1</text:p>
          </table:table-cell>
        </table:table-row>
        <table:table-row>
          <table:table-cell table:style-name="Table2.A1" office:value-type="string">
            <text:p text:style-name="Table_20_Contents">1981</text:p>
          </table:table-cell>
          <table:table-cell table:style-name="Table2.A1" office:value-type="string">
            <text:p text:style-name="Table_20_Contents">1084.8</text:p>
          </table:table-cell>
          <table:table-cell table:style-name="Table2.A1" office:value-type="string">
            <text:p text:style-name="Table_20_Contents">3841.8</text:p>
          </table:table-cell>
          <table:table-cell table:style-name="Table2.A1" office:value-type="string">
            <text:p text:style-name="Table_20_Contents">3722.8</text:p>
          </table:table-cell>
          <table:table-cell table:style-name="Table2.A1" office:value-type="string">
            <text:p text:style-name="Table_20_Contents">4667.5</text:p>
          </table:table-cell>
          <table:table-cell table:style-name="Table2.A1" office:value-type="string">
            <text:p text:style-name="Table_20_Contents">4553.9</text:p>
          </table:table-cell>
          <table:table-cell table:style-name="Table2.A1" office:value-type="string">
            <text:p text:style-name="Table_20_Contents">7418.6</text:p>
          </table:table-cell>
        </table:table-row>
        <table:table-row>
          <table:table-cell table:style-name="Table2.A1" office:value-type="string">
            <text:p text:style-name="Table_20_Contents">1982</text:p>
          </table:table-cell>
          <table:table-cell table:style-name="Table2.A1" office:value-type="string">
            <text:p text:style-name="Table_20_Contents">2355</text:p>
          </table:table-cell>
          <table:table-cell table:style-name="Table2.A1" office:value-type="string">
            <text:p text:style-name="Table_20_Contents">5290.2</text:p>
          </table:table-cell>
          <table:table-cell table:style-name="Table2.A1" office:value-type="string">
            <text:p text:style-name="Table_20_Contents">2886.8</text:p>
          </table:table-cell>
          <table:table-cell table:style-name="Table2.A1" office:value-type="string">
            <text:p text:style-name="Table_20_Contents">5734.7</text:p>
          </table:table-cell>
          <table:table-cell table:style-name="Table2.A1" office:value-type="string">
            <text:p text:style-name="Table_20_Contents">4061.3</text:p>
          </table:table-cell>
          <table:table-cell table:style-name="Table2.A1" office:value-type="string">
            <text:p text:style-name="Table_20_Contents">6666.5</text:p>
          </table:table-cell>
        </table:table-row>
        <table:table-row>
          <table:table-cell table:style-name="Table2.A1" office:value-type="string">
            <text:p text:style-name="Table_20_Contents">1983</text:p>
          </table:table-cell>
          <table:table-cell table:style-name="Table2.A1" office:value-type="string">
            <text:p text:style-name="Table_20_Contents">3019.5</text:p>
          </table:table-cell>
          <table:table-cell table:style-name="Table2.A1" office:value-type="string">
            <text:p text:style-name="Table_20_Contents">3422.7</text:p>
          </table:table-cell>
          <table:table-cell table:style-name="Table2.A1" office:value-type="string">
            <text:p text:style-name="Table_20_Contents">4034</text:p>
          </table:table-cell>
          <table:table-cell table:style-name="Table2.A1" office:value-type="string">
            <text:p text:style-name="Table_20_Contents">4818.2</text:p>
          </table:table-cell>
          <table:table-cell table:style-name="Table2.A1" office:value-type="string">
            <text:p text:style-name="Table_20_Contents">5338.8</text:p>
          </table:table-cell>
          <table:table-cell table:style-name="Table2.A1" office:value-type="string">
            <text:p text:style-name="Table_20_Contents">5387.8</text:p>
          </table:table-cell>
        </table:table-row>
        <table:table-row>
          <table:table-cell table:style-name="Table2.A1" office:value-type="string">
            <text:p text:style-name="Table_20_Contents">1984</text:p>
          </table:table-cell>
          <table:table-cell table:style-name="Table2.A1" office:value-type="string">
            <text:p text:style-name="Table_20_Contents">2669.761</text:p>
          </table:table-cell>
          <table:table-cell table:style-name="Table2.A1" office:value-type="string">
            <text:p text:style-name="Table_20_Contents">3698.718</text:p>
          </table:table-cell>
          <table:table-cell table:style-name="Table2.A1" office:value-type="string">
            <text:p text:style-name="Table_20_Contents">4497.326</text:p>
          </table:table-cell>
          <table:table-cell table:style-name="Table2.A1" office:value-type="string">
            <text:p text:style-name="Table_20_Contents">4433.166</text:p>
          </table:table-cell>
          <table:table-cell table:style-name="Table2.A1" office:value-type="string">
            <text:p text:style-name="Table_20_Contents">4691.482</text:p>
          </table:table-cell>
          <table:table-cell table:style-name="Table2.A1" office:value-type="string">
            <text:p text:style-name="Table_20_Contents">5933.242</text:p>
          </table:table-cell>
        </table:table-row>
        <table:table-row>
          <table:table-cell table:style-name="Table2.A1" office:value-type="string">
            <text:p text:style-name="Table_20_Contents">1985</text:p>
          </table:table-cell>
          <table:table-cell table:style-name="Table2.A1" office:value-type="string">
            <text:p text:style-name="Table_20_Contents">1699.287</text:p>
          </table:table-cell>
          <table:table-cell table:style-name="Table2.A1" office:value-type="string">
            <text:p text:style-name="Table_20_Contents">4266.285</text:p>
          </table:table-cell>
          <table:table-cell table:style-name="Table2.A1" office:value-type="string">
            <text:p text:style-name="Table_20_Contents">5798.641</text:p>
          </table:table-cell>
          <table:table-cell table:style-name="Table2.A1" office:value-type="string">
            <text:p text:style-name="Table_20_Contents">4409.031</text:p>
          </table:table-cell>
          <table:table-cell table:style-name="Table2.A1" office:value-type="string">
            <text:p text:style-name="Table_20_Contents">4112.429</text:p>
          </table:table-cell>
          <table:table-cell table:style-name="Table2.A1" office:value-type="string">
            <text:p text:style-name="Table_20_Contents">5384.802</text:p>
          </table:table-cell>
        </table:table-row>
        <table:table-row>
          <table:table-cell table:style-name="Table2.A1" office:value-type="string">
            <text:p text:style-name="Table_20_Contents">1986</text:p>
          </table:table-cell>
          <table:table-cell table:style-name="Table2.A1" office:value-type="string">
            <text:p text:style-name="Table_20_Contents">2524.683</text:p>
          </table:table-cell>
          <table:table-cell table:style-name="Table2.A1" office:value-type="string">
            <text:p text:style-name="Table_20_Contents">5541.101</text:p>
          </table:table-cell>
          <table:table-cell table:style-name="Table2.A1" office:value-type="string">
            <text:p text:style-name="Table_20_Contents">4234.196</text:p>
          </table:table-cell>
          <table:table-cell table:style-name="Table2.A1" office:value-type="string">
            <text:p text:style-name="Table_20_Contents">4315.241</text:p>
          </table:table-cell>
          <table:table-cell table:style-name="Table2.A1" office:value-type="string">
            <text:p text:style-name="Table_20_Contents">4157.361</text:p>
          </table:table-cell>
          <table:table-cell table:style-name="Table2.A1" office:value-type="string">
            <text:p text:style-name="Table_20_Contents">7783.537</text:p>
          </table:table-cell>
        </table:table-row>
        <table:table-row>
          <table:table-cell table:style-name="Table2.A1" office:value-type="string">
            <text:p text:style-name="Table_20_Contents">1987</text:p>
          </table:table-cell>
          <table:table-cell table:style-name="Table2.A1" office:value-type="string">
            <text:p text:style-name="Table_20_Contents">3308.888</text:p>
          </table:table-cell>
          <table:table-cell table:style-name="Table2.A1" office:value-type="string">
            <text:p text:style-name="Table_20_Contents">3851.078</text:p>
          </table:table-cell>
          <table:table-cell table:style-name="Table2.A1" office:value-type="string">
            <text:p text:style-name="Table_20_Contents">3748.839</text:p>
          </table:table-cell>
          <table:table-cell table:style-name="Table2.A1" office:value-type="string">
            <text:p text:style-name="Table_20_Contents">5964.048</text:p>
          </table:table-cell>
          <table:table-cell table:style-name="Table2.A1" office:value-type="string">
            <text:p text:style-name="Table_20_Contents">3995.012</text:p>
          </table:table-cell>
          <table:table-cell table:style-name="Table2.A1" office:value-type="string">
            <text:p text:style-name="Table_20_Contents">7789.201</text:p>
          </table:table-cell>
        </table:table-row>
        <table:table-row>
          <table:table-cell table:style-name="Table2.A1" office:value-type="string">
            <text:p text:style-name="Table_20_Contents">1988</text:p>
          </table:table-cell>
          <table:table-cell table:style-name="Table2.A1" office:value-type="string">
            <text:p text:style-name="Table_20_Contents">2794.464</text:p>
          </table:table-cell>
          <table:table-cell table:style-name="Table2.A1" office:value-type="string">
            <text:p text:style-name="Table_20_Contents">4101.251</text:p>
          </table:table-cell>
          <table:table-cell table:style-name="Table2.A1" office:value-type="string">
            <text:p text:style-name="Table_20_Contents">5122.991</text:p>
          </table:table-cell>
          <table:table-cell table:style-name="Table2.A1" office:value-type="string">
            <text:p text:style-name="Table_20_Contents">5309.892</text:p>
          </table:table-cell>
          <table:table-cell table:style-name="Table2.A1" office:value-type="string">
            <text:p text:style-name="Table_20_Contents">5952.712</text:p>
          </table:table-cell>
          <table:table-cell table:style-name="Table2.A1" office:value-type="string">
            <text:p text:style-name="Table_20_Contents">5593.058</text:p>
          </table:table-cell>
        </table:table-row>
        <table:table-row>
          <table:table-cell table:style-name="Table2.A1" office:value-type="string">
            <text:p text:style-name="Table_20_Contents">1989</text:p>
          </table:table-cell>
          <table:table-cell table:style-name="Table2.A1" office:value-type="string">
            <text:p text:style-name="Table_20_Contents">1440.778</text:p>
          </table:table-cell>
          <table:table-cell table:style-name="Table2.A1" office:value-type="string">
            <text:p text:style-name="Table_20_Contents">6516.393</text:p>
          </table:table-cell>
          <table:table-cell table:style-name="Table2.A1" office:value-type="string">
            <text:p text:style-name="Table_20_Contents">5706.694</text:p>
          </table:table-cell>
          <table:table-cell table:style-name="Table2.A1" office:value-type="string">
            <text:p text:style-name="Table_20_Contents">4232.648</text:p>
          </table:table-cell>
          <table:table-cell table:style-name="Table2.A1" office:value-type="string">
            <text:p text:style-name="Table_20_Contents">4766.535</text:p>
          </table:table-cell>
          <table:table-cell table:style-name="Table2.A1" office:value-type="string">
            <text:p text:style-name="Table_20_Contents">5128.362</text:p>
          </table:table-cell>
        </table:table-row>
        <table:table-row>
          <table:table-cell table:style-name="Table2.A1" office:value-type="string">
            <text:p text:style-name="Table_20_Contents">1990</text:p>
          </table:table-cell>
          <table:table-cell table:style-name="Table2.A1" office:value-type="string">
            <text:p text:style-name="Table_20_Contents">2352.405</text:p>
          </table:table-cell>
          <table:table-cell table:style-name="Table2.A1" office:value-type="string">
            <text:p text:style-name="Table_20_Contents">3122.761</text:p>
          </table:table-cell>
          <table:table-cell table:style-name="Table2.A1" office:value-type="string">
            <text:p text:style-name="Table_20_Contents">2919.548</text:p>
          </table:table-cell>
          <table:table-cell table:style-name="Table2.A1" office:value-type="string">
            <text:p text:style-name="Table_20_Contents">4273.767</text:p>
          </table:table-cell>
          <table:table-cell table:style-name="Table2.A1" office:value-type="string">
            <text:p text:style-name="Table_20_Contents">3956.549</text:p>
          </table:table-cell>
          <table:table-cell table:style-name="Table2.A1" office:value-type="string">
            <text:p text:style-name="Table_20_Contents">7727.073</text:p>
          </table:table-cell>
        </table:table-row>
        <table:table-row>
          <table:table-cell table:style-name="Table2.A1" office:value-type="string">
            <text:p text:style-name="Table_20_Contents">1991</text:p>
          </table:table-cell>
          <table:table-cell table:style-name="Table2.A1" office:value-type="string">
            <text:p text:style-name="Table_20_Contents">1279.986</text:p>
          </table:table-cell>
          <table:table-cell table:style-name="Table2.A1" office:value-type="string">
            <text:p text:style-name="Table_20_Contents">3853.054</text:p>
          </table:table-cell>
          <table:table-cell table:style-name="Table2.A1" office:value-type="string">
            <text:p text:style-name="Table_20_Contents">4491.022</text:p>
          </table:table-cell>
          <table:table-cell table:style-name="Table2.A1" office:value-type="string">
            <text:p text:style-name="Table_20_Contents">6483.384</text:p>
          </table:table-cell>
          <table:table-cell table:style-name="Table2.A1" office:value-type="string">
            <text:p text:style-name="Table_20_Contents">6575.818</text:p>
          </table:table-cell>
          <table:table-cell table:style-name="Table2.A1" office:value-type="string">
            <text:p text:style-name="Table_20_Contents">6948.662</text:p>
          </table:table-cell>
        </table:table-row>
        <table:table-row>
          <table:table-cell table:style-name="Table2.A1" office:value-type="string">
            <text:p text:style-name="Table_20_Contents">1992</text:p>
          </table:table-cell>
          <table:table-cell table:style-name="Table2.A1" office:value-type="string">
            <text:p text:style-name="Table_20_Contents">1794.061</text:p>
          </table:table-cell>
          <table:table-cell table:style-name="Table2.A1" office:value-type="string">
            <text:p text:style-name="Table_20_Contents">4568.531</text:p>
          </table:table-cell>
          <table:table-cell table:style-name="Table2.A1" office:value-type="string">
            <text:p text:style-name="Table_20_Contents">6098.742</text:p>
          </table:table-cell>
          <table:table-cell table:style-name="Table2.A1" office:value-type="string">
            <text:p text:style-name="Table_20_Contents">4082.747</text:p>
          </table:table-cell>
          <table:table-cell table:style-name="Table2.A1" office:value-type="string">
            <text:p text:style-name="Table_20_Contents">4841.234</text:p>
          </table:table-cell>
          <table:table-cell table:style-name="Table2.A1" office:value-type="string">
            <text:p text:style-name="Table_20_Contents">5213.607</text:p>
          </table:table-cell>
        </table:table-row>
        <table:table-row>
          <table:table-cell table:style-name="Table2.A1" office:value-type="string">
            <text:p text:style-name="Table_20_Contents">1993</text:p>
          </table:table-cell>
          <table:table-cell table:style-name="Table2.A1" office:value-type="string">
            <text:p text:style-name="Table_20_Contents">2500.668</text:p>
          </table:table-cell>
          <table:table-cell table:style-name="Table2.A1" office:value-type="string">
            <text:p text:style-name="Table_20_Contents">4186.704</text:p>
          </table:table-cell>
          <table:table-cell table:style-name="Table2.A1" office:value-type="string">
            <text:p text:style-name="Table_20_Contents">4204.301</text:p>
          </table:table-cell>
          <table:table-cell table:style-name="Table2.A1" office:value-type="string">
            <text:p text:style-name="Table_20_Contents">4206.577</text:p>
          </table:table-cell>
          <table:table-cell table:style-name="Table2.A1" office:value-type="string">
            <text:p text:style-name="Table_20_Contents">4059.685</text:p>
          </table:table-cell>
          <table:table-cell table:style-name="Table2.A1" office:value-type="string">
            <text:p text:style-name="Table_20_Contents">6530.932</text:p>
          </table:table-cell>
        </table:table-row>
        <table:table-row>
          <table:table-cell table:style-name="Table2.A1" office:value-type="string">
            <text:p text:style-name="Table_20_Contents">1994</text:p>
          </table:table-cell>
          <table:table-cell table:style-name="Table2.A1" office:value-type="string">
            <text:p text:style-name="Table_20_Contents">3337.532</text:p>
          </table:table-cell>
          <table:table-cell table:style-name="Table2.A1" office:value-type="string">
            <text:p text:style-name="Table_20_Contents">2265.961</text:p>
          </table:table-cell>
          <table:table-cell table:style-name="Table2.A1" office:value-type="string">
            <text:p text:style-name="Table_20_Contents">4202.304</text:p>
          </table:table-cell>
          <table:table-cell table:style-name="Table2.A1" office:value-type="string">
            <text:p text:style-name="Table_20_Contents">6323.277</text:p>
          </table:table-cell>
          <table:table-cell table:style-name="Table2.A1" office:value-type="string">
            <text:p text:style-name="Table_20_Contents">4246.206</text:p>
          </table:table-cell>
          <table:table-cell table:style-name="Table2.A1" office:value-type="string">
            <text:p text:style-name="Table_20_Contents">8079.391</text:p>
          </table:table-cell>
        </table:table-row>
        <table:table-row>
          <table:table-cell table:style-name="Table2.A1" office:value-type="string">
            <text:p text:style-name="Table_20_Contents">1995</text:p>
          </table:table-cell>
          <table:table-cell table:style-name="Table2.A1" office:value-type="string">
            <text:p text:style-name="Table_20_Contents">3030.829</text:p>
          </table:table-cell>
          <table:table-cell table:style-name="Table2.A1" office:value-type="string">
            <text:p text:style-name="Table_20_Contents">6396.469</text:p>
          </table:table-cell>
          <table:table-cell table:style-name="Table2.A1" office:value-type="string">
            <text:p text:style-name="Table_20_Contents">5966.533</text:p>
          </table:table-cell>
          <table:table-cell table:style-name="Table2.A1" office:value-type="string">
            <text:p text:style-name="Table_20_Contents">5485.662</text:p>
          </table:table-cell>
          <table:table-cell table:style-name="Table2.A1" office:value-type="string">
            <text:p text:style-name="Table_20_Contents">5878.681</text:p>
          </table:table-cell>
          <table:table-cell table:style-name="Table2.A1" office:value-type="string">
            <text:p text:style-name="Table_20_Contents">6850.839</text:p>
          </table:table-cell>
        </table:table-row>
        <table:table-row>
          <table:table-cell table:style-name="Table2.A1" office:value-type="string">
            <text:p text:style-name="Table_20_Contents">1996</text:p>
          </table:table-cell>
          <table:table-cell table:style-name="Table2.A1" office:value-type="string">
            <text:p text:style-name="Table_20_Contents">2298.589</text:p>
          </table:table-cell>
          <table:table-cell table:style-name="Table2.A1" office:value-type="string">
            <text:p text:style-name="Table_20_Contents">5192.318</text:p>
          </table:table-cell>
          <table:table-cell table:style-name="Table2.A1" office:value-type="string">
            <text:p text:style-name="Table_20_Contents">4909.655</text:p>
          </table:table-cell>
          <table:table-cell table:style-name="Table2.A1" office:value-type="string">
            <text:p text:style-name="Table_20_Contents">4949.891</text:p>
          </table:table-cell>
          <table:table-cell table:style-name="Table2.A1" office:value-type="string">
            <text:p text:style-name="Table_20_Contents">5666.866</text:p>
          </table:table-cell>
          <table:table-cell table:style-name="Table2.A1" office:value-type="string">
            <text:p text:style-name="Table_20_Contents">6157.765</text:p>
          </table:table-cell>
        </table:table-row>
        <table:table-row>
          <table:table-cell table:style-name="Table2.A1" office:value-type="string">
            <text:p text:style-name="Table_20_Contents">1997</text:p>
          </table:table-cell>
          <table:table-cell table:style-name="Table2.A1" office:value-type="string">
            <text:p text:style-name="Table_20_Contents">3258.913</text:p>
          </table:table-cell>
          <table:table-cell table:style-name="Table2.A1" office:value-type="string">
            <text:p text:style-name="Table_20_Contents">4618.869</text:p>
          </table:table-cell>
          <table:table-cell table:style-name="Table2.A1" office:value-type="string">
            <text:p text:style-name="Table_20_Contents">2516.651</text:p>
          </table:table-cell>
          <table:table-cell table:style-name="Table2.A1" office:value-type="string">
            <text:p text:style-name="Table_20_Contents">4556.81</text:p>
          </table:table-cell>
          <table:table-cell table:style-name="Table2.A1" office:value-type="string">
            <text:p text:style-name="Table_20_Contents">4609.382</text:p>
          </table:table-cell>
          <table:table-cell table:style-name="Table2.A1" office:value-type="string">
            <text:p text:style-name="Table_20_Contents">9307.735</text:p>
          </table:table-cell>
        </table:table-row>
        <table:table-row>
          <table:table-cell table:style-name="Table2.A1" office:value-type="string">
            <text:p text:style-name="Table_20_Contents">1998</text:p>
          </table:table-cell>
          <table:table-cell table:style-name="Table2.A1" office:value-type="string">
            <text:p text:style-name="Table_20_Contents">3287.231</text:p>
          </table:table-cell>
          <table:table-cell table:style-name="Table2.A1" office:value-type="string">
            <text:p text:style-name="Table_20_Contents">3976.16</text:p>
          </table:table-cell>
          <table:table-cell table:style-name="Table2.A1" office:value-type="string">
            <text:p text:style-name="Table_20_Contents">2632.682</text:p>
          </table:table-cell>
          <table:table-cell table:style-name="Table2.A1" office:value-type="string">
            <text:p text:style-name="Table_20_Contents">5441.398</text:p>
          </table:table-cell>
          <table:table-cell table:style-name="Table2.A1" office:value-type="string">
            <text:p text:style-name="Table_20_Contents">5369.912</text:p>
          </table:table-cell>
          <table:table-cell table:style-name="Table2.A1" office:value-type="string">
            <text:p text:style-name="Table_20_Contents">6328.985</text:p>
          </table:table-cell>
        </table:table-row>
        <table:table-row>
          <table:table-cell table:style-name="Table2.A1" office:value-type="string">
            <text:p text:style-name="Table_20_Contents">1999</text:p>
          </table:table-cell>
          <table:table-cell table:style-name="Table2.A1" office:value-type="string">
            <text:p text:style-name="Table_20_Contents">2556.93</text:p>
          </table:table-cell>
          <table:table-cell table:style-name="Table2.A1" office:value-type="string">
            <text:p text:style-name="Table_20_Contents">3158.382</text:p>
          </table:table-cell>
          <table:table-cell table:style-name="Table2.A1" office:value-type="string">
            <text:p text:style-name="Table_20_Contents">5116.09</text:p>
          </table:table-cell>
          <table:table-cell table:style-name="Table2.A1" office:value-type="string">
            <text:p text:style-name="Table_20_Contents">5890.548</text:p>
          </table:table-cell>
          <table:table-cell table:style-name="Table2.A1" office:value-type="string">
            <text:p text:style-name="Table_20_Contents">6154.135</text:p>
          </table:table-cell>
          <table:table-cell table:style-name="Table2.A1" office:value-type="string">
            <text:p text:style-name="Table_20_Contents">7960.491</text:p>
          </table:table-cell>
        </table:table-row>
        <table:table-row>
          <table:table-cell table:style-name="Table2.A1" office:value-type="string">
            <text:p text:style-name="Table_20_Contents">2000</text:p>
          </table:table-cell>
          <table:table-cell table:style-name="Table2.A1" office:value-type="string">
            <text:p text:style-name="Table_20_Contents">3706.281</text:p>
          </table:table-cell>
          <table:table-cell table:style-name="Table2.A1" office:value-type="string">
            <text:p text:style-name="Table_20_Contents">5167.247</text:p>
          </table:table-cell>
          <table:table-cell table:style-name="Table2.A1" office:value-type="string">
            <text:p text:style-name="Table_20_Contents">5932.485</text:p>
          </table:table-cell>
          <table:table-cell table:style-name="Table2.A1" office:value-type="string">
            <text:p text:style-name="Table_20_Contents">4415.901</text:p>
          </table:table-cell>
          <table:table-cell table:style-name="Table2.A1" office:value-type="string">
            <text:p text:style-name="Table_20_Contents">1647.027</text:p>
          </table:table-cell>
          <table:table-cell table:style-name="Table2.A1" office:value-type="string">
            <text:p text:style-name="Table_20_Contents">7495.577</text:p>
          </table:table-cell>
        </table:table-row>
        <table:table-row>
          <table:table-cell table:style-name="Table2.A1" office:value-type="string">
            <text:p text:style-name="Table_20_Contents">2001</text:p>
          </table:table-cell>
          <table:table-cell table:style-name="Table2.A1" office:value-type="string">
            <text:p text:style-name="Table_20_Contents">487.504</text:p>
          </table:table-cell>
          <table:table-cell table:style-name="Table2.A1" office:value-type="string">
            <text:p text:style-name="Table_20_Contents">5996.521</text:p>
          </table:table-cell>
          <table:table-cell table:style-name="Table2.A1" office:value-type="string">
            <text:p text:style-name="Table_20_Contents">5637.317</text:p>
          </table:table-cell>
          <table:table-cell table:style-name="Table2.A1" office:value-type="string">
            <text:p text:style-name="Table_20_Contents">5858.452</text:p>
          </table:table-cell>
          <table:table-cell table:style-name="Table2.A1" office:value-type="string">
            <text:p text:style-name="Table_20_Contents">5905.13</text:p>
          </table:table-cell>
          <table:table-cell table:style-name="Table2.A1" office:value-type="string">
            <text:p text:style-name="Table_20_Contents">7778.874</text:p>
          </table:table-cell>
        </table:table-row>
        <table:table-row>
          <table:table-cell table:style-name="Table2.A1" office:value-type="string">
            <text:p text:style-name="Table_20_Contents">2002</text:p>
          </table:table-cell>
          <table:table-cell table:style-name="Table2.A1" office:value-type="string">
            <text:p text:style-name="Table_20_Contents">3120.2</text:p>
          </table:table-cell>
          <table:table-cell table:style-name="Table2.A1" office:value-type="string">
            <text:p text:style-name="Table_20_Contents">5101.018</text:p>
          </table:table-cell>
          <table:table-cell table:style-name="Table2.A1" office:value-type="string">
            <text:p text:style-name="Table_20_Contents">3567.314</text:p>
          </table:table-cell>
          <table:table-cell table:style-name="Table2.A1" office:value-type="string">
            <text:p text:style-name="Table_20_Contents">4687.718</text:p>
          </table:table-cell>
          <table:table-cell table:style-name="Table2.A1" office:value-type="string">
            <text:p text:style-name="Table_20_Contents">6590.488</text:p>
          </table:table-cell>
          <table:table-cell table:style-name="Table2.A1" office:value-type="string">
            <text:p text:style-name="Table_20_Contents">6270.918</text:p>
          </table:table-cell>
        </table:table-row>
        <table:table-row>
          <table:table-cell table:style-name="Table2.A1" office:value-type="string">
            <text:p text:style-name="Table_20_Contents">2003</text:p>
          </table:table-cell>
          <table:table-cell table:style-name="Table2.A1" office:value-type="string">
            <text:p text:style-name="Table_20_Contents">0</text:p>
          </table:table-cell>
          <table:table-cell table:style-name="Table2.A1" office:value-type="string">
            <text:p text:style-name="Table_20_Contents">1601.108</text:p>
          </table:table-cell>
          <table:table-cell table:style-name="Table2.A1" office:value-type="string">
            <text:p text:style-name="Table_20_Contents">2483.557</text:p>
          </table:table-cell>
          <table:table-cell table:style-name="Table2.A1" office:value-type="string">
            <text:p text:style-name="Table_20_Contents">0</text:p>
          </table:table-cell>
          <table:table-cell table:style-name="Table2.A1" office:value-type="string">
            <text:p text:style-name="Table_20_Contents">2723.76</text:p>
          </table:table-cell>
          <table:table-cell table:style-name="Table2.A1" office:value-type="string">
            <text:p text:style-name="Table_20_Contents">4623.905</text:p>
          </table:table-cell>
        </table:table-row>
        <table:table-row>
          <table:table-cell table:style-name="Table2.A1" office:value-type="string">
            <text:p text:style-name="Table_20_Contents">2004</text:p>
          </table:table-cell>
          <table:table-cell table:style-name="Table2.A1" office:value-type="string">
            <text:p text:style-name="Table_20_Contents">0</text:p>
          </table:table-cell>
          <table:table-cell table:style-name="Table2.A1" office:value-type="string">
            <text:p text:style-name="Table_20_Contents">3671.49</text:p>
          </table:table-cell>
          <table:table-cell table:style-name="Table2.A1" office:value-type="string">
            <text:p text:style-name="Table_20_Contents">3969.674</text:p>
          </table:table-cell>
          <table:table-cell table:style-name="Table2.A1" office:value-type="string">
            <text:p text:style-name="Table_20_Contents">4728.987</text:p>
          </table:table-cell>
          <table:table-cell table:style-name="Table2.A1" office:value-type="string">
            <text:p text:style-name="Table_20_Contents">5471.325</text:p>
          </table:table-cell>
          <table:table-cell table:style-name="Table2.A1" office:value-type="string">
            <text:p text:style-name="Table_20_Contents">1088.787</text:p>
          </table:table-cell>
        </table:table-row>
        <table:table-row>
          <table:table-cell table:style-name="Table2.A1" office:value-type="string">
            <text:p text:style-name="Table_20_Contents">2005</text:p>
          </table:table-cell>
          <table:table-cell table:style-name="Table2.A1" office:value-type="string">
            <text:p text:style-name="Table_20_Contents">851.328</text:p>
          </table:table-cell>
          <table:table-cell table:style-name="Table2.A1" office:value-type="string">
            <text:p text:style-name="Table_20_Contents">3424.939</text:p>
          </table:table-cell>
          <table:table-cell table:style-name="Table2.A1" office:value-type="string">
            <text:p text:style-name="Table_20_Contents">5103.85</text:p>
          </table:table-cell>
          <table:table-cell table:style-name="Table2.A1" office:value-type="string">
            <text:p text:style-name="Table_20_Contents">1515.596</text:p>
          </table:table-cell>
          <table:table-cell table:style-name="Table2.A1" office:value-type="string">
            <text:p text:style-name="Table_20_Contents">2792.561</text:p>
          </table:table-cell>
          <table:table-cell table:style-name="Table2.A1" office:value-type="string">
            <text:p text:style-name="Table_20_Contents">7986.451</text:p>
          </table:table-cell>
        </table:table-row>
        <table:table-row>
          <table:table-cell table:style-name="Table2.A1" office:value-type="string">
            <text:p text:style-name="Table_20_Contents">2006</text:p>
          </table:table-cell>
          <table:table-cell table:style-name="Table2.A1" office:value-type="string">
            <text:p text:style-name="Table_20_Contents">3714.606</text:p>
          </table:table-cell>
          <table:table-cell table:style-name="Table2.A1" office:value-type="string">
            <text:p text:style-name="Table_20_Contents">3219.494</text:p>
          </table:table-cell>
          <table:table-cell table:style-name="Table2.A1" office:value-type="string">
            <text:p text:style-name="Table_20_Contents">4081.932</text:p>
          </table:table-cell>
          <table:table-cell table:style-name="Table2.A1" office:value-type="string">
            <text:p text:style-name="Table_20_Contents">4811.409</text:p>
          </table:table-cell>
          <table:table-cell table:style-name="Table2.A1" office:value-type="string">
            <text:p text:style-name="Table_20_Contents">4656.9</text:p>
          </table:table-cell>
          <table:table-cell table:style-name="Table2.A1" office:value-type="string">
            <text:p text:style-name="Table_20_Contents">5321.767</text:p>
          </table:table-cell>
        </table:table-row>
        <table:table-row>
          <table:table-cell table:style-name="Table2.A1" office:value-type="string">
            <text:p text:style-name="Table_20_Contents">2007</text:p>
          </table:table-cell>
          <table:table-cell table:style-name="Table2.A1" office:value-type="string">
            <text:p text:style-name="Table_20_Contents">610.761</text:p>
          </table:table-cell>
          <table:table-cell table:style-name="Table2.A1" office:value-type="string">
            <text:p text:style-name="Table_20_Contents">5879.862</text:p>
          </table:table-cell>
          <table:table-cell table:style-name="Table2.A1" office:value-type="string">
            <text:p text:style-name="Table_20_Contents">4312.845</text:p>
          </table:table-cell>
          <table:table-cell table:style-name="Table2.A1" office:value-type="string">
            <text:p text:style-name="Table_20_Contents">5050.607</text:p>
          </table:table-cell>
          <table:table-cell table:style-name="Table2.A1" office:value-type="string">
            <text:p text:style-name="Table_20_Contents">5389.565</text:p>
          </table:table-cell>
          <table:table-cell table:style-name="Table2.A1" office:value-type="string">
            <text:p text:style-name="Table_20_Contents">6833.522</text:p>
          </table:table-cell>
        </table:table-row>
        <table:table-row>
          <table:table-cell table:style-name="Table2.A1" office:value-type="string">
            <text:p text:style-name="Table_20_Contents">2008</text:p>
          </table:table-cell>
          <table:table-cell table:style-name="Table2.A1" office:value-type="string">
            <text:p text:style-name="Table_20_Contents">3036.562</text:p>
          </table:table-cell>
          <table:table-cell table:style-name="Table2.A1" office:value-type="string">
            <text:p text:style-name="Table_20_Contents">5289.599</text:p>
          </table:table-cell>
          <table:table-cell table:style-name="Table2.A1" office:value-type="string">
            <text:p text:style-name="Table_20_Contents">6668.839</text:p>
          </table:table-cell>
          <table:table-cell table:style-name="Table2.A1" office:value-type="string">
            <text:p text:style-name="Table_20_Contents">4410.285</text:p>
          </table:table-cell>
          <table:table-cell table:style-name="Table2.A1" office:value-type="string">
            <text:p text:style-name="Table_20_Contents">3930.677</text:p>
          </table:table-cell>
          <table:table-cell table:style-name="Table2.A1" office:value-type="string">
            <text:p text:style-name="Table_20_Contents">8424.526</text:p>
          </table:table-cell>
        </table:table-row>
        <table:table-row>
          <table:table-cell table:style-name="Table2.A1" office:value-type="string">
            <text:p text:style-name="Table_20_Contents">2009</text:p>
          </table:table-cell>
          <table:table-cell table:style-name="Table2.A1" office:value-type="string">
            <text:p text:style-name="Table_20_Contents">2637.414</text:p>
          </table:table-cell>
          <table:table-cell table:style-name="Table2.A1" office:value-type="string">
            <text:p text:style-name="Table_20_Contents">4903.293</text:p>
          </table:table-cell>
          <table:table-cell table:style-name="Table2.A1" office:value-type="string">
            <text:p text:style-name="Table_20_Contents">4037.601</text:p>
          </table:table-cell>
          <table:table-cell table:style-name="Table2.A1" office:value-type="string">
            <text:p text:style-name="Table_20_Contents">5462.108</text:p>
          </table:table-cell>
          <table:table-cell table:style-name="Table2.A1" office:value-type="string">
            <text:p text:style-name="Table_20_Contents">5720.079</text:p>
          </table:table-cell>
          <table:table-cell table:style-name="Table2.A1" office:value-type="string">
            <text:p text:style-name="Table_20_Contents">7130.99</text:p>
          </table:table-cell>
        </table:table-row>
        <table:table-row>
          <table:table-cell table:style-name="Table2.A1" office:value-type="string">
            <text:p text:style-name="Table_20_Contents">2010</text:p>
          </table:table-cell>
          <table:table-cell table:style-name="Table2.A1" office:value-type="string">
            <text:p text:style-name="Table_20_Contents">2089.015</text:p>
          </table:table-cell>
          <table:table-cell table:style-name="Table2.A1" office:value-type="string">
            <text:p text:style-name="P27"/>
          </table:table-cell>
          <table:table-cell table:style-name="Table2.A1" office:value-type="string">
            <text:p text:style-name="P27"/>
          </table:table-cell>
          <table:table-cell table:style-name="Table2.A1" office:value-type="string">
            <text:p text:style-name="Table_20_Contents">6040.782</text:p>
          </table:table-cell>
          <table:table-cell table:style-name="Table2.A1" office:value-type="string">
            <text:p text:style-name="P27"/>
          </table:table-cell>
          <table:table-cell table:style-name="Table2.A1" office:value-type="string">
            <text:p text:style-name="P27"/>
          </table:table-cell>
        </table:table-row>
      </table:table>
      <text:h text:style-name="Heading_20_2" text:outline-level="2"><text:bookmark text:name="2011_Fukushima_I_nuclear_accident"/>2011 Fukushima I nuclear accident</text:h>
      <text:p text:style-name="P14">Main article: <text:a xlink:type="simple" xlink:href="http://en.wikipedia.org/wiki/Fukushima_I_nuclear_accidents">Fukushima I nuclear accidents</text:a></text:p>
      <text:p text:style-name="Standard"><draw:a xlink:type="simple" xlink:href="http://en.wikipedia.org/wiki/File:2011-03-12_1800_NHK_Sōgō_channel_news_program_screen_shot.jpg"><draw:frame draw:style-name="fr2" draw:name="graphics17" text:anchor-type="as-char" svg:width="5.891cm" svg:height="2.478cm" draw:z-index="15"><draw:image xlink:href="http://upload.wikimedia.org/wikipedia/en/thumb/9/9b/2011-03-12_1800_NHK_Sōgō_channel_news_program_screen_shot.jpg/220px-2011-03-12_1800_NHK_Sōgō_channel_news_program_screen_shot.jpg" xlink:type="simple" xlink:show="embed" xlink:actuate="onLoad"/></draw:frame></draw:a> </text:p>
      <text:p text:style-name="Standard"><text:span text:style-name="T10">Before and after images of the </text:span></text:p>
      <text:p text:style-name="Standard"><text:span text:style-name="T10">explosion at Fukushima I Unit 1 reactor </text:span></text:p>
      <text:p text:style-name="Text_20_body"/>
      <text:p text:style-name="Text_20_body">Reactors 1, 2 and 3 were in operation when the <text:a xlink:type="simple" xlink:href="http://en.wikipedia.org/wiki/2011_Sendai_earthquake_and_tsunami">March 11, 2011 earthquake</text:a> struck, while reactors 4, 5 and 6 were undergoing maintenance.<text:bookmark text:name="cite_ref-nei-20110311_13-0"/><text:a xlink:type="simple" xlink:href="http://en.wikipedia.org/wiki/Fukushima_I_Nuclear_Power_Plant#cite_note-nei-20110311-13">[14]</text:a> The three operating reactors underwent <text:a xlink:type="simple" xlink:href="http://en.wikipedia.org/wiki/Scram">automatic shut down</text:a>.</text:p>
      <text:p text:style-name="Text_20_body"><text:soft-page-break/>After the <text:a xlink:type="simple" xlink:href="http://en.wikipedia.org/wiki/Tsunami">tsunami</text:a> struck the facility circa one hour later, the generators used for emergency cooling stopped. The loss of power meant rises in temperature within the reactor systems as well as increases in pressure. Although backup power led to sufficient cooling in units 2 and 3, there was not sufficient cooling to unit 1, which resulted in falling water level and pressure increase. Steam was vented from the reactor containment building to ease pressure. Elevated levels of radiation were measured inside and outside the facility. Next, a hydrogen explosion destroyed the outer concrete building, but left the steel containment intact. Injection of seawater to the reactor vessel was used to provide cooling after the collapse. <text:bookmark text:name="cite_ref-14"/><text:a xlink:type="simple" xlink:href="http://en.wikipedia.org/wiki/Fukushima_I_Nuclear_Power_Plant#cite_note-14">[15]</text:a></text:p>
      <text:p text:style-name="Text_20_body">On March 13, cooling was insufficient at Unit 3. As emergency measures, venting was used to ease pressure and fuel rods were not fully inundated. The reactor was further cooled with seawater.<text:bookmark text:name="cite_ref-15"/><text:a xlink:type="simple" xlink:href="http://en.wikipedia.org/wiki/Fukushima_I_Nuclear_Power_Plant#cite_note-15">[16]</text:a></text:p>
      <text:p text:style-name="Text_20_body">170,000–200,000 people were evacuated, after officials voiced the possibility of core damage.<text:bookmark text:name="cite_ref-16"/><text:a xlink:type="simple" xlink:href="http://en.wikipedia.org/wiki/Fukushima_I_Nuclear_Power_Plant#cite_note-16">[17]</text:a><text:bookmark text:name="cite_ref-wp-partial_17-0"/><text:a xlink:type="simple" xlink:href="http://en.wikipedia.org/wiki/Fukushima_I_Nuclear_Power_Plant#cite_note-wp-partial-17">[18]</text:a></text:p>
      <text:h text:style-name="Heading_20_2" text:outline-level="2"><text:bookmark text:name="See_also"/>See also</text:h>
      <text:list xml:id="list1345816421" text:style-name="L5">
        <text:list-item>
          <text:p text:style-name="P17"><text:a xlink:type="simple" xlink:href="http://en.wikipedia.org/wiki/Fukushima_II_Nuclear_Power_Plant">Fukushima II Nuclear Power Plant</text:a> </text:p>
        </text:list-item>
        <text:list-item>
          <text:p text:style-name="P9"><text:a xlink:type="simple" xlink:href="http://en.wikipedia.org/wiki/List_of_boiling_water_reactors">List of boiling water reactors</text:a> </text:p>
        </text:list-item>
      </text:list>
      <text:h text:style-name="Heading_20_2" text:outline-level="2"><text:bookmark text:name="References"/>References</text:h>
      <text:list xml:id="list1157554245" text:style-name="L6">
        <text:list-item>
          <text:p text:style-name="P18"><text:bookmark text:name="cite_note-0"/><text:a xlink:type="simple" xlink:href="http://en.wikipedia.org/wiki/Fukushima_I_Nuclear_Power_Plant#cite_ref-0"><text:span text:style-name="T5">^</text:span></text:a> <text:a xlink:type="simple" xlink:href="http://www.usatoday.com/news/world/2011-03-12-japan-reactor_N.htm">"Explosion at Japanese nuclear plant raises fears"</text:a>. Usatoday.Com. <text:a xlink:type="simple" xlink:href="http://www.usatoday.com/news/world/2011-03-12-japan-reactor_N.htm">http://www.usatoday.com/news/world/2011-03-12-japan-reactor_N.htm</text:a>. Retrieved March 12, 2011.  </text:p>
        </text:list-item>
        <text:list-item>
          <text:p text:style-name="P18"><text:bookmark text:name="cite_note-1"/><text:a xlink:type="simple" xlink:href="http://en.wikipedia.org/wiki/Fukushima_I_Nuclear_Power_Plant#cite_ref-1"><text:span text:style-name="T5">^</text:span></text:a> <text:a xlink:type="simple" xlink:href="http://www.nypost.com/p/news/international/nuclear_power_station_explodes_in_lMAD34kuD0536Cb4hSAFMP">"An explosion at a nuclear power station Saturday destroyed a building housing the reactor, but a radiation leak was decreasing despite fears of a partial meltdown"</text:a>. NYPOST.Com. <text:a xlink:type="simple" xlink:href="http://www.nypost.com/p/news/international/nuclear_power_station_explodes_in_lMAD34kuD0536Cb4hSAFMP">http://www.nypost.com/p/news/international/nuclear_power_station_explodes_in_lMAD34kuD0536Cb4hSAFMP</text:a>. Retrieved March 12, 2011.  </text:p>
        </text:list-item>
        <text:list-item>
          <text:p text:style-name="P18"><text:bookmark text:name="cite_note-2"/><text:a xlink:type="simple" xlink:href="http://en.wikipedia.org/wiki/Fukushima_I_Nuclear_Power_Plant#cite_ref-2"><text:span text:style-name="T5">^</text:span></text:a> <text:a xlink:type="simple" xlink:href="http://www.msnbc.msn.com/id/42044156/ns/world_news-asiapacific/">"Report: 2nd Japan nuclear meltdown likely under way - World news - Asia-Pacific - msnbc.com"</text:a>. MSNBC. <text:a xlink:type="simple" xlink:href="http://www.msnbc.msn.com/id/42044156/ns/world_news-asiapacific/">http://www.msnbc.msn.com/id/42044156/ns/world_news-asiapacific/</text:a>. Retrieved 2011-03-13.  </text:p>
        </text:list-item>
        <text:list-item>
          <text:p text:style-name="P18"><text:bookmark text:name="cite_note-nuctrans-3"/><text:a xlink:type="simple" xlink:href="http://en.wikipedia.org/wiki/Fukushima_I_Nuclear_Power_Plant#cite_ref-nuctrans_3-0"><text:span text:style-name="T5">^</text:span></text:a> <text:a xlink:type="simple" xlink:href="http://nuctrans.org/Nuc_Trans/locations/daiichi/daiichi.htm">"Nuclear Reactor Maps: Fukushima-Daiichi"</text:a>. Council for Security Cooperation in the Asia Pacific. <text:a xlink:type="simple" xlink:href="http://nuctrans.org/Nuc_Trans/locations/daiichi/daiichi.htm">http://nuctrans.org/Nuc_Trans/locations/daiichi/daiichi.htm</text:a>. Retrieved March 12, 2011.  </text:p>
        </text:list-item>
        <text:list-item>
          <text:p text:style-name="P18"><text:bookmark text:name="cite_note-ns-4"/><text:a xlink:type="simple" xlink:href="http://en.wikipedia.org/wiki/Fukushima_I_Nuclear_Power_Plant#cite_ref-ns_4-0"><text:span text:style-name="T5">^</text:span></text:a> <text:a xlink:type="simple" xlink:href="http://nuclearstreet.com/nuclear_power_industry_news/b/nuclear_power_news/archive/2010/09/17/fukushima-to-restart-using-mox-fuel-for-first-time-091704.aspx">"Fukushima to Restart Using MOX Fuel for First Time"</text:a>. <text:span text:style-name="T1">Nuclear Street</text:span>. 2010-09-17. <text:a xlink:type="simple" xlink:href="http://nuclearstreet.com/nuclear_power_industry_news/b/nuclear_power_news/archive/2010/09/17/fukushima-to-restart-using-mox-fuel-for-first-time-091704.aspx">http://nuclearstreet.com/nuclear_power_industry_news/b/nuclear_power_news/archive/2010/09/17/fukushima-to-restart-using-mox-fuel-for-first-time-091704.aspx</text:a>. Retrieved March 12, 2011.  </text:p>
        </text:list-item>
        <text:list-item>
          <text:p text:style-name="P18"><text:bookmark text:name="cite_note-wnn100810-5"/><text:a xlink:type="simple" xlink:href="http://en.wikipedia.org/wiki/Fukushima_I_Nuclear_Power_Plant#cite_ref-wnn100810_5-0"><text:span text:style-name="T5">^</text:span></text:a> <text:a xlink:type="simple" xlink:href="http://www.world-nuclear-news.org/newsarticle.aspx?id=28211">"Third Japanese reactor to load MOX"</text:a>. <text:span text:style-name="T1">World Nuclear News</text:span>. 2010-08-10. <text:a xlink:type="simple" xlink:href="http://www.world-nuclear-news.org/newsarticle.aspx?id=28211">http://www.world-nuclear-news.org/newsarticle.aspx?id=28211</text:a>. Retrieved March 12, 2011.  </text:p>
        </text:list-item>
        <text:list-item>
          <text:p text:style-name="P18"><text:bookmark text:name="cite_note-brady-6"/>^ <text:a xlink:type="simple" xlink:href="http://en.wikipedia.org/wiki/Fukushima_I_Nuclear_Power_Plant#cite_ref-brady_6-0"><text:span text:style-name="T13">a</text:span></text:a> <text:a xlink:type="simple" xlink:href="http://en.wikipedia.org/wiki/Fukushima_I_Nuclear_Power_Plant#cite_ref-brady_6-1"><text:span text:style-name="T13">b</text:span></text:a> <text:a xlink:type="simple" xlink:href="http://en.wikipedia.org/wiki/Fukushima_I_Nuclear_Power_Plant#cite_ref-brady_6-2"><text:span text:style-name="T13">c</text:span></text:a> Brady, A. Gerald (1980). Ellingwood, Bruce. ed. <text:a xlink:type="simple" xlink:href="http://books.google.com/books?id=qEuWntnoZzYC&amp;pg=PA123"><text:span text:style-name="T1">An Investigation of the Miyagi-ken-oki, Japan, earthquake of June 12, 1978</text:span></text:a>. NBS special publication. <text:span text:style-name="T5">592</text:span>. <text:a xlink:type="simple" xlink:href="http://en.wikipedia.org/wiki/United_States_Department_of_Commerce">United States Department of Commerce</text:a>, <text:a xlink:type="simple" xlink:href="http://en.wikipedia.org/wiki/National_Institute_of_Standards_and_Technology">National Bureau of Standards</text:a>. p. 123. <text:a xlink:type="simple" xlink:href="http://books.google.com/books?id=qEuWntnoZzYC&amp;pg=PA123">http://books.google.com/books?id=qEuWntnoZzYC&amp;pg=PA123</text:a>.  </text:p>
        </text:list-item>
        <text:list-item>
          <text:p text:style-name="P18"><text:bookmark text:name="cite_note-Forbes20110311-7"/><text:a xlink:type="simple" xlink:href="http://en.wikipedia.org/wiki/Fukushima_I_Nuclear_Power_Plant#cite_ref-Forbes20110311_7-0"><text:span text:style-name="T5">^</text:span></text:a> Mari Yamaguchi and Jeff Donn. <text:a xlink:type="simple" xlink:href="http://www.forbes.com/feeds/ap/2011/03/12/general-as-japan-quake-power-plant_8352691.html">"Japan quake causes emergencies at 5 nuke reactors"</text:a>. Forbes. <text:a xlink:type="simple" xlink:href="http://www.forbes.com/feeds/ap/2011/03/12/general-as-japan-quake-power-plant_8352691.html">http://www.forbes.com/feeds/ap/2011/03/12/general-as-japan-quake-power-plant_8352691.html</text:a>. Retrieved March 12, 2011.  </text:p>
        </text:list-item>
        <text:list-item>
          <text:p text:style-name="P18"><text:bookmark text:name="cite_note-icjt_uni194a-8"/>^ <text:a xlink:type="simple" xlink:href="http://en.wikipedia.org/wiki/Fukushima_I_Nuclear_Power_Plant#cite_ref-icjt_uni194a_8-0"><text:span text:style-name="T13">a</text:span></text:a> <text:a xlink:type="simple" xlink:href="http://en.wikipedia.org/wiki/Fukushima_I_Nuclear_Power_Plant#cite_ref-icjt_uni194a_8-1"><text:span text:style-name="T13">b</text:span></text:a> <text:a xlink:type="simple" xlink:href="http://www.icjt.org/plants/uni/a/uni194a.html">"Nuke database system: fukushima daiichi-1"</text:a>. ICJT Nuclear Training Centre. <text:a xlink:type="simple" xlink:href="http://www.icjt.org/plants/uni/a/uni194a.html">http://www.icjt.org/plants/uni/a/uni194a.html</text:a>. Retrieved March 12, 2011.  </text:p>
        </text:list-item>
        <text:list-item>
          <text:p text:style-name="P18"><text:bookmark text:name="cite_note-9"/><text:a xlink:type="simple" xlink:href="http://en.wikipedia.org/wiki/Fukushima_I_Nuclear_Power_Plant#cite_ref-9"><text:span text:style-name="T5">^</text:span></text:a> <text:a xlink:type="simple" xlink:href="http://www-pub.iaea.org/MTCD/publications/PDF/CNPP2010_CD/pages/AnnexII/tables/table2.htm">"Reactors in operation"</text:a>. <text:a xlink:type="simple" xlink:href="http://en.wikipedia.org/wiki/IAEA">IAEA</text:a>. 31 December 2009. <text:a xlink:type="simple" xlink:href="http://www-pub.iaea.org/MTCD/publications/PDF/CNPP2010_CD/pages/AnnexII/tables/table2.htm">http://www-</text:a><text:soft-page-break/><text:a xlink:type="simple" xlink:href="http://www-pub.iaea.org/MTCD/publications/PDF/CNPP2010_CD/pages/AnnexII/tables/table2.htm">pub.iaea.org/MTCD/publications/PDF/CNPP2010_CD/pages/AnnexII/tables/table2.htm</text:a>. Retrieved March 12, 2011.  </text:p>
        </text:list-item>
        <text:list-item>
          <text:p text:style-name="P18"><text:bookmark text:name="cite_note-inf79-10"/>^ <text:a xlink:type="simple" xlink:href="http://en.wikipedia.org/wiki/Fukushima_I_Nuclear_Power_Plant#cite_ref-inf79_10-0"><text:span text:style-name="T13">a</text:span></text:a> <text:a xlink:type="simple" xlink:href="http://en.wikipedia.org/wiki/Fukushima_I_Nuclear_Power_Plant#cite_ref-inf79_10-1"><text:span text:style-name="T13">b</text:span></text:a> <text:a xlink:type="simple" xlink:href="http://www.world-nuclear.org/info/inf79.html">"Nuclear Power in Japan"</text:a>. World Nuclear Association. 2011-02-24. <text:a xlink:type="simple" xlink:href="http://www.world-nuclear.org/info/inf79.html">http://www.world-nuclear.org/info/inf79.html</text:a>. Retrieved March 12, 2011.  </text:p>
        </text:list-item>
        <text:list-item>
          <text:p text:style-name="P18"><text:bookmark text:name="cite_note-cooke-11"/><text:a xlink:type="simple" xlink:href="http://en.wikipedia.org/wiki/Fukushima_I_Nuclear_Power_Plant#cite_ref-cooke_11-0"><text:span text:style-name="T5">^</text:span></text:a> Cooke, Stephanie (2009). <text:a xlink:type="simple" xlink:href="http://en.wikipedia.org/wiki/In_Mortal_Hands:_A_Cautionary_History_of_the_Nuclear_Age"><text:span text:style-name="T1">In Mortal Hands: A Cautionary History of the Nuclear Age</text:span></text:a>. <text:a xlink:type="simple" xlink:href="http://en.wikipedia.org/wiki/Bloomsbury_Publishing">Bloomsbury Publishing</text:a>. p. 388. <text:a xlink:type="simple" xlink:href="http://en.wikipedia.org/wiki/International_Standard_Book_Number">ISBN</text:a> <text:a xlink:type="simple" xlink:href="http://en.wikipedia.org/wiki/Special:BookSources/9781596916173">9781596916173</text:a>.  </text:p>
        </text:list-item>
        <text:list-item>
          <text:p text:style-name="P18"><text:bookmark text:name="cite_note-12"/><text:a xlink:type="simple" xlink:href="http://en.wikipedia.org/wiki/Fukushima_I_Nuclear_Power_Plant#cite_ref-12"><text:span text:style-name="T5">^</text:span></text:a> IAEA. PRIS Database. <text:a xlink:type="simple" xlink:href="http://www.iaea.org/cgi-bin/db.page.pl/pris.powrea.htm?country=JP">Japan:Nuclear Power Reactors</text:a> </text:p>
        </text:list-item>
        <text:list-item>
          <text:p text:style-name="P18"><text:bookmark text:name="cite_note-nei-20110311-13"/><text:a xlink:type="simple" xlink:href="http://en.wikipedia.org/wiki/Fukushima_I_Nuclear_Power_Plant#cite_ref-nei-20110311_13-0"><text:span text:style-name="T5">^</text:span></text:a> <text:a xlink:type="simple" xlink:href="http://www.neimagazine.com/story.asp?sectioncode=132&amp;storyCode=2059127">"Japan initiates emergency protocol after earthquake"</text:a>. Nuclear Engineering International. March 11, 2011. <text:a xlink:type="simple" xlink:href="http://www.neimagazine.com/story.asp?sectioncode=132&amp;storyCode=2059127">http://www.neimagazine.com/story.asp?sectioncode=132&amp;storyCode=2059127</text:a>. Retrieved March 11, 2011.  </text:p>
        </text:list-item>
        <text:list-item>
          <text:p text:style-name="P18"><text:bookmark text:name="cite_note-14"/><text:a xlink:type="simple" xlink:href="http://en.wikipedia.org/wiki/Fukushima_I_Nuclear_Power_Plant#cite_ref-14"><text:span text:style-name="T5">^</text:span></text:a> <text:a xlink:type="simple" xlink:href="http://www.world-nuclear-news.org/RS_Venting_at_Fukushima_Daiichi_3_1303111.html">http://www.world-nuclear-news.org/RS_Venting_at_Fukushima_Daiichi_3_1303111.html</text:a> </text:p>
        </text:list-item>
        <text:list-item>
          <text:p text:style-name="P18"><text:bookmark text:name="cite_note-15"/><text:a xlink:type="simple" xlink:href="http://en.wikipedia.org/wiki/Fukushima_I_Nuclear_Power_Plant#cite_ref-15"><text:span text:style-name="T5">^</text:span></text:a> <text:a xlink:type="simple" xlink:href="http://www.tepco.co.jp/en/press/corp-com/release/11031308-e.html">http://www.tepco.co.jp/en/press/corp-com/release/11031308-e.html</text:a> </text:p>
        </text:list-item>
        <text:list-item>
          <text:p text:style-name="P18"><text:bookmark text:name="cite_note-16"/><text:a xlink:type="simple" xlink:href="http://en.wikipedia.org/wiki/Fukushima_I_Nuclear_Power_Plant#cite_ref-16"><text:span text:style-name="T5">^</text:span></text:a> Associated, The. <text:a xlink:type="simple" xlink:href="http://www.google.com/hostednews/canadianpress/article/ALeqM5h27to-uk4j6utkt4KKWlUQJX6AHA?docId=6230208">"The Canadian Press: IAEA says 170,000 people evacuated from area near damaged Japan nuclear plant"</text:a>. Google.com. <text:a xlink:type="simple" xlink:href="http://www.google.com/hostednews/canadianpress/article/ALeqM5h27to-uk4j6utkt4KKWlUQJX6AHA?docId=6230208">http://www.google.com/hostednews/canadianpress/article/ALeqM5h27to-uk4j6utkt4KKWlUQJX6AHA?docId=6230208</text:a>. Retrieved 2011-03-13.  </text:p>
        </text:list-item>
        <text:list-item>
          <text:p text:style-name="P10"><text:bookmark text:name="cite_note-wp-partial-17"/><text:a xlink:type="simple" xlink:href="http://en.wikipedia.org/wiki/Fukushima_I_Nuclear_Power_Plant#cite_ref-wp-partial_17-0"><text:span text:style-name="T5">^</text:span></text:a> Mufson, Steven (March 13, 2011). <text:a xlink:type="simple" xlink:href="http://www.washingtonpost.com/wp-dyn/content/article/2011/03/12/AR2011031205493.html">"Japanese nuclear plants' operator scrambles to avert meltdowns"</text:a>. <text:span text:style-name="T1">The Washington Post</text:span>. <text:a xlink:type="simple" xlink:href="http://www.washingtonpost.com/wp-dyn/content/article/2011/03/12/AR2011031205493.html">http://www.washingtonpost.com/wp-dyn/content/article/2011/03/12/AR2011031205493.html</text:a>. Retrieved 13 March 2011.  </text:p>
        </text:list-item>
      </text:list>
      <text:h text:style-name="Heading_20_2" text:outline-level="2"><text:bookmark text:name="External_links"/>External links</text:h>
      <table:table table:name="Table3" table:style-name="Table3">
        <table:table-column table:style-name="Table3.A"/>
        <table:table-column table:style-name="Table3.B"/>
        <table:table-row>
          <table:table-cell table:style-name="Table3.A1" office:value-type="string">
            <text:p text:style-name="Table_20_Contents"><draw:frame draw:style-name="fr1" draw:name="graphics19" text:anchor-type="as-char" svg:width="0.794cm" svg:height="1.058cm" draw:z-index="16"><draw:image xlink:href="http://upload.wikimedia.org/wikipedia/commons/thumb/4/4a/Commons-logo.svg/30px-Commons-logo.svg.png" xlink:type="simple" xlink:show="embed" xlink:actuate="onLoad"/></draw:frame></text:p>
          </table:table-cell>
          <table:table-cell table:style-name="Table3.A1" office:value-type="string">
            <text:p text:style-name="Table_20_Contents">Wikimedia Commons has media related to: <text:a xlink:type="simple" xlink:href="http://commons.wikimedia.org/wiki/Category:Fukushima_I_Nuclear_Power_Plant"><text:span text:style-name="T2">Fukushima I Nuclear Power Plant</text:span></text:a></text:p>
          </table:table-cell>
        </table:table-row>
      </table:table>
      <text:list xml:id="list1806282453" text:style-name="L7">
        <text:list-item>
          <text:p text:style-name="P19"><text:a xlink:type="simple" xlink:href="http://www.tepco.co.jp/nu/f1-np/index-j.html">Official site c/o Tokyo Electric Company 東京電力・福島第一原子力発電所</text:a> </text:p>
          <text:list>
            <text:list-item>
              <text:p text:style-name="P19"><text:a xlink:type="simple" xlink:href="http://www.tepco.co.jp/en/press/corp-com/release/index-e.html">"TEPCO News Releases"</text:a>. <text:a xlink:type="simple" xlink:href="http://en.wikipedia.org/wiki/Tokyo_Electric_Power_Company">Tokyo Electric Power Company</text:a>. <text:a xlink:type="simple" xlink:href="http://www.tepco.co.jp/en/press/corp-com/release/index-e.html">http://www.tepco.co.jp/en/press/corp-com/release/index-e.html</text:a>.  </text:p>
            </text:list-item>
          </text:list>
        </text:list-item>
        <text:list-item>
          <text:p text:style-name="P11"><text:a xlink:type="simple" xlink:href="http://www.panoramio.com/photo/46503912">Archived photo</text:a>. Unit 1-4 can be seen from left to right. </text:p>
        </text:list-item>
      </text:list>
      <table:table table:name="Table4" table:style-name="Table4">
        <table:table-column table:style-name="Table4.A"/>
        <table:table-row>
          <table:table-cell table:style-name="Table4.A1" office:value-type="string">
            <text:p text:style-name="P5"><text:bookmark text:name="collapsibleTable1"/></text:p>
            <table:table table:name="Table5" table:style-name="Table5">
              <table:table-column table:style-name="Table5.A"/>
              <table:table-column table:style-name="Table5.B"/>
              <table:table-row>
                <table:table-cell table:style-name="Table5.A1" table:number-columns-spanned="2" office:value-type="string">
                  <text:p text:style-name="P26">[<text:bookmark text:name="collapseButton1"/><text:a xlink:type="simple" xlink:href="http://en.wikipedia.org/wiki/Fukushima_I_Nuclear_Power_Plant#">show</text:a>]<text:a xlink:type="simple" xlink:href="http://en.wikipedia.org/wiki/Template:Nuclear_power_in_Japan"><text:span text:style-name="T14">v</text:span></text:a> <text:span text:style-name="T7">·</text:span> <text:a xlink:type="simple" xlink:href="http://en.wikipedia.org/wiki/Template_talk:Nuclear_power_in_Japan"><text:span text:style-name="T14">d</text:span></text:a> <text:span text:style-name="T7">·</text:span> <text:a xlink:type="simple" xlink:href="http://en.wikipedia.org/w/index.php?title=Template:Nuclear_power_in_Japan&amp;action=edit"><text:span text:style-name="T14">e</text:span></text:a><text:a xlink:type="simple" xlink:href="http://en.wikipedia.org/wiki/Nuclear_power_in_Japan">Nuclear power in Japan</text:a></text:p>
                </table:table-cell>
                <table:covered-table-cell/>
              </table:table-row>
              <table:table-row>
                <table:table-cell table:style-name="Table5.A1" office:value-type="string">
                  <text:p text:style-name="P27"/>
                </table:table-cell>
                <table:table-cell table:style-name="Table5.B2" office:value-type="string">
                  <text:p text:style-name="P27"/>
                </table:table-cell>
              </table:table-row>
              <table:table-row>
                <table:table-cell table:style-name="Table5.A1" office:value-type="string">
                  <text:p text:style-name="Table_20_Contents">Active <text:a xlink:type="simple" xlink:href="http://en.wikipedia.org/wiki/Light_water_reactor">LWR</text:a> plants</text:p>
                </table:table-cell>
                <table:table-cell table:style-name="Table5.A1" office:value-type="string">
                  <text:p text:style-name="P30"><text:span text:style-name="Strong_20_Emphasis">Fukushima I</text:span> <text:span text:style-name="T5">·</text:span> <text:a xlink:type="simple" xlink:href="http://en.wikipedia.org/wiki/Fukushima_II_Nuclear_Power_Plant">Fukushima II</text:a> <text:span text:style-name="T5">·</text:span> <text:a xlink:type="simple" xlink:href="http://en.wikipedia.org/wiki/Genkai_Nuclear_Power_Plant">Genkai</text:a> <text:span text:style-name="T5">·</text:span> <text:a xlink:type="simple" xlink:href="http://en.wikipedia.org/wiki/Hamaoka_Nuclear_Power_Plant">Hamaoka</text:a> <text:span text:style-name="T5">·</text:span> <text:a xlink:type="simple" xlink:href="http://en.wikipedia.org/wiki/Higashidōri_Nuclear_Power_Plant">Higashidōri</text:a> <text:span text:style-name="T5">·</text:span> <text:a xlink:type="simple" xlink:href="http://en.wikipedia.org/wiki/Ikata_Nuclear_Power_Plant">Ikata</text:a> <text:span text:style-name="T5">·</text:span> <text:a xlink:type="simple" xlink:href="http://en.wikipedia.org/wiki/Kashiwazaki-Kariwa_Nuclear_Power_Plant">Kashiwazaki-Kariwa</text:a> <text:span text:style-name="T5">·</text:span> <text:a xlink:type="simple" xlink:href="http://en.wikipedia.org/wiki/Mihama_Nuclear_Power_Plant">Mihama</text:a> <text:span text:style-name="T5">·</text:span> <text:a xlink:type="simple" xlink:href="http://en.wikipedia.org/wiki/Ōi_Nuclear_Power_Plant">Ōi</text:a> <text:span text:style-name="T5">·</text:span> <text:a xlink:type="simple" xlink:href="http://en.wikipedia.org/wiki/Onagawa_Nuclear_Power_Plant">Onagawa</text:a> <text:span text:style-name="T5">·</text:span> <text:a xlink:type="simple" xlink:href="http://en.wikipedia.org/wiki/Sendai_Nuclear_Power_Plant">Sendai</text:a> <text:span text:style-name="T5">·</text:span> <text:a xlink:type="simple" xlink:href="http://en.wikipedia.org/wiki/Shika_Nuclear_Power_Plant">Shika</text:a> <text:span text:style-name="T5">·</text:span> <text:a xlink:type="simple" xlink:href="http://en.wikipedia.org/wiki/Shimane_Nuclear_Power_Plant">Shimane</text:a> <text:span text:style-name="T5">·</text:span> <text:a xlink:type="simple" xlink:href="http://en.wikipedia.org/wiki/Takahama_Nuclear_Power_Plant">Takahama</text:a> <text:span text:style-name="T5">·</text:span> <text:a xlink:type="simple" xlink:href="http://en.wikipedia.org/wiki/Tōkai_Nuclear_Power_Plant">Tokai</text:a> <text:span text:style-name="T5">·</text:span> <text:a xlink:type="simple" xlink:href="http://en.wikipedia.org/wiki/Tomari_Nuclear_Power_Plant">Tomari</text:a> <text:span text:style-name="T5">·</text:span> <text:a xlink:type="simple" xlink:href="http://en.wikipedia.org/wiki/Tsuruga_Nuclear_Power_Plant">Tsuruga</text:a></text:p>
                </table:table-cell>
              </table:table-row>
              <table:table-row>
                <table:table-cell table:style-name="Table5.A1" office:value-type="string">
                  <text:p text:style-name="P27"/>
                </table:table-cell>
                <table:table-cell table:style-name="Table5.B2" office:value-type="string">
                  <text:p text:style-name="P27"/>
                </table:table-cell>
              </table:table-row>
              <table:table-row>
                <table:table-cell table:style-name="Table5.A1" office:value-type="string">
                  <text:p text:style-name="Table_20_Contents">Other</text:p>
                </table:table-cell>
                <table:table-cell table:style-name="Table5.A1" office:value-type="string">
                  <text:p text:style-name="P30"><text:a xlink:type="simple" xlink:href="http://en.wikipedia.org/w/index.php?title=Kaminoseki_Nuclear_Power_Plant&amp;action=edit&amp;redlink=1">Kaminoseki</text:a> <text:span text:style-name="T5">·</text:span> <text:a xlink:type="simple" xlink:href="http://en.wikipedia.org/wiki/Maki_Nuclear_Power_Plant">Maki</text:a> <text:span text:style-name="T5">·</text:span> <text:a xlink:type="simple" xlink:href="http://en.wikipedia.org/wiki/Monju_Nuclear_Power_Plant">Monju</text:a> <text:span text:style-name="T5">·</text:span> <text:a xlink:type="simple" xlink:href="http://en.wikipedia.org/wiki/Namie-Odaka_Nuclear_Power_Plant">Namie-Odaka</text:a> <text:span text:style-name="T5">·</text:span> <text:a xlink:type="simple" xlink:href="http://en.wikipedia.org/wiki/Ōma_Nuclear_Power_Plant">Ōma</text:a> <text:span text:style-name="T5">·</text:span> <text:a xlink:type="simple" xlink:href="http://en.wikipedia.org/wiki/Fugen_Nuclear_Power_Plant">Fugen</text:a> <text:span text:style-name="T8">(</text:span><text:a xlink:type="simple" xlink:href="http://en.wikipedia.org/wiki/Advanced_Test_Reactor"><text:span text:style-name="T8">ATR</text:span></text:a><text:span text:style-name="T8">) (inactive)</text:span> <text:span text:style-name="T5">·</text:span> <text:a xlink:type="simple" xlink:href="http://en.wikipedia.org/wiki/Jōyō_%28nuclear_reactor%29">Jōyō</text:a> <text:span text:style-name="T8">(</text:span><text:a xlink:type="simple" xlink:href="http://en.wikipedia.org/wiki/Fast_breeder_reactor"><text:span text:style-name="T8">FBR</text:span></text:a><text:span text:style-name="T8">)</text:span></text:p>
                </table:table-cell>
              </table:table-row>
            </table:table>
            <text:p text:style-name="P27"/>
          </table:table-cell>
        </table:table-row>
      </table:table>
      <text:p text:style-name="P13">Retrieved from "<text:a xlink:type="simple" xlink:href="http://en.wikipedia.org/wiki/Fukushima_I_Nuclear_Power_Plant">http://en.wikipedia.org/wiki/Fukushima_I_Nuclear_Power_Plant</text:a>"</text:p>
      <text:section text:style-name="Sect1" text:name="catlinks">
        <text:p text:style-name="P13"/>
        <text:section text:style-name="Sect1" text:name="mw-normal-catlinks">
          <text:p text:style-name="P21"><text:a xlink:type="simple" xlink:href="http://en.wikipedia.org/wiki/Special:Categories">Categories</text:a>: <text:a xlink:type="simple" xlink:href="http://en.wikipedia.org/wiki/Category:Fukushima_Prefecture">Fukushima Prefecture</text:a> | <text:a xlink:type="simple" xlink:href="http://en.wikipedia.org/wiki/Category:Nuclear_power_stations_in_Japan">Nuclear power stations in Japan</text:a></text:p>
        </text:section>
      </text:section>
      <text:p text:style-name="Standard"/>
      <text:p text:style-name="P2">This page was last modified on 13 March 2011 at 17:4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sans-serif" svg:font-family="sans-serif"/>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1" style:font-size-asian="14pt" style:font-weight-asian="bold" style:font-name-complex="DejaVu Sans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DejaVu Sans1" style:font-size-asian="12pt" style:font-weight-asian="bold" style:font-name-complex="DejaVu Sans1" style:font-size-complex="12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1" style:font-size-asian="18pt" style:font-weight-asian="bold" style:font-name-complex="DejaVu Sans1"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1" style:font-size-asian="24pt" style:font-weight-asian="bold" style:font-name-complex="DejaVu Sans1"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ernando </meta:initial-creator>
    <meta:creation-date>2011-03-13T18:32:53</meta:creation-date>
    <meta:document-statistic meta:table-count="6" meta:image-count="22" meta:object-count="0" meta:page-count="10" meta:paragraph-count="468" meta:word-count="2779" meta:character-count="18717"/>
    <dc:date>2011-03-13T19:02:00</dc:date>
    <dc:creator>fernando </dc:creator>
    <meta:editing-duration>PT00H13M56S</meta:editing-duration>
    <meta:editing-cycles>1</meta:editing-cycles>
    <meta:generator>OpenOffice.org/3.2$Unix OpenOffice.org_project/320m12$Build-9483</meta:generator>
  </office:meta>
</office:document-meta>
</file>