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s" fo:country="ES" fo:font-weight="bold" style:font-weight-asian="bold"/>
    </style:style>
    <style:style style:name="P3" style:family="paragraph" style:parent-style-name="Standard">
      <style:paragraph-properties fo:text-align="justify" style:justify-single-word="false"/>
      <style:text-properties fo:language="es" fo:country="ES"/>
    </style:style>
    <style:style style:name="P4" style:family="paragraph" style:parent-style-name="Standard">
      <style:paragraph-properties fo:text-align="justify" style:justify-single-word="false"/>
      <style:text-properties fo:language="es" fo:country="ES" fo:font-style="italic" style:font-style-asian="italic"/>
    </style:style>
    <style:style style:name="P5" style:family="paragraph" style:parent-style-name="Standard">
      <style:paragraph-properties fo:text-align="justify" style:justify-single-word="false"/>
      <style:text-properties fo:language="es" fo:country="ES" fo:font-style="italic" fo:font-weight="bold" style:font-style-asian="italic" style:font-weight-asian="bold"/>
    </style:style>
    <style:style style:name="P6" style:family="paragraph" style:parent-style-name="Standard" style:master-page-name="Standard">
      <style:paragraph-properties fo:text-align="justify" style:justify-single-word="false" style:page-number="auto"/>
      <style:text-properties fo:language="es" fo:country="ES" fo:font-weight="bold" style:font-weight-asian="bold"/>
    </style:style>
    <style:style style:name="P7" style:family="paragraph" style:parent-style-name="Footer">
      <style:paragraph-properties fo:text-align="center" style:justify-single-word="false"/>
    </style:style>
    <style:style style:name="T1" style:family="text">
      <style:text-properties fo:language="es" fo:country="ES"/>
    </style:style>
    <style:style style:name="T2" style:family="text">
      <style:text-properties fo:language="es" fo:country="ES" fo:font-style="italic" style:font-style-asian="italic"/>
    </style:style>
    <style:style style:name="T3" style:family="text">
      <style:text-properties fo:language="es" fo:country="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uál <text:s/>es el secreto de la larga vida de los centenarios?</text:p>
      <text:p text:style-name="P2"/>
      <text:p text:style-name="P1"><text:span text:style-name="T1">Las</text:span><text:span text:style-name="T1"> personas centenarias han llegado a esta edad tan avanzada por unas causas y condicionamientos que han sido bien estudiados por los gerontólogos y sociólogos.</text:span></text:p>
      <text:p text:style-name="P1"><text:span text:style-name="T1">Aunque una</text:span><text:span text:style-name="T1"> persona puede llegar <text:s/>a una edad muy avanzada por su propio modo de vivir y a través de sus propias circunstancias existen unas características generales bastante coincidentes en todas ellas que conviene estudiar en este artículo.</text:span></text:p>
      <text:p text:style-name="P3"/>
      <text:p text:style-name="P1"><text:span text:style-name="T2">Así, por lo general, este tipo de personas</text:span><text:span text:style-name="T2"> se caracterizan por:</text:span></text:p>
      <text:p text:style-name="P4"/>
      <text:p text:style-name="P1"><text:span text:style-name="T1">- </text:span><text:span text:style-name="T1">No han fumado, han fumado poco ó esporádicamente</text:span></text:p>
      <text:p text:style-name="P1"><text:span text:style-name="T1">- </text:span><text:span text:style-name="T1">Peso constante durante toda la vida (me refiero un peso óptimo o adecuado)</text:span></text:p>
      <text:p text:style-name="P1"><text:span text:style-name="T1">- </text:span><text:span text:style-name="T1">Físicamente activas (desarrollan labores agrícolas, ganaderas, pastoreo, caza, pesca, artesanales, etcétera)</text:span></text:p>
      <text:p text:style-name="P1"><text:span text:style-name="T1">- </text:span><text:span text:style-name="T1">Fuerte sentido del propósito en sus vidas (sentido o misión “quién no tiene un sentido para vivir es que tiene alguna razón para morir “ ).A este respecto se recuerda también el pensamiento de Buettner “las personas que viven mucho tiempo tienen siempre una razón para levantarse de la cama”</text:span></text:p>
      <text:p text:style-name="P1"><text:span text:style-name="T1">- </text:span><text:span text:style-name="T1">Sentido de la independencia. Suelen saber lo que quieren y tratan de conseguirlo, muchas veces con independencia del criterio de los demás</text:span></text:p>
      <text:p text:style-name="P1"><text:span text:style-name="T1">- </text:span><text:span text:style-name="T1">Confianza en sí mismas</text:span></text:p>
      <text:p text:style-name="P1"><text:span text:style-name="T1">- </text:span><text:span text:style-name="T1">No tienen miedo al qué dirán</text:span></text:p>
      <text:p text:style-name="P1"><text:span text:style-name="T1">- </text:span><text:span text:style-name="T1">Actitud positiva y optimista ante la vida y ante el futuro (retienen sobre todo los recuerdos agradables)</text:span></text:p>
      <text:p text:style-name="P1"><text:span text:style-name="T1">- </text:span><text:span text:style-name="T1">Buen humor</text:span></text:p>
      <text:p text:style-name="P3">- Comportamiento generoso o altruista con los demás</text:p>
      <text:p text:style-name="P1"><text:span text:style-name="T1">- </text:span><text:span text:style-name="T1">Responden creativamente y positivamente ante el cambio</text:span></text:p>
      <text:p text:style-name="P1"><text:span text:style-name="T1">- </text:span><text:span text:style-name="T1">Tienen deseos de seguir viviendo (“tienen la sensación de que les queda algo por hacer o cumplir “ ). Esto se da sobre todo en personas creativas <text:s/>como filósofos, escritores, poetas, pintores, músicos, escultores, artistas, artesanos, etcétera</text:span></text:p>
      <text:p text:style-name="P3"/>
      <text:p text:style-name="P1"><text:span text:style-name="T2">Por otra parte, resulta interesante c</text:span><text:span text:style-name="T2">onocer los factores que favorecen o propician una longevidad prolongada</text:span><text:span text:style-name="T1"> </text:span><text:span text:style-name="T2">y que han sido estudiados por los gerontólogos:</text:span></text:p>
      <text:p text:style-name="P4"/>
      <text:p text:style-name="P1"><text:span text:style-name="T1">-</text:span><text:span text:style-name="T1"> Influencias hereditarias o genéticas. Se conoce el dicho “de padres longevos hijos longevos “. Aunque encierra una cierta verdad este argumento existe un debate en gerontología sobre qué es más importante en el proceso del envejecimiento si la herencia, la conducta saludable o la influencia del <text:s/>medio ambiente. </text:span></text:p>
      <text:p text:style-name="P1"><text:span text:style-name="T1">-</text:span><text:span text:style-name="T1"> Factores dietéticos y nutricionales. Las personas longevas suelen seguir una alimentación sencilla principalmente a base de alimentos naturales sin refinar (algunos crudos), abundante agua, fibra, frutas, verduras, cereales integrales, frutos secos, leches fermentadas, semillas, especias y condimentos saludables, etcétera. Todo ello con moderación. En cuanto a la moderación, precisamente uno de los factores, mejor evidenciados por la gerontología actual y que más contribuye en la prolongación de la vida es la restricción calórica. <text:s/>No obstante, en lo referente <text:s/>a la nutrición favorecedora de la longevidad o por la que se llega a centenario no existe una dieta única o modélica <text:s/>para conseguir tal fin, sino más bien diferentes tipos de dietas en lugares diversos del mundo favoreciendo todas ellas, de algún modo, la prolongación de la vida. Así, por </text:span><text:soft-page-break/><text:span text:style-name="T1">ejemplo: abundan los centenarios en la isla de de Creta (Grecia) y en la isla de Cerdeña (Italia) posiblemente por efecto de la dieta mediterránea (a base de frutas, legumbres, ajo, cebolla, aceite de oliva, un poco de vino tinto, etcétera) y también en una isla japonesa llamada Okinawa, donde se consume mucho arroz, soja, verduras, pescado, algas, hierbas, té verde, etcétera.</text:span></text:p>
      <text:p text:style-name="P1"><text:span text:style-name="T1">- Consumo de cantidades moderadas de alcohol, aunque muchas de ellas son abstemias</text:span></text:p>
      <text:p text:style-name="P1"><text:span text:style-name="T1">- Actividad física durante toda la vida (caminar, labores agrícolas, hortícolas, ganaderas, pastoreo, artesanales, bailes populares, actividades lúdicas y deportivas que requieren movimiento...)</text:span></text:p>
      <text:p text:style-name="P1"><text:span text:style-name="T1">- Seguimiento</text:span><text:span text:style-name="T1"> fluido de los ritmos biológicos (sueño- vigilia, trabajo- descanso, tensión- relajación..)</text:span></text:p>
      <text:p text:style-name="P1"><text:span text:style-name="T1">-</text:span><text:span text:style-name="T1"> Prolongación hasta edades avanzadas de una actividad sexual sana</text:span></text:p>
      <text:p text:style-name="P1"><text:span text:style-name="T1">-</text:span><text:span text:style-name="T1"> Influencias favorables del medio ambiente, entendiendo el disfrutar de un entorno físico o hábitat natural saludable libre de contaminación atmosférica o acústica. También se contempla en este apartado la ausencia de iones desfavorables y de ondas electromagnéticas perjudiciales y la riqueza en minerales del agua y de los suelos</text:span></text:p>
      <text:p text:style-name="P1"><text:span text:style-name="T1">- Factores psicológicos y sociales favorables, incluyendo la implicación productiva continua en los asuntos familiares y comunitarios.</text:span></text:p>
      <text:p text:style-name="P1"><text:span text:style-name="T1">- Influencia de un entorno cultural y político favorable</text:span><text:span text:style-name="T1"> al envejecimiento sano y positivo que incluya el desarrollo óptimo de la persona</text:span></text:p>
      <text:p text:style-name="P3">- Una visión trascendente <text:s/>y espiritual relajada sobre el sentido de la vida</text:p>
      <text:p text:style-name="P3"/>
      <text:p text:style-name="P1"><text:span text:style-name="T1">En el libro sobre <text:s/>la vejez de </text:span><text:span text:style-name="T1">Simone Beauvoir se expone: “ que las personas <text:s/>centenarias trazan cuidadosos planes para el <text:s/>futuro, están interesadas en los asuntos públicos y son capaces de un entusiasmo juvenil. Además tienen sus reglas irónicas de actuación y un agudo sentido del humor. Generalmente gozan de buena salud mental, son optimistas y no presentan signos de temor a la muerte “.</text:span></text:p>
      <text:p text:style-name="P1"><text:span text:style-name="T1">Aunque los centenarios o su</text:span><text:span text:style-name="T1">percentenarios ( más de 110 años de edad ) mueren de las mismas enfermedades que en otras edades más tempranas, dichas enfermedades <text:s/>se presentan más tarde en las personas centenarias, posiblemente por seguir un estilo de vida más saludable , disfrutar de un entorno más favorable y poseer una buena constitución.</text:span></text:p>
      <text:p text:style-name="P1"><text:span text:style-name="T1">Todo esto </text:span><text:span text:style-name="T1">no contradice la afirmación que hoy en día es posible morir de centenario en cualquier país desarrollado del mundo por las buenas condiciones higiénicas y sanitarias existentes en los mismos. Es más, la esperanza de vida va aumentando <text:s/>progresivamente en dichos países y de hecho está aumentando también el número de centenarios pero será muy difícil en el futuro traspasar el límite máximo biológico de la vida humana que está en unos 120 años. Por otra parte, siempre nos debemos acordar del principio, que además de darle muchos años a la vida, hay que darle sobre todo mucha vida (calidad de vida) y salud a los años. Y todo ello solo <text:s/>se consigue si se sigue un estilo de vida saludable y se cuida permanentemente la salud</text:span></text:p>
      <text:p text:style-name="P1"><text:span text:style-name="T1">Las personas centenarias están repartidas prácticamente por todo el mundo, a saber por el <text:s/>sur de China, Bulgaria, España, Italia, Cuba, Escandinavia, Estados Unidos, etcétera. <text:s/>Pero llama <text:s/>la atención su concentración en ciertas zonas relativamente al abrigo de la civilización como en el valle de Vilcabamba( “valle de los centenarios”) en los Alpes ecuatorianos, región del Cáucaso ( que abarca Georgia, Armenia y Azerbaiján ), en el Himalaya occidental ( Valle del Hunza ) <text:s/>al norte de Pakistán y en la isla japonesa de Okinawa, ya mencionada. También resulta interesante señalar aquí que ciertos </text:span><text:soft-page-break/><text:span text:style-name="T1">colectivos que llevan una vida sana, austera y regular como ciertos monjes que se dedican a la agricultura o los integrantes de algunas confesiones religiosas como los Adventistas del séptimo día de California (que son vegetarianos y andan mucho) también alcanzan una excelente longevidad.</text:span></text:p>
      <text:p text:style-name="P1"><text:span text:style-name="T1">Aunque algunos gerontólogos famosos se han desplazado </text:span><text:span text:style-name="T1">a estos lugares para estudiar “in situ” la vida y costumbres de los centenarios aún <text:s/>no se han puesto de acuerdo <text:s/>sobre cuales son realmente los factores principales o prioritarios que propician esta longevidad prolongada.</text:span></text:p>
      <text:p text:style-name="P1"><text:span text:style-name="T1">Por otra parte, <text:s/>a veces también resulta muy difícil probar las fechas de nacimiento en algunas de estas regiones pues muchos centenarios han nacido en lugares donde no hay un registro civil oficialmente establecido y por otra parte, ciertos ancianos de edades superavanzadas (más de 100 años) son muy valorados por sus gentes y la comunidad ya que esas edades tan avanzadas representan un signo de distinción y un privilegio extraordinario. Ellos mismos se dan mucho a valer y exageran <text:s/>en algunos casos su edad o tienen fallos de memoria. <text:s/>Finalmente, a veces también hay intereses turísticos y políticos <text:s/>involucrados.</text:span></text:p>
      <text:p text:style-name="P3"/>
      <text:p text:style-name="P1"><text:span text:style-name="T3">¿</text:span><text:span text:style-name="T3">Y qué nos enseña todo esto?</text:span></text:p>
      <text:p text:style-name="P5"/>
      <text:p text:style-name="P1"><text:span text:style-name="T1">Que podemos aprender de la larga <text:s/>vida de los centenarios, para que nos sirvan de modelo de</text:span><text:span text:style-name="T1"> imitación de muchas cosas buenas y positivas, para indicarnos también que la vida merece la pena vivirse plenamente hasta el fin de sus días aunque eso sí como he anotado, al menos, con una calidad de vida satisfactoria. Como hemos podido observar muchas de estas personas centenarias se caracterizan por seguir un estilo de vida sano y sencillo en un entorno natural favorable, que está estimulado en todo momento con un propósito de mantenerse activas y de desarrollar actividades y prestar servicios <text:s/>para el bien de la familia y la comunidad</text:span></text:p>
      <text:p text:style-name="P3"/>
      <text:p text:style-name="P3">Dr. Víctor López García, médico gerontólogo</text:p>
      <text:p text:style-name="P1"><text:span text:style-name="T1">Mayo, </text:span><text:span text:style-name="T1">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font-size="12pt" style:font-size-asian="12pt" style:font-size-complex="12pt"/>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C_VIRGINIA</meta:initial-creator>
    <meta:creation-date>2010-04-21T18:57:00</meta:creation-date>
    <dc:creator>Uned</dc:creator>
    <dc:date>2010-04-21T18:57:00</dc:date>
    <meta:editing-cycles>2</meta:editing-cycles>
    <meta:editing-duration>PT00H01M00S</meta:editing-duration>
    <meta:document-statistic meta:table-count="0" meta:image-count="0" meta:object-count="0" meta:page-count="3" meta:paragraph-count="38" meta:word-count="1366" meta:character-count="8528"/>
    <meta:generator>OpenOffice.org/3.2$Linux OpenOffice.org_project/320m19$Build-9505</meta:generator>
    <meta:user-defined meta:name="Info 1"/>
    <meta:user-defined meta:name="Info 2"/>
    <meta:user-defined meta:name="Info 3"/>
    <meta:user-defined meta:name="Info 4"/>
  </office:meta>
</office:document-meta>
</file>