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1cm" fo:margin-right="1cm" fo:text-indent="0cm" style:auto-text-indent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font-size="12pt"/>
    </style:style>
    <style:style style:name="T3" style:family="text">
      <style:text-properties fo:color="#800080" fo:font-size="12pt"/>
    </style:style>
    <style:style style:name="T4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a xlink:type="simple" xlink:href="http://www.mercola.com/" office:target-frame-name="_self" xlink:show="replace"><draw:frame draw:style-name="fr1" draw:name="graphics1" text:anchor-type="as-char" svg:width="5.609cm" svg:height="1.508cm" draw:z-index="0"><draw:image xlink:href="http://products.mercola.com/images/Mercola-logo.gif" xlink:type="simple" xlink:show="embed" xlink:actuate="onLoad"/></draw:frame></draw:a></text:p>
      <text:h text:style-name="Heading_20_1" text:outline-level="1">Soy's New Competition: Hemp </text:h>
      <text:h text:style-name="Heading_20_5" text:outline-level="5"><text:bookmark text:name="ctl00_ctl00_ctl00_tr_tr_tr_lblPostedBy"/>Posted By <text:bookmark text:name="ctl00_ctl00_ctl00_tr_tr_tr_aAuthorID"/><text:a xlink:type="simple" xlink:href="http://articles.mercola.com/members/Dr.-Mercola/default.aspx">Dr. Mercola </text:a><text:bookmark text:name="ctl00_ctl00_ctl00_tr_tr_tr_lblSeperator"/>| May 28 2007 </text:h>
      <text:h text:style-name="Heading_20_5" text:outline-level="5"><text:span text:style-name="T2">Since 2005, sales of hemp food products have risen by more than 50 percent, spawning an $8.6-million industry. While the  currently prohibits commercial cultivation of industrial hemp, it allows the import of seeds, oil, flour and other hemp byproducts to be manufactured into ready-to-eat foods in the United States. <text:line-break/><text:line-break/>There are now hundreds of hemp foods available online and on supermarket shelves. The newest addition, hemp milk, is experiencing phenomenal sales. </text:span></text:h>
      <text:p text:style-name="Text_20_body"><text:span text:style-name="T2">Hemp can be used as an alternative to soy products such as soy milk, which some people can't tolerate. Many are attracted to hemp's taste and nutritional value.<text:line-break/><text:line-break/>Research suggests that the fatty acids in hemp can help reduce risk of cardiovascular ailments. However, the omega-3 in hemp is not the same as the eicosapentaenoic acid (EPA) and docosahexaenoic acid (DHA) omega-3 fatty acid found in fish oil, which have been shown to be heart-healthy. does convert into EPA or DHA in the body, but only at a rate of about 1 percent.</text:span></text:p>
      <text:p text:style-name="Text_20_body"><text:a xlink:type="simple" xlink:href="http://www.latimes.com/features/health/la-he-hemp14may14,1,5571820.story?ctrack=1&amp;cset=true"><text:span text:style-name="T3">Los Angeles Times May 14, 2007</text:span></text:a></text:p>
      <text:p text:style-name="Text_20_body"><text:span text:style-name="Strong_20_Emphasis"><text:span text:style-name="T2">Dr. Mercola's Comment:</text:span></text:span></text:p>
      <text:p text:style-name="Text_20_body"><text:span text:style-name="Emphasis">In the past two years, sales of hemp food products in markets and grocery stores rose by more than 50 percent, propelling the unassuming seed to an $8.6-million industry. </text:span></text:p>
      <text:p text:style-name="Text_20_body"><text:span text:style-name="Emphasis">Hemp was first cultivated in China more than 6,000 years ago, and was used as a food source long before soy foods. Unlike </text:span><text:a xlink:type="simple" xlink:href="http://www.mercola.com/article/soy/index.htm"><text:span text:style-name="Emphasis">soy</text:span></text:a><text:span text:style-name="Emphasis"> -- whose prominence in natural food circles is a direct result of aggressive marketing by the edible oil industry -- </text:span><text:a xlink:type="simple" xlink:href="http://blogs.mercola.com/QA/Hemp-oil-and-hemp-nuts--are-they-good-for-us--865.aspx"><text:span text:style-name="Emphasis">hemp seeds</text:span></text:a><text:span text:style-name="Emphasis"> pack a powerful nutritional punch. You can find it in hundreds of products, including shakes, snack bars, breads, ales and hempacinos.</text:span></text:p>
      <text:p text:style-name="Text_20_body"><text:span text:style-name="Emphasis">Two tablespoons of shelled hemp seeds contain about 11 grams of </text:span><text:a xlink:type="simple" xlink:href="http://www.mercola.com/nograindiet/bottomline/protein.htm"><text:span text:style-name="Emphasis">protein</text:span></text:a><text:span text:style-name="Emphasis"> and 2 grams of unsaturated omega-3 fatty acids. Hemp oil also has a better-than-average ratio -- about 3 to1 -- of </text:span><text:a xlink:type="simple" xlink:href="http://blogs.mercola.com/blogs/public_blog/Simple-Fat-Change-Radically-Improves-Mental-and-Physical-Health-11053.aspx"><text:span text:style-name="Emphasis">omega-6</text:span></text:a><text:span text:style-name="Emphasis"> to </text:span><text:a xlink:type="simple" xlink:href="http://articles.mercola.com/sites/articles/archive/2002/03/16/omega3-part-one.aspx"><text:span text:style-name="Emphasis">omega-3 fatty acids</text:span></text:a><text:span text:style-name="Emphasis">, although, as mentioned above, the omega-3 is not the same omega-3 found in fish- or krill oil. </text:span><text:a xlink:type="simple" xlink:href="http://articles.mercola.com/sites/articles/archive/2006/08/10/protecting-your-heart-with-fish-oil.aspx"><text:span text:style-name="Emphasis">Krill oil</text:span></text:a><text:span text:style-name="Emphasis"> is still your best source of vital omega-3s and antioxidants that are so lacking in our modern diet. </text:span></text:p>
      <text:p text:style-name="Text_20_body"><text:span text:style-name="Emphasis">Additionally, hemp, like flax, is loaded with highly beneficial water-soluble fibers.</text:span></text:p>
      <text:p text:style-name="Text_20_body"><text:span text:style-name="Emphasis">If you are concerned that you might get high from these hemp food products, don't be. The government has made certain that commercially grown hemp does not contain the psychoactive ingredient </text:span><text:a xlink:type="simple" xlink:href="http://articles.mercola.com/sites/articles/archive/2004/09/29/multiple-sclerosis-pot.aspx"><text:span text:style-name="Emphasis">THC</text:span></text:a><text:span text:style-name="Emphasis">.</text:span></text:p>
      <text:p text:style-name="Text_20_body"><text:span text:style-name="Strong_20_Emphasis"><text:span text:style-name="T4">Related Articles:</text:span></text:span></text:p>
      <text:p text:style-name="P2"><text:a xlink:type="simple" xlink:href="http://blogs.mercola.com/QA/Are-You-Taking-the-Right-Type-of-Omega-3-Fats--3487.aspx">Are You Taking the Right Type of Omega-3 Fats?</text:a></text:p>
      <text:p text:style-name="P2"><text:a xlink:type="simple" xlink:href="http://articles.mercola.com/sites/articles/archive/2004/02/14/omega-3-depression.aspx">New Findings About Omega-3 Fatty Acids and Depression</text:a></text:p>
      <text:p text:style-name="P2"><text:a xlink:type="simple" xlink:href="http://articles.mercola.com/sites/articles/archive/2000/04/09/soy-research-update.aspx">Newest Research Reasons Why You Should Avoid Soy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DejaVu Sans1" style:font-size-asian="10pt" style:font-weight-asian="bold" style:font-name-complex="DejaVu Sans1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</meta:initial-creator>
    <meta:creation-date>2011-05-08T04:36:30</meta:creation-date>
    <meta:document-statistic meta:table-count="0" meta:image-count="1" meta:object-count="0" meta:page-count="1" meta:paragraph-count="16" meta:word-count="426" meta:character-count="2544"/>
    <dc:date>2011-05-08T04:40:45</dc:date>
    <dc:creator>fernando </dc:creator>
    <meta:editing-duration>PT00H04M15S</meta:editing-duration>
    <meta:editing-cycles>1</meta:editing-cycles>
    <meta:generator>OpenOffice.org/3.2$Unix OpenOffice.org_project/320m12$Build-9483</meta:generator>
  </office:meta>
</office:document-meta>
</file>