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www.guardian.co.uk/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eader">
        <text:section text:style-name="Sect1" text:name="guardian-logo">
          <text:p text:style-name="Standard"><draw:a xlink:type="simple" xlink:href="http://www.guardian.co.uk/"><draw:frame draw:style-name="fr1" draw:name="graphics1" text:anchor-type="as-char" svg:width="3.775cm" svg:height="0.653cm" draw:z-index="1"><draw:image xlink:href="http://static.guim.co.uk/static/101909/zones/environment/images/logo.gif" xlink:type="simple" xlink:show="embed" xlink:actuate="onLoad"/></draw:frame></draw:a> </text:p>
          <text:p text:style-name="Standard"><text:a xlink:type="simple" xlink:href="http://www.guardian.co.uk/"><text:span text:style-name="T4">News</text:span></text:a><text:span text:style-name="T4"> </text:span><text:a xlink:type="simple" xlink:href="http://www.guardian.co.uk/sport"><text:span text:style-name="T4">Sport</text:span></text:a><text:span text:style-name="T4"> </text:span><text:a xlink:type="simple" xlink:href="http://www.guardian.co.uk/commentisfree"><text:span text:style-name="T4">Comment</text:span></text:a><text:span text:style-name="T4"> </text:span><text:a xlink:type="simple" xlink:href="http://www.guardian.co.uk/culture"><text:span text:style-name="T4">Culture</text:span></text:a><text:span text:style-name="T4"> </text:span><text:a xlink:type="simple" xlink:href="http://www.guardian.co.uk/business"><text:span text:style-name="T4">Business</text:span></text:a><text:span text:style-name="T4"> </text:span><text:a xlink:type="simple" xlink:href="http://www.guardian.co.uk/money"><text:span text:style-name="T4">Money</text:span></text:a><text:span text:style-name="T4"> </text:span><text:a xlink:type="simple" xlink:href="http://www.guardian.co.uk/lifeandstyle"><text:span text:style-name="T4">Life &amp; style</text:span></text:a><text:span text:style-name="T4"> </text:span><text:a xlink:type="simple" xlink:href="http://www.guardian.co.uk/travel"><text:span text:style-name="T4">Travel</text:span></text:a><text:span text:style-name="T4"> </text:span><text:a xlink:type="simple" xlink:href="http://www.guardian.co.uk/environment"><text:span text:style-name="T4">Environment</text:span></text:a><text:span text:style-name="T4"> </text:span><text:a xlink:type="simple" xlink:href="http://www.guardian.co.uk/tv-and-radio"><text:span text:style-name="T4">TV</text:span></text:a><text:span text:style-name="T4"> </text:span><text:a xlink:type="simple" xlink:href="http://www.guardian.co.uk/tone/blog"><text:span text:style-name="T4">Blogs</text:span></text:a><text:span text:style-name="T4"> </text:span><text:a xlink:type="simple" xlink:href="http://www.guardian.co.uk/data"><text:span text:style-name="T4">Data</text:span></text:a><text:span text:style-name="T4"> </text:span><text:a xlink:type="simple" xlink:href="http://www.guardian.co.uk/mobile/apps"><text:span text:style-name="T4">Mobile</text:span></text:a><text:span text:style-name="T4"> </text:span><text:a xlink:type="simple" xlink:href="http://www.guardian.co.uk/lifeandstyle/shopping?INTCMP=ILCROFFTXT2094"><text:span text:style-name="T4">Offers</text:span></text:a><text:span text:style-name="T4"> </text:span><text:a xlink:type="simple" xlink:href="http://jobs.guardian.co.uk/"><text:span text:style-name="T4">Jobs</text:span></text:a><text:span text:style-name="T4"> </text:span><text:bookmark text:name="crumb1"/><text:a xlink:type="simple" xlink:href="http://www.guardian.co.uk/environment"><text:span text:style-name="T4">Environment</text:span></text:a><text:span text:style-name="T4"> </text:span><text:bookmark text:name="crumb2"/><text:a xlink:type="simple" xlink:href="http://www.guardian.co.uk/environment/food"><text:span text:style-name="T4">Food</text:span></text:a><text:span text:style-name="T4"> </text:span></text:p>
        </text:section>
      </text:section>
      <text:section text:style-name="Sect1" text:name="box">
        <text:section text:style-name="Sect1" text:name="article-header">
          <text:section text:style-name="Sect1" text:name="main-article-info">
            <text:h text:style-name="Heading_20_1" text:outline-level="1">UN urges global move to meat and dairy-free diet</text:h>
            <text:p text:style-name="Text_20_body"><text:bookmark text:name="stand-first"/>Lesser consumption of animal products is necessary to save the world from the worst impacts of climate change, UN report says</text:p>
          </text:section>
        </text:section>
        <text:section text:style-name="Sect1" text:name="content">
          <text:list xml:id="list499228723" text:style-name="L4">
            <text:list-header>
              <text:p text:style-name="P7"><text:a xlink:type="simple" xlink:href="http://www.guardian.co.uk/profile/felicitycarus">Felicity Carus</text:a> </text:p>
              <text:p text:style-name="P7"><text:a xlink:type="simple" xlink:href="http://www.guardian.co.uk/">guardian.co.uk</text:a>, <text:span text:style-name="T5">Wednesday 2 June 2010 18.09 BST</text:span></text:p>
              <text:p text:style-name="P4"><text:bookmark text:name="history-link-byline"/><text:a xlink:type="simple" xlink:href="http://www.guardian.co.uk/environment/2010/jun/02/un-report-meat-free-diet#history-link-box">Article history</text:a></text:p>
            </text:list-header>
          </text:list>
          <text:section text:style-name="Sect1" text:name="article-wrapper">
            <text:p text:style-name="Standard"><draw:frame draw:style-name="fr2" draw:name="graphics4" text:anchor-type="as-char" svg:width="12.171cm" svg:height="7.303cm" draw:z-index="0"><draw:image xlink:href="http://static.guim.co.uk/sys-images/Guardian/Pix/pictures/2009/6/11/1244736884961/a-cattle-farm-at-Estancia-002.jpg" xlink:type="simple" xlink:show="embed" xlink:actuate="onLoad"/><svg:title>a cattle farm at Estancia Bahia, Mato Grosso in Brazil</svg:title></draw:frame> </text:p>
            <text:section text:style-name="Sect1" text:name="article-body-blocks">
              <text:p text:style-name="P5">An cattle ranch in Mato Grosso, Brazil. The UN says agriculture is on a par with fossil fuel consumption because both rise rapidly with increased economic growth. Photograph: Daniel Beltra/Greenpeace</text:p>
              <text:p text:style-name="Text_20_body">A global shift towards a vegan diet is vital to save the world from hunger, fuel poverty and the worst impacts of <text:a xlink:type="simple" xlink:href="http://www.guardian.co.uk/environment/climate-change">climate change</text:a>, <text:a xlink:type="simple" xlink:href="http://www.herbogeminis.com/IMG/pdf/unep.2010.pdf">a UN report said today</text:a>. </text:p>
              <text:p text:style-name="Text_20_body">As the global <text:a xlink:type="simple" xlink:href="http://www.guardian.co.uk/world/population">population</text:a> surges towards a predicted 9.1 billion people by 2050, western tastes for diets rich in meat and dairy products are unsustainable, says the report from <text:a xlink:type="simple" xlink:href="http://www.guardian.co.uk/world/unitednations">United Nations</text:a> Environment Programme's (UNEP) <text:a xlink:type="simple" xlink:href="http://www.uneptie.org/scp/lifecycle/documents/Presentations/The%20Role%20of%20the%20International%20Panel%20on%20Sustainable%20Resource%20Management%20%28Janet%20Salem%29.pdf">international panel of sustainable resource management</text:a>.</text:p>
              <text:p text:style-name="Text_20_body">It says: "Impacts from <text:a xlink:type="simple" xlink:href="http://www.guardian.co.uk/science/agriculture">agriculture</text:a> are expected to increase substantially due to population growth increasing consumption of animal products. Unlike fossil fuels, it is difficult to look for alternatives: people have to eat. A substantial reduction of impacts would only be possible with a substantial worldwide diet change, away from animal products."</text:p>
              <text:p text:style-name="Text_20_body">Professor Edgar Hertwich, the lead author of the report, said: "Animal products cause more damage than [producing] construction minerals such as sand or cement, plastics or metals. Biomass and crops for animals are as damaging as [burning] fossil fuels."</text:p>
              <text:p text:style-name="Text_20_body">The recommendation <text:a xlink:type="simple" xlink:href="http://www.guardian.co.uk/environment/2009/oct/26/palm-oil-initiative-carbon-emissions">follows advice last year that a vegetarian diet was better for the planet from Lord Nicholas Stern</text:a>, former adviser to the Labour government on the economics of climate change. Dr Rajendra Pachauri, chair of the UN's Intergovernmental Panel on Climate Change (IPCC), has also <text:a xlink:type="simple" xlink:href="http://www.guardian.co.uk/environment/2008/sep/07/food.foodanddrink">urged people to observe one meat-free day a week to curb carbon emissions</text:a>.</text:p>
              <text:p text:style-name="Text_20_body">The panel of experts ranked products, resources, economic activities and transport according to their environmental impacts. Agriculture was on a par with fossil fuel consumption because both rise rapidly with increased economic growth, they said.</text:p>
              <text:p text:style-name="Text_20_body"><text:soft-page-break/>Ernst von Weizsaecker, an environmental scientist who co-chaired the panel, said: "Rising affluence is triggering a shift in diets towards meat and dairy products - livestock now consumes much of the world's crops and by inference a great deal of freshwater, fertilisers and pesticides."</text:p>
              <text:p text:style-name="Text_20_body">Both energy and agriculture need to be "decoupled" from economic growth because environmental impacts rise roughly 80% with a doubling of income, the report found.</text:p>
              <text:p text:style-name="Text_20_body">Achim Steiner, the UN under-secretary general and executive director of the UNEP, said: "Decoupling growth from environmental degradation is the number one challenge facing governments in a world of rising numbers of people, rising incomes, rising consumption demands and the persistent challenge of poverty alleviation."</text:p>
              <text:p text:style-name="Text_20_body">The panel, which drew on numerous studies including the <text:a xlink:type="simple" xlink:href="http://www.millenniumassessment.org/en/index.aspx">Millennium ecosystem assessment</text:a>, cites the following pressures on the environment as priorities for governments around the world: climate change, habitat change, wasteful use of nitrogen and phosphorus in fertilisers, over-exploitation of fisheries, forests and other resources, invasive species, unsafe drinking water and sanitation, lead exposure, urban air pollution and occupational exposure to particulate matter.</text:p>
              <text:p text:style-name="Text_20_body">Agriculture, particularly meat and dairy products, accounts for 70% of global freshwater consumption, 38% of the total land use and 19% of the world's greenhouse gas emissions, says the report, which has been launched to coincide with UN World Environment day on Saturday.</text:p>
              <text:p text:style-name="Text_20_body">Last year the <text:a xlink:type="simple" xlink:href="http://www.fao.org/news/story/en/item/35571/icode/">UN's Food and Agriculture Organisation said that food production would have to increase globally by 70% by 2050 </text:a>to feed the world's surging population. The panel says that efficiency gains in agriculture will be overwhelmed by the expected population growth.</text:p>
              <text:p text:style-name="Text_20_body">Prof Hertwich, who is also the director of the industrial ecology programme at the Norwegian University of Science and Technology, said that developing countries – where much of this population growth will take place – must not follow the western world's pattern of increasing consumption: "Developing countries should not follow our model. But it's up to us to develop the technologies in, say, renewable energy or irrigation methods."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3-04T03:44:22</meta:creation-date>
    <meta:document-statistic meta:table-count="0" meta:image-count="2" meta:object-count="0" meta:page-count="2" meta:paragraph-count="22" meta:word-count="678" meta:character-count="4458"/>
    <dc:date>2011-03-04T04:08:52</dc:date>
    <dc:creator>fernando </dc:creator>
    <meta:editing-duration>PT00H09M20S</meta:editing-duration>
    <meta:editing-cycles>1</meta:editing-cycles>
    <meta:generator>OpenOffice.org/3.2$Unix OpenOffice.org_project/320m12$Build-9483</meta:generator>
  </office:meta>
</office:document-meta>
</file>