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Arial Unicode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padding="0.035cm" fo:border="0.002cm solid #808080"/>
    </style:style>
    <style:style style:name="P2" style:family="paragraph" style:parent-style-name="Heading_20_1" style:master-page-name="Standard">
      <style:paragraph-properties style:page-number="auto">
        <style:tab-stops>
          <style:tab-stop style:position="0cm"/>
        </style:tab-stops>
      </style:paragraph-properties>
    </style:style>
    <style:style style:name="T1" style:family="text">
      <style:text-properties style:font-name="Nimbus Sans L" fo:font-size="11pt" fo:language="es" fo:country="ES" style:font-size-asian="11pt" style:font-name-complex="Nimbus Sans L" style:font-size-complex="11pt"/>
    </style:style>
    <style:style style:name="T2" style:family="text">
      <style:text-properties style:font-name="Nimbus Sans L" fo:font-size="11pt" fo:language="es" fo:country="ES" fo:font-style="italic" style:font-size-asian="11pt" style:font-style-asian="italic" style:font-name-complex="Nimbus Sans L" style:font-size-complex="11pt"/>
    </style:style>
    <style:style style:name="T3" style:family="text">
      <style:text-properties style:font-name="Nimbus Sans L" fo:font-size="11pt" fo:language="es" fo:country="ES" fo:font-weight="bold" style:font-size-asian="11pt" style:font-weight-asian="bold" style:font-name-complex="Nimbus Sans L" style:font-size-complex="11pt" style:font-weight-complex="bold"/>
    </style:style>
    <style:style style:name="T4" style:family="text">
      <style:text-properties style:font-name="Nimbus Sans L" fo:font-size="11pt" style:font-size-asian="11pt" style:font-name-complex="Nimbus Sans L" style:font-size-complex="11pt"/>
    </style:style>
    <style:style style:name="T5" style:family="text">
      <style:text-properties style:font-name="Nimbus Sans L" fo:font-size="11pt" fo:font-weight="bold" style:font-size-asian="11pt" style:font-weight-asian="bold" style:font-name-complex="Nimbus Sans L" style:font-size-complex="11pt" style:font-weight-complex="bold"/>
    </style:style>
    <style:style style:name="T6" style:family="text">
      <style:text-properties style:font-name="Nimbus Sans L" fo:font-size="11pt" fo:font-style="italic" style:font-size-asian="11pt" style:font-style-asian="italic" style:font-name-complex="Nimbus Sans L" style:font-size-complex="11pt"/>
    </style:style>
    <style:style style:name="T7" style:family="text">
      <style:text-properties style:font-name="Nimbus Sans L" fo:font-size="11pt" fo:font-style="italic" fo:font-weight="bold" style:font-size-asian="11pt" style:font-style-asian="italic" style:font-weight-asian="bold" style:font-name-complex="Nimbus Sans L" style:font-size-complex="11pt" style:font-style-complex="italic" style:font-weight-complex="bold"/>
    </style:style>
    <style:style style:name="T8" style:family="text">
      <style:text-properties style:font-name="Nimbus Sans L" style:font-name-complex="Nimbus Sans L"/>
    </style:style>
    <style:style style:name="T9" style:family="text">
      <style:text-properties fo:language="es" fo:country="ES"/>
    </style:style>
    <style:style style:name="T10" style:family="text">
      <style:text-properties style:text-position="super 58%" style:font-name="Nimbus Sans L" fo:font-size="11pt" fo:language="es" fo:country="ES" style:font-size-asian="11pt" style:font-name-complex="Nimbus Sans L" style:font-size-complex="11pt"/>
    </style:style>
    <style:style style:name="T11" style:family="text">
      <style:text-properties style:text-position="super 58%" style:font-name="Nimbus Sans L" fo:font-size="11pt" style:font-size-asian="11pt" style:font-name-complex="Nimbus Sans 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9">Plataforma Aturem</text:span><text:span text:style-name="T9"> Eurovegas - Salvem el Delta del Llobregat<text:line-break/></text:span></text:h>
      <text:p text:style-name="P1"><text:span text:style-name="T1"><text:line-break/>Las entidades firmantes, ante los rumores e informaciones periodísticas sobre el proyecto llamado “Eurovegas” que el Gobierno de la </text:span><text:span text:style-name="T2">Generalitat</text:span><text:span text:style-name="T1"> estaría negociando con el multimillonario norteamericano Sheldon Adelson (Las Vegas Sands Co.), consistente en construir un macro-complejo de juego y ocio, en el área metropolitana de Barcelona, muy probablemente en la zona agrícola del Delta del Llobregat,<text:line-break/><text:line-break/>MANIFIESTAN su oposición al mencionado proyecto por las siguientes razones:<text:line-break/><text:line-break/>* El proyecto Eurovegas profundiza en un modelo de </text:span><text:span text:style-name="T3">crecimiento económico basado en la especulación urbanística y financiera</text:span><text:span text:style-name="T1">. El proyecto podría representar una de las mayores inversiones de la historia de Catalunya en este sentido, llevándonos a perpetuar un modelo que se encuentra entre las causas principales de la crisis económica que sufre nuestro país.<text:line-break/><text:line-break/>* Al contrario de lo que nos quieren hacer creer desde el Gobierno de la </text:span><text:span text:style-name="T2">Generalitat</text:span><text:span text:style-name="T1">, </text:span><text:span text:style-name="T3">el negocio principal de EuroVegas será el juego</text:span><text:span text:style-name="T1">, y no otros sectores como el de las convenciones. Según el informe anual de Las Vegas Sands (</text:span><text:span text:style-name="T2">Annual Report 2010</text:span><text:span text:style-name="T1">)</text:span><text:span text:style-name="T10">1</text:span><text:span text:style-name="T1">, el 75% de los ingresos de la empresa provienen del juego en los casinos, mientras que los ingresos en hoteles, convenciones y otras no llegan al 25%.<text:line-break/><text:line-break/>* El negocio del juego y el modelo de ocio que comporta sólo genera beneficios a la multinacional implicada, </text:span><text:span text:style-name="T3">sin aportar beneficios reales en los territorios cercanos ni a sus empresas</text:span><text:span text:style-name="T1">. </text:span><text:span text:style-name="T4">El Estado de Nevada, donde se encuentra Las Vegas, es el primero en tasas de paro y el tercero en criminalidad violenta de todos los EE.UU.<text:line-break/><text:line-break/>* El modelo de mega-casinos trae asociado inevitablemente graves efectos secundarios, como el aumento de </text:span><text:span text:style-name="T5">la corrupción, las mafias, las drogas, la prostitución y las ludopatías</text:span><text:span text:style-name="T4">. Reconocidos expertos en la materia (como Roberto Saviano) han alertado que Eurovegas supondrá un fuerte polo de atracción para la mafia internacional.<text:line-break/><text:line-break/>* Es poco creíble que Eurovegas pueda aportar los 260.000 puestos de trabajo que se prometen. Según el informe anual de Las Vegas Sands Co. (</text:span><text:span text:style-name="T6">Annual Report 2010</text:span><text:span text:style-name="T4">)</text:span><text:span text:style-name="T11">1</text:span><text:span text:style-name="T4">, los cuatro megacomplejos que tiene actualmente la compañía en el mundo, dan trabajo sólo a 36.000 personas. De hecho, todo el sector del turismo (hostelería y restauración) en Catalunya ocupa a un máximo de 350.000 personas en los aproximadamente 500.000 camas hoteleras. Las cifras que se prometen por Eurovegas son, sencillamente, imposibles. Es lamentable como se está utilizando l</text:span><text:span text:style-name="T5">a desesperación de la población en paro</text:span><text:span text:style-name="T4"> para justificar socialmente este proyecto.<text:line-break/><text:line-break/>* La ubicación de Eurovegas en el Delta del Llobregat </text:span><text:span text:style-name="T5">vulneraría la planificación urbanística y territorial</text:span><text:span text:style-name="T4"> que se ha desarrollado los últimos treinta años. El </text:span><text:span text:style-name="T6">Baix Llobregat</text:span><text:span text:style-name="T4"> ha contribuido al desarrollo de Catalunya, aportando su territorio para ubicar las mayores infraestructuras de todo el país, y en cambio sufre los índices de paro más elevados y los últimos en renta familiar.<text:line-break/><text:line-break/>* La construcción de Eurovegas causaría</text:span><text:span text:style-name="T5"> graves impactos ambientales</text:span><text:span text:style-name="T4"> </text:span><text:span text:style-name="T5">sobre todos los espacios naturales</text:span><text:span text:style-name="T4"> conservados en virtud de sus valores naturales excepcionales, y que están protegidos según la legislación catalana y europea vigente. El proyecto produciría una gran afectación en especies en riesgo de flora y fauna, especialmente aves, y sobre ecosistemas de protección prioritaria, ya fuera por afectación directa y/o por contaminación atmosférica, acústica o </text:span><text:soft-page-break/><text:span text:style-name="T4">lumínica. No es posible desarrollar este proyecto sin vulnerar la legislación europea.<text:line-break/><text:line-break/>* En el acuífero situado bajo el Delta del Llobregat se almacena un volumen de agua equivalente al pantano de Sau, constituyendo una de las r</text:span><text:span text:style-name="T5">eservas de agua más importantes de Catalunya</text:span><text:span text:style-name="T4">, que evita durante las sequías recurrentes de nuestro país las restricciones en Barcelona y en su área metropolitana. Con el </text:span><text:span text:style-name="T5">cambio climático</text:span><text:span text:style-name="T4"> cada vez más acentuado, resulta irresponsable pensar construir un complejo que sería un inmenso consumidor de agua dulce (campos de golf, hoteles,…) y afectaría la recarga del acuífero.<text:line-break/><text:line-break/>* Este tipo de instalaciones son </text:span><text:span text:style-name="T5">enormes consumidoras de energía</text:span><text:span text:style-name="T4">. Aumentar el consumo eléctrico nos aleja del necesario apagón de las centrales nucleares, y nos vuelve más dependientes del petróleo, fomentando de manera irresponsable el cambio climático.<text:line-break/><text:line-break/>* No nos podemos permitir perder </text:span><text:span text:style-name="T5">el </text:span><text:span text:style-name="T7">Parc Agrari</text:span><text:span text:style-name="T5">, una de las tierras más fértiles del Mediterráneo </text:span><text:span text:style-name="T4">al lado mismo de Barcelona. Es imprescindible para garantizar la seguridad alimentaria de la población y no empeorar la dependencia de las importaciones de alimentos del exterior para el consumo cotidiano.<text:line-break/><text:line-break/>* El secretismo con el que el Gobierno de Catalunya negocia con la empresa responsable del proyecto supone una actitud indigna de un gobierno democrático. Se está haciendo </text:span><text:span text:style-name="T5">de espaldas al territorio y sin dar información veraz y contrastada a la ciudadanía</text:span><text:span text:style-name="T4">, ni a los y las representantes de los posibles ayuntamientos afectados.<text:line-break/><text:line-break/>* Satisfacer las exigencias de </text:span><text:span text:style-name="T5">modificaciones legales a medida</text:span><text:span text:style-name="T4">, en un tipo de subasta a la baja de deberes legales, sería una intolerable sumisión del Estado de Derecho, en un comportamiento propio de una “república bananera” al servicio de los intereses de una gran empresa multinacional. Las exenciones de impuestos y de contribución a la Seguridad Social que plantea el promotor son un insulto para los miles de pequeños empresarios y emprendedores que cada día luchan para llevar adelante unos negocios que aportan, conviene no olvidarlo, la mayoría de puestos de trabajo del país.<text:line-break/><text:line-break/>Nosotros, las entidades firmantes, consideramos que la implantación del macrocomplejo llamado Eurovegas representa un modelo de desarrollo insostenible, absolutamente opuesto a un modelo socioeconómico que contemple dos aspectos irrenunciables: satisfacer las necesidades sociales de trabajo, servicios públicos y bienestar, a la vez que se conserva el territorio para las generaciones futuras. Apostamos por desterrar la cultura de la economía especulativa y por fomentar la de la economía productiva y ecológicamente sostenible que es la única que será viable social y ambientalmente a largo plazo.<text:line-break/><text:line-break/>Por todo esto decimos: </text:span><text:span text:style-name="T5">Eurovegas, ¡ni aquí ni en ninguna parte!</text:span><text:span text:style-name="T4"><text:line-break/>Catalunya, 21 de Marzo de 2012<text:line-break/><text:line-break/>Referencias<text:line-break/><text:line-break/>1.</text:span><text:a xlink:type="simple" xlink:href="http://files.shareholder.com/downloads/abea-242mde/1741393734x0x463572/818e9cdd-5760-42a9-9202-e18d7fe779b1/lvs_annual_report_–_2010.pdf"><text:span text:style-name="Internet_20_link"><text:span text:style-name="T8">http://files.shareholder.com/downloads/abea-242mde/1741393734x0x463572/818e9cdd-5760-42a9-9202-e18d7fe779b1/lvs_annual_report_–_2010.pdf</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Arial Unicode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 </meta:initial-creator>
    <meta:creation-date>2012-07-10T03:55:14</meta:creation-date>
    <meta:document-statistic meta:table-count="0" meta:image-count="0" meta:object-count="0" meta:page-count="2" meta:paragraph-count="2" meta:word-count="961" meta:character-count="6368"/>
    <dc:date>2012-07-10T03:55:49</dc:date>
    <dc:creator>fer </dc:creator>
    <meta:editing-duration>PT35S</meta:editing-duration>
    <meta:editing-cycles>1</meta:editing-cycles>
    <meta:generator>LibreOffice/3.3$Linux LibreOffice_project/330m19$Build-401</meta:generator>
  </office:meta>
</office:document-meta>
</file>