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Standard">
      <style:paragraph-properties fo:margin-top="0cm" fo:margin-bottom="0.265cm" fo:line-height="100%" style:page-number="auto" fo:background-color="#ffffff">
        <style:background-image/>
      </style:paragraph-properties>
      <style:text-properties fo:color="#000000" style:font-name="Arial" fo:font-size="22.5pt" fo:font-weight="bold" style:letter-kerning="true" style:font-name-asian="Times New Roman" style:font-size-asian="22.5pt" style:font-weight-asian="bold" style:font-name-complex="Arial" style:font-size-complex="22.5pt" style:font-weight-complex="bold"/>
    </style:style>
    <style:style style:name="P2" style:family="paragraph" style:parent-style-name="Normal_20__28_Web_29_">
      <style:paragraph-properties fo:margin-top="0cm" fo:margin-bottom="0.423cm" style:line-height-at-least="0.503cm" fo:background-color="#ffffff">
        <style:background-image/>
      </style:paragraph-properties>
      <style:text-properties fo:color="#000000" style:font-name="Arial" fo:font-size="10pt" style:font-size-asian="10pt" style:font-name-complex="Arial" style:font-size-complex="10pt"/>
    </style:style>
    <style:style style:name="P3" style:family="paragraph" style:parent-style-name="Normal_20__28_Web_29_">
      <style:paragraph-properties fo:margin-top="0cm" fo:margin-bottom="0.423cm" style:line-height-at-least="0.503cm" fo:text-align="center" style:justify-single-word="false" fo:background-color="#ffffff">
        <style:background-image/>
      </style:paragraph-properties>
      <style:text-properties fo:color="#000000" style:font-name="Arial" fo:font-size="10pt" style:font-size-asian="10pt" style:font-name-complex="Arial" style:font-size-complex="10pt"/>
    </style:style>
    <style:style style:name="P4" style:family="paragraph" style:parent-style-name="Normal_20__28_Web_29_">
      <style:paragraph-properties fo:margin-top="0cm" fo:margin-bottom="0.423cm" style:line-height-at-least="0.503cm" fo:background-color="#ffffff">
        <style:background-image/>
      </style:paragraph-properties>
    </style:style>
    <style:style style:name="T1" style:family="text">
      <style:text-properties fo:color="#000000" style:font-name="Arial" fo:font-size="10pt" style:font-size-asian="10pt" style:font-name-complex="Arial" style:font-size-complex="10pt"/>
    </style:style>
    <style:style style:name="T2" style:family="text">
      <style:text-properties fo:color="#000000" style:font-name="Arial" fo:font-size="10pt" fo:font-weight="bold" style:font-size-asian="10pt" style:font-weight-asian="bold" style:font-name-complex="Arial"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OP EUROVEGAS in Barcelona, Madrid or anywhere in Europe</text:p>
      <text:p text:style-name="P2"/>
      <text:p text:style-name="P3">STOP EUROVEGAS in Barcelona, Madrid or anywhere in Europe - SAVE the LLOBREGAT DELTA!</text:p>
      <text:p text:style-name="P2">The Catalan government is negotiating with the North American multimillionaire Sheldon Adelson (Las Vegas Sands Co.) to construct a gambling and leisure macro complex called Eurovegas in the area of Barcelona, in the heart of the Llobregat Delta.</text:p>
      <text:p text:style-name="P2">More than 100 entities manifest their opposition towards this project on the following grounds:</text:p>
      <text:p text:style-name="P4"><text:span text:style-name="T1">-          Eurovegas is a model of</text:span><text:span text:style-name="apple-converted-space"><text:span text:style-name="T1"> </text:span></text:span><text:span text:style-name="Strong_20_Emphasis"><text:span text:style-name="T1">economic growth based on real-estate and financial speculation</text:span></text:span><text:span text:style-name="apple-converted-space"><text:span text:style-name="T1"> </text:span></text:span><text:span text:style-name="T1">which is one of the main causes for SpainÂ´s economic crisis.</text:span></text:p>
      <text:p text:style-name="P4"><text:span text:style-name="T1">-          Eurovegas`</text:span><text:span text:style-name="apple-converted-space"><text:span text:style-name="T1"> </text:span></text:span><text:span text:style-name="Strong_20_Emphasis"><text:span text:style-name="T1">main business will be based on gambling</text:span></text:span><text:span text:style-name="apple-converted-space"><text:span text:style-name="T1"> </text:span></text:span><text:span text:style-name="T1">and not providing for congresses or  alike as the Catalan government is telling the citizens.</text:span><text:span text:style-name="apple-converted-space"><text:span text:style-name="T1"> </text:span></text:span><text:span text:style-name="Emphasis"><text:span text:style-name="T1">The Annual Report 2010</text:span></text:span><text:span text:style-name="apple-converted-space"><text:span text:style-name="T1"> </text:span></text:span><text:span text:style-name="T1">of Las Vegas Sands Co. show that 75% of the revenues stem from the casinos whereas the revenues from hotels, conventions and other do not reach 25%.</text:span></text:p>
      <text:p text:style-name="P4"><text:span text:style-name="T1">-          The business of gambling and leisure activities</text:span><text:span text:style-name="Strong_20_Emphasis"><text:span text:style-name="T1">will only benefit this multinational</text:span></text:span><text:span text:style-name="apple-converted-space"><text:span text:style-name="T1"> </text:span></text:span><text:span text:style-name="T1">and</text:span><text:span text:style-name="apple-converted-space"><text:span text:style-name="T1"> </text:span></text:span><text:span text:style-name="Strong_20_Emphasis"><text:span text:style-name="T1">not the local territory and businesses</text:span></text:span><text:span text:style-name="T1">. The State of Nevada , where Las Vegas is based, is the first in terms of unemployment and third in terms of violent crime in the USA.</text:span></text:p>
      <text:p text:style-name="P4"><text:span text:style-name="T1">-          There is a potential risk of</text:span><text:span text:style-name="apple-converted-space"><text:span text:style-name="T1"> </text:span></text:span><text:span text:style-name="Strong_20_Emphasis"><text:span text:style-name="T1">corruption, mafias, drugs, prostitution and gambling addiction</text:span></text:span><text:span text:style-name="T1">.</text:span></text:p>
      <text:p text:style-name="P4"><text:span text:style-name="T1">-          It is more than doubtful that Eurovegas might generate 260.000 working places as promised. According to the</text:span><text:span text:style-name="apple-converted-space"><text:span text:style-name="T1"> </text:span></text:span><text:span text:style-name="Emphasis"><text:span text:style-name="T1">Annual Report 2010</text:span></text:span><text:span text:style-name="apple-converted-space"><text:span text:style-name="T1"> </text:span></text:span><text:span text:style-name="T1">of Las Vegas Sands Co. only 36.000 people are employed worldwide in their four mega complexes. It is deplorable the way</text:span><text:span text:style-name="apple-converted-space"><text:span text:style-name="T1"> </text:span></text:span><text:span text:style-name="Strong_20_Emphasis"><text:span text:style-name="T1">the desperation of the unemployed</text:span></text:span><text:span text:style-name="apple-converted-space"><text:span text:style-name="T2"> </text:span></text:span><text:span text:style-name="T1">in Spain</text:span><text:span text:style-name="apple-converted-space"><text:span text:style-name="T2"> </text:span></text:span><text:span text:style-name="T1">is being exploited.</text:span></text:p>
      <text:p text:style-name="P4"><text:span text:style-name="T1">-          The location of Eurovegas in the Llobregat Delta would</text:span><text:span text:style-name="apple-converted-space"><text:span text:style-name="T1"> </text:span></text:span><text:span text:style-name="Strong_20_Emphasis"><text:span text:style-name="T1">infringe on the territorial and urban planning legislation.</text:span></text:span></text:p>
      <text:p text:style-name="P4"><text:span text:style-name="T1">-          This macro complex would generate</text:span><text:span text:style-name="apple-converted-space"><text:span text:style-name="T1"> </text:span></text:span><text:span text:style-name="Strong_20_Emphasis"><text:span text:style-name="T1">considerable conservation impacts on all natural areas</text:span></text:span><text:span text:style-name="apple-converted-space"><text:span text:style-name="T2"> </text:span></text:span><text:span text:style-name="T1">protected by the Catalan, Spanish and European legislation.</text:span></text:p>
      <text:p text:style-name="P4"><text:span text:style-name="T1">-          With</text:span><text:span text:style-name="apple-converted-space"><text:span text:style-name="T1"> </text:span></text:span><text:span text:style-name="Strong_20_Emphasis"><text:span text:style-name="T1">climate change</text:span></text:span><text:span text:style-name="apple-converted-space"><text:span text:style-name="T1"> </text:span></text:span><text:span text:style-name="T1">and its incurring droughts it would be irresponsible to construct such a huge sweet water consumer (golf courses, hotels â€¦) which would directly impact on the aquifer below the Llobregat Delta. This aquifer constitutes one of</text:span><text:span text:style-name="apple-converted-space"><text:span text:style-name="T1"> </text:span></text:span><text:span text:style-name="Strong_20_Emphasis"><text:span text:style-name="T1">the most significant sweet water reservoirs</text:span></text:span><text:span text:style-name="apple-converted-space"><text:span text:style-name="T1"> </text:span></text:span><text:span text:style-name="T1">in Catalonia.</text:span></text:p>
      <text:p text:style-name="P4"><text:span text:style-name="T1">-          This type of facilities consumes</text:span><text:span text:style-name="apple-converted-space"><text:span text:style-name="T1"> </text:span></text:span><text:span text:style-name="Strong_20_Emphasis"><text:span text:style-name="T1">huge amounts of energy</text:span></text:span><text:span text:style-name="T1">.</text:span></text:p>
      <text:p text:style-name="P4"><text:span text:style-name="T1">-          Eurovegas would be constructed in the heart of the</text:span><text:span text:style-name="Strong_20_Emphasis"><text:span text:style-name="T1">Parc Agrari</text:span></text:span><text:span text:style-name="T1">, the farmland area within the Llobregat Delta. This farmland represents one of the</text:span><text:span text:style-name="apple-converted-space"><text:span text:style-name="T1"> </text:span></text:span><text:span text:style-name="Strong_20_Emphasis"><text:span text:style-name="T1">most fertile farmland in the Mediterranean</text:span></text:span><text:span text:style-name="apple-converted-space"><text:span text:style-name="T1"> </text:span></text:span><text:span text:style-name="T1">guaranteeing the food sovereignty for the citizens.</text:span></text:p>
      <text:p text:style-name="P4"><text:span text:style-name="T1">-          The secret negotiations held by the Catalonian government with this enterprise suppose an unworthy attitude of a democratic government.  It is being undertaken</text:span><text:span text:style-name="apple-converted-space"><text:span text:style-name="T1"> </text:span></text:span><text:span text:style-name="Strong_20_Emphasis"><text:span text:style-name="T1">behind the backs of the citizens without truthful and proven information</text:span></text:span><text:span text:style-name="T1">.</text:span></text:p>
      <text:p text:style-name="P4"><text:soft-page-break/><text:span text:style-name="T1">-          Satisfying the</text:span><text:span text:style-name="apple-converted-space"><text:span text:style-name="T1"> </text:span></text:span><text:span text:style-name="Strong_20_Emphasis"><text:span text:style-name="T1">legal modifications</text:span></text:span><text:span text:style-name="apple-converted-space"><text:span text:style-name="T1"> </text:span></text:span><text:span text:style-name="Strong_20_Emphasis"><text:span text:style-name="T1">Ã  la carte</text:span></text:span><text:span text:style-name="T1">which are demanded by this multimillionaire, would be improper of a democratic state submitting itself to the interests of a multinational company. The fiscal and NHS exemptions demanded by the company would represent an insult to the thousands of local SMEs which contribute to the existence of the majority of the work places.</text:span></text:p>
      <text:p text:style-name="P2">The submitting entities consider Eurovegas an unsustainable project, clearly opposed to a socio-economic model which should satisfy the social needs of work, public service and well-being as well as the preservation of the territory for future generations. We oppose an economy based on speculation and endorse an ecologically and economically productive sustainable economy in the long term.</text:p>
      <text:p text:style-name="P2">Thus:</text:p>
      <text:p text:style-name="P2">STOP EUROVEGAS in Barcelona, Madrid or anywhere in Europe- SAVE THE LLOBREGAT DELTA!</text:p>
      <text:p text:style-name="P2">Catalonia, March 21,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uente_20_de_20_párrafo_20_predeter." style:display-name="Fuente de párrafo predeter." style:family="text"/>
    <style:style style:name="apple-converted-space"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 </meta:initial-creator>
    <meta:creation-date>2012-07-10T03:51:12</meta:creation-date>
    <meta:document-statistic meta:table-count="0" meta:image-count="0" meta:object-count="0" meta:page-count="2" meta:paragraph-count="20" meta:word-count="571" meta:character-count="3716"/>
    <dc:date>2012-07-10T03:51:52</dc:date>
    <dc:creator>fer </dc:creator>
    <meta:editing-duration>PT40S</meta:editing-duration>
    <meta:editing-cycles>1</meta:editing-cycles>
    <meta:generator>LibreOffice/3.3$Linux LibreOffice_project/330m19$Build-401</meta:generator>
  </office:meta>
</office:document-meta>
</file>